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75in">
        <style:tab-stops>
          <style:tab-stop style:type="left" style:position="0.75in"/>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 RAJONO SAVIVALDYBĖS TARYBOS 2005 M. LAPKRIČIO 17 D. SPRENDIMO NR. TS-243 „DĖL VIETINĖS RINKLIAVOS NUOSTATŲ PAKEITIMO“ PAKEITIMO</text:span></text:p>
      <text:p text:style-name="P14"/>
      <text:p text:style-name="P15">2014 m. spalio 30 d. Nr. TS-279<text:s/></text:p>
      <text:p text:style-name="P16">Kupiškis</text:p>
      <text:p text:style-name="P17"/>
      <text:p text:style-name="P18"/>
      <text:p text:style-name="P19"><text:span text:style-name="T20">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text:s/>III ir IV skyriais, Kupiškio r</text:span><text:span text:style-name="T21">ajono savivaldybės taryba <text:s/></text:span><text:span text:style-name="T22"><text:s/>n u s p r e n d ž i a:</text:span></text:p>
      <text:p text:style-name="P23"><text:span text:style-name="T24">1</text:span><text:span text:style-name="T25">. Pakeisti<text:s/></text:span><text:span text:style-name="T26"><text:s/></text:span><text:span text:style-name="T27">Vietinės rinkliavos už leidimą įrengti išorinę reklamą ant Savivaldybei priklausančių ar valdytojo teise valdomų objektų nuostatus, patvirtintus Kupiškio rajono savivaldybės tarybos 2005 m. lapkričio 17 d. sprendimu Nr. TS-243 „Dėl vietinės rinkliavos nuostatų pakeitimo“:</text:span></text:p>
      <text:p text:style-name="P28"><text:span text:style-name="T29">1.1</text:span><text:span text:style-name="T30">. pakeisti 3.1.1 punktą ir jį išdėstyti taip:<text:s/></text:span></text:p>
      <text:p text:style-name="P31"><text:span text:style-name="T32">„</text:span><text:span text:style-name="T33">3.1.1</text:span><text:span text:style-name="T34">. prie pagrindinių įvažiavimų į miestą pagrindinėse gatvėse (Gedimino g., Vytauto g., Panevėžio g.) vieno kvadratinio metro reklamos kaina mėnesiui – 12 Lt/3,5 Eur;“;</text:span></text:p>
      <text:p text:style-name="P35"><text:span text:style-name="T36">1.2</text:span><text:span text:style-name="T37">. pakeisti 3.1.2 punktą ir jį išdėstyti taip:</text:span></text:p>
      <text:p text:style-name="P38"><text:span text:style-name="T39">„</text:span><text:span text:style-name="T40">3.1.2</text:span><text:span text:style-name="T41">. kitoje miesto teritorijoje vieno kvadratinio metro reklamos kaina mėnesiui – <text:s text:c="25"/>8 Lt /2,3 Eur;“;</text:span></text:p>
      <text:p text:style-name="P42"><text:span text:style-name="T43">1.3</text:span><text:span text:style-name="T44">. pakeisti 3.2 punktą ir jį išdėstyti taip:</text:span></text:p>
      <text:p text:style-name="P45"><text:span text:style-name="T46">„</text:span><text:span text:style-name="T47">3.2</text:span><text:span text:style-name="T48">. kitoje rajono teritorijoje vieno kvadratinio metro reklamos kaina mėnesiui – <text:s/>2</text:span><text:span text:style-name="T49"> </text:span><text:span text:style-name="T50">Lt</text:span><text:span text:style-name="T51"> </text:span><text:span text:style-name="T52">/0,6 Eur.“.</text:span></text:p>
      <text:p text:style-name="P53"><text:span text:style-name="T54">2</text:span><text:span text:style-name="T55">. Nustatyti, kad šis sprendimas įsigalioja 2015 m. sausio 1 d.</text:span></text:p>
      <text:p text:style-name="P56"><text:span text:style-name="T57">Šis sprendimas gali būti skundžiamas Lietuvos Respublikos administracinių bylų teisenos įstatymo nustatyta tvarka ir terminais.</text:span></text:p>
      <text:p text:style-name="Normal"/>
      <text:p text:style-name="Normal"/>
      <text:p text:style-name="Normal"/>
      <text:p text:style-name="Normal"><text:span text:style-name="T58">Savivaldybės meras<text:s/></text:span><text:span text:style-name="T59"><text:tab/></text:span><text:span text:style-name="T60"><text:tab/></text:span><text:span text:style-name="T61"><text:tab/></text:span><text:span text:style-name="T62"><text:tab/></text:span><text:span text:style-name="T63"><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vydas_s</meta:initial-creator>
    <dc:creator>Adlib User</dc:creator>
    <meta:creation-date>2015-10-21T06:50:00Z</meta:creation-date>
    <dc:date>2015-10-21T06:50:00Z</dc:date>
    <meta:print-date>2014-10-31T09:58:00Z</meta:print-date>
    <meta:template xlink:href="Normal" xlink:type="simple"/>
    <meta:editing-cycles>2</meta:editing-cycles>
    <meta:editing-duration>PT0S</meta:editing-duration>
    <meta:document-statistic meta:page-count="1" meta:paragraph-count="16" meta:word-count="248" meta:character-count="1821" meta:row-count="39" meta:non-whitespace-character-count="1589"/>
  </office:meta>
</office:document-meta>
</file>