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administracijos</text:p>
      <text:p text:style-name="P6">direktorius</text:p>
      <text:p text:style-name="P7"/>
      <text:p text:style-name="P8">įsakymas</text:p>
      <text:p text:style-name="P9"/>
      <text:p text:style-name="P10"><text:span text:style-name="T11">DĖL PASVALIO RAJONO SAVIVALDYBĖS ADMINISTRACIJOS DIREKTORIAUS 2020 M. RUGSĖJO 23 D. ĮSAKYMO NR. DV-585 „DĖL ASMENŲ, KURIEMS SKIRTA IZOLIACIJA, KONTROLĖS“</text:span><text:span text:style-name="T12"><text:s/>PRIPAŽINIMO NETEKUSIU GALIOS</text:span></text:p>
      <text:p text:style-name="Normal"/>
      <text:p text:style-name="P13">2020 m. lapkričio 4 d. Nr. DV-737</text:p>
      <text:p text:style-name="P14">Pasvalys</text:p>
      <text:p text:style-name="Normal"/>
      <text:p text:style-name="Normal"/>
      <text:p text:style-name="P15"><text:span text:style-name="T16">Vadovaudamasis Lietuvos Respublikos vietos savivaldos įstatymo 18 straipsnio 1 dalimi,<text:s/></text:span><text:span text:style-name="T17">L</text:span><text:span text:style-name="T18">ietuvos Respublikos sveikatos apsaugos ministro –<text:s/></text:span><text:span text:style-name="T19">valstybės lygio ekstremaliosios situacijos valstybės operacijų vadovo</text:span><text:span text:style-name="T20"><text:s/>2020 m. rugpjūčio 7 d. sprendimu Nr. V-1816 „Dėl asmenų, kuriems skirta izoliacija, kontrolės“ (</text:span><text:span text:style-name="T21">L</text:span><text:span text:style-name="T22">ietuvos Respublikos sveikatos apsaugos ministro –<text:s/></text:span><text:span text:style-name="T23">valstybės lygio ekstremaliosios situacijos valstybės operacijų vadovo<text:s/></text:span><text:span text:style-name="T24">2020 m. spalio 30 d. sprendimo Nr. V-2453 redakcija)</text:span><text:span text:style-name="T25">,</text:span></text:p>
      <text:p text:style-name="P26"><text:span text:style-name="T27">pripažįstu</text:span><text:span text:style-name="T28"><text:s/>netekusiu galios Pasvalio rajono savivaldybės administracijos direktoriaus 2020 m. rugsėjo 23 d. įsakymą Nr. DV-585 „Dėl asmenų, kuriems skirta izoliacija, kontrolės“.</text:span></text:p>
      <text:p text:style-name="P29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Normal"/>
      <text:p text:style-name="Normal"/>
      <text:p text:style-name="Normal"/>
      <text:p text:style-name="Normal">Administracijos direktorius<text:tab/><text:tab/><text:tab/><text:tab/><text:tab/><text:tab/><text:tab/><text:tab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11-05T10:54:00Z</meta:creation-date>
    <dc:date>2020-11-05T10:54:00Z</dc:date>
    <meta:print-date>2020-04-10T10:2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6" meta:character-count="1243" meta:row-count="37" meta:non-whitespace-character-count="1087"/>
  </office:meta>
</office:document-meta>
</file>