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1in" fo:text-indent="-0.40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727in" fo:text-indent="-0.1361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727in" fo:text-indent="-0.1361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4.883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883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883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8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2917in" svg:height="0.84722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TARYBA</text:p>
      <text:p text:style-name="P8"/>
      <text:p text:style-name="P9">SPRENDIMAS</text:p>
      <text:p text:style-name="P10">DĖL LAZDIJŲ RAJONO SAVIVALDYBĖS TARYBOS 2014 M. RUGSĖJO 26 D. SPRENDIMO NR. 5TS-1294 „DĖL VŠĮ LAZDIJŲ SPORTO CENTRO TEIKIAMŲ ATLYGINTINŲ PASLAUGŲ KAINŲ IR TARIFŲ NUSTATYMO“ PAKEITIMO</text:p>
      <text:p text:style-name="P11"/>
      <text:p text:style-name="P12">2018 m. spalio 24 d. Nr. 5TS-1465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 2 dalies 37 punktu ir 18 straipsnio 1 dalimi, Lietuvos Respublikos viešųjų įstaigų įstatymo 10 straipsnio 1 dalies 3 punktu ir 8 dalimi bei Atstovavimo Lazdijų rajono savivaldybei viešosiose įstaigose taisyklių, patvirtintų Lazdijų rajono savivaldybės tarybos 2013 m. lapkričio 26 d. sprendimu Nr. </text:span><text:span text:style-name="T18">5TS-911<text:s/></text:span><text:span text:style-name="T19">„Dėl Atstovavimo Lazdijų rajono savivaldybei viešosiose įstaigose taisyklių patvirtinimo“, 5 ir 6 punktais bei atsižvelgdama į viešosios įstaigos Lazdijų sporto centro 2018-10-03 raštą Nr. LSCD3-81 „Dėl viešosios įstaigos Lazdijų sporto centro teikiamų atlygintinų paslaugų<text:s/></text:span><text:soft-page-break/><text:span text:style-name="T20">kainų ir tarifų (be pridėtinės vertės mokesčio) papildymo ir pakeitimo“, Lazdij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Lazdijų rajono savivaldybės tarybos 2014 m. rugsėjo 26 d. sprendimo Nr.<text:s/></text:span><text:span text:style-name="T26">5TS-1294<text:s/></text:span><text:span text:style-name="T27">„Dėl VšĮ Lazdijų sporto centro teikiamų atlygintinų paslaugų kainų ir tarifų nustatymo“ priedą „Viešosios įstaigos Lazdijų sporto centro teikiamų atlygintinų paslaugų kainos ir tarifai (be pridėtinės vertės mokesčio)“:<text:s/></text:span></text:p>
      <text:p text:style-name="P28"><text:span text:style-name="T29">1.1</text:span><text:span text:style-name="T30"><text:s/>Pakeisti 8 punktą ir išdėstyti jį taip:</text:span></text:p>
      <text:p text:style-name="P31"><text:span text:style-name="T32">„</text:span><text:span text:style-name="T33">8</text:span><text:span text:style-name="T34">. Aerobinės gimnastikos suaugusiems vieno mėnesio treniruotės – 10,00 eurų.“;</text:span></text:p>
      <text:p text:style-name="P35"><text:span text:style-name="T36">1.2</text:span><text:span text:style-name="T37"><text:s/>Papildyti 12 punktu:</text:span></text:p>
      <text:p text:style-name="P38"><text:span text:style-name="T39">„</text:span><text:span text:style-name="T40">12</text:span><text:span text:style-name="T41">. Kūno rengybos, jėgos trikovės treniruočių mokesčiu (suaugusiems):</text:span></text:p>
      <text:p text:style-name="P42"><text:span text:style-name="T43">12.1</text:span><text:span text:style-name="T44">. viena treniruotė – 3 eurai;</text:span></text:p>
      <text:p text:style-name="P45"><text:span text:style-name="T46">12.2</text:span><text:span text:style-name="T47">. vieno mėnesio treniruotės – 15 eurų;</text:span></text:p>
      <text:p text:style-name="P48"><text:span text:style-name="T49">12.3</text:span><text:span text:style-name="T50">. šešių mėnesių treniruotės – 70 eurų;</text:span></text:p>
      <text:p text:style-name="P51"><text:span text:style-name="T52">12.4</text:span><text:span text:style-name="T53">. vienų metų treniruotės – 150 eurų.</text:span><text:span text:style-name="T54">“.</text:span></text:p>
      <text:p text:style-name="P55"><text:span text:style-name="T56">2</text:span><text:span text:style-name="T57">. Nustatyti, kad šis sprendimas įsigalioja 2018 m. lapkričio 1 dieną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text:s text:c="13"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</meta:initial-creator>
    <dc:creator>adlibuser</dc:creator>
    <meta:creation-date>2021-11-30T09:55:00Z</meta:creation-date>
    <dc:date>2021-11-30T09:55:00Z</dc:date>
    <meta:print-date>2015-05-04T12:22:00Z</meta:print-date>
    <meta:template xlink:href="Normal.dotm" xlink:type="simple"/>
    <meta:editing-cycles>2</meta:editing-cycles>
    <meta:editing-duration>PT0S</meta:editing-duration>
    <meta:user-defined meta:name="pavadinimas">DĖL DAUGIABUČIŲ NAMŲ ŠILDYMO IR KARŠTO VANDENS SISTEMŲ PRIEŽIŪROS MAKSIMALIŲ TARIFŲ NUSTATYMO_x000d_</meta:user-defined>
    <meta:user-defined meta:name="Nr">5TS-313</meta:user-defined>
    <meta:user-defined meta:name="Forma">Sprendimas</meta:user-defined>
    <meta:user-defined meta:name="Data">2004-01-16</meta:user-defined>
    <meta:document-statistic meta:page-count="2" meta:paragraph-count="43" meta:word-count="300" meta:character-count="1881" meta:row-count="62" meta:non-whitespace-character-count="1624"/>
  </office:meta>
</office:document-meta>
</file>