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69375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ZARASŲ RAJONO SAVIVALDYBĖs ADMINISTRACIJOS<text:s/></text:p>
      <text:p text:style-name="P11">DIREKTORIUS</text:p>
      <text:p text:style-name="P12"/>
      <text:p text:style-name="P13"><text:span text:style-name="T14">ĮSAKYMAS</text:span></text:p>
      <text:p text:style-name="P15">DĖL ZARASŲ RAJONO SAVIVALDYBĖS ADMINISTRACIJOS DIREKTORIAUS 2017 M. KOVO 23 D. ĮSAKYMO NR. I(6.6E)-199 „DĖL ZARASŲ RAJONO SAVIVALDYBĖS ADMINISTRACIJOS 2017-ŲJŲ METŲ VEIKLOS PLANO TVIRTINIMO“ PAKEITIMO</text:p>
      <text:p text:style-name="P16"/>
      <text:p text:style-name="P17"><text:span text:style-name="T18">2017 m. birželio 1 d. Nr. I(6.6E)-287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:</text:span></text:p>
      <text:p text:style-name="P24"><text:span text:style-name="T25">1</text:span><text:span text:style-name="T26">.</text:span><text:span text:style-name="T27"><text:tab/>K e i č i u <text:s/>Zarasų rajono savivaldybės administracijos 2017-ųjų metų veiklos planą, patvirtintą Zarasų rajono savivaldybės administracijos direktoriaus 2017 m. kovo 23 d. įsakymu <text:s/>Nr. I(6.6E)-199 „Dėl Zarasų rajono savivaldybės administracijos 2017-ųjų metų veiklos plano tvirtinimo“, ir išdėstau jį nauja redakcija (pridedama).</text:span></text:p>
      <text:p text:style-name="P28"><text:span text:style-name="T29">2</text:span><text:span text:style-name="T30">.</text:span><text:span text:style-name="T31"><text:tab/>P r i p a ž į s t u <text:s/>netekusiu galios Zarasų rajono savivaldybės administracijos direktoriaus 2017 m. kovo 29 d. įsakymą Nr. I(6.6E)-208 „Dėl Zarasų rajono savivaldybės administracijos direktoriaus 2017 m. kovo 23 d. įsakymo Nr. I(6.6E)-199 „Dėl Zarasų rajono savivaldybės administracijos 2017-ųjų metų veiklos plano tvirtinimo“ pakeitimo“.</text:span></text:p>
      <text:p text:style-name="P32"/>
      <text:p text:style-name="P33"/>
      <text:p text:style-name="P34"/>
      <text:p text:style-name="P35">Administracijos direktorius<text:tab/><text:tab/>Ramūnas Kerš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3-26T05:31:00Z</meta:creation-date>
    <dc:date>2018-03-26T05:3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48" meta:character-count="1114" meta:row-count="72" meta:non-whitespace-character-count="1016"/>
  </office:meta>
</office:document-meta>
</file>