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777in" fo:text-indent="0.5in"/>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KREIPIMOSI Į LIETUVOS RESPUBLIKOS KONSTITUCINĮ TEISMĄ SU PRAŠYMU IŠAIŠKINTI LIETUVOS RESPUBLIKOS KONSTITUCINIO TEISMO 2006 M. LAPKRIČIO 13 D. NUTARIMO „DĖL TEISĖS AKTŲ, REGULIUOJANČIŲ LIETUVOS RESPUBLIKOS<text:s/>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text:p>
      <text:p text:style-name="P21"/>
      <text:p text:style-name="P22"><text:span text:style-name="T23">2017</text:span><text:span text:style-name="T24"><text:s/>m.<text:s/></text:span><text:span text:style-name="T25">birželio</text:span><text:span text:style-name="T26"><text:s/></text:span><text:span text:style-name="T27">27</text:span><text:span text:style-name="T28"><text:s/>d. Nr.<text:s/></text:span><text:span text:style-name="T29">XIII-526</text:span></text:p>
      <text:p text:style-name="P30">Vilnius</text:p>
      <text:p text:style-name="P31"/>
      <text:p text:style-name="P32"/>
      <text:section text:name="Sect1" text:style-name="S1">
        <text:p text:style-name="P33"/>
        <text:p text:style-name="P34"><text:span text:style-name="T35">Lietuvos Respublikos Konstitucinis Teismas<text:s/></text:span><text:span text:style-name="T36">2013 m. kovo 13 d. sprendimu „Dėl Lietuvos Respublikos Konstitucinio Teismo 2003 m. gruodžio 30 d., 2006 m. lapkričio 13 d. nutarimų nuostatų išaiškinimo“ nusprendė, „</text:span><text:span text:style-name="T37">kad Lietuvos Respubliko</text:span><text:span text:style-name="T38">s Konstitucinio Teismo 2003 m. gruodžio 30 d. nutarimo (Žin., 2003, Nr.<text:s/></text:span><text:a xlink:href="https://www.e-tar.lt/portal/lt/legalAct/TAR.BBCC420FE949" office:target-frame-name="_blank" xlink:show="new"><text:span text:style-name="T39">124-5643</text:span></text:a><text:span text:style-name="T40">) motyvuojamosios dalies IV skyriaus 4 punkto ir Lietuvos Respublikos Konstitucinio Teismo 2006 m</text:span><text:span text:style-name="T41">. lapkričio 13 d. nutarimo (Žin., 2006, Nr.<text:s/></text:span><text:a xlink:href="https://www.e-tar.lt/portal/lt/legalAct/TAR.7203B891C20D" office:target-frame-name="_blank" xlink:show="new"><text:span text:style-name="T42">123-4650</text:span></text:a><text:span text:style-name="T43">) motyvuojamosios dalies III skyriaus 34.3 punkto, II skyriaus 10 punkto nuostatos: „Nustatydamas Lietuvos Respublikos piliet</text:span><text:span text:style-name="T44">ybės įgijimo pagrindus ir reguliuodamas pilietybės įgijimo ir netekimo tvarką, įstatymų leidėjas turi diskreciją. Tačiau tai darydamas įstatymų leidėjas negali paneigti pilietybės instituto prigimties ir prasmės, jis turi paisyti konstitucinio reikalavimo,</text:span><text:span text:style-name="T45"><text:s/>kad Lietuvos Respublikos pilietis kartu gali būti ir kitos valstybės piliečiu tik atskirais įstatymo nustatytais atvejais. Pabrėžtina, kad Konstitucijos 12 straipsnio nuostata, jog asmuo gali būti kartu Lietuvos Respublikos ir kitos valstybės piliečiu tik</text:span><text:span text:style-name="T46"><text:s/>atskirais įstatymo nustatytais atvejais, reiškia, kad tokie įstatymo nustatyti atvejai gali būti tik labai reti (atskiri), kad dvigubos pilietybės atvejai turi būti ypač reti – išimtiniai, kad pagal Konstituciją negalima nustatyti tokio teisinio reguliavi</text:span><text:span text:style-name="T47">mo, pagal kurį dvigubos pilietybės atvejai būtų ne ypač retos išimtys, bet paplitęs reiškinys. Pagal Konstituciją negalimas ir toks Pilietybės įstatymo nuostatų, įtvirtinančių galimybę tuo pat metu būti Lietuvos Respublikos ir kitos valstybės piliečiu, ple</text:span><text:span text:style-name="T48">čiamasis aiškinimas, pagal kurį dviguba pilietybė būtų ne atskiros, ypač retos išimtys, bet paplitęs reiškinys“ –<text:s/></text:span><text:span text:style-name="T49">inter alia</text:span><text:span text:style-name="T50"><text:s/>reiškia, kad, nepadarius Lietuvos Respublikos<text:s/></text:span><text:soft-page-break/><text:span text:style-name="T51">Konstitucijos pataisų jos nustatyta tvarka, įstatymu negalima nustatyti, jog Lietuvos</text:span><text:span text:style-name="T52"><text:s/>Respublikos piliečiai, po Lietuvos Respublikos nepriklausomybės atkūrimo 1990 m. kovo 11 d. išvykę iš Lietuvos Respublikos gyventi į kitas valstybes ir įgiję tų valstybių pilietybę, gali būti kartu Lietuvos Respublikos ir kitos valstybės piliečiai.“</text:span><text:span text:style-name="T53"><text:s/></text:span></text:p>
        <text:p text:style-name="P54"><text:span text:style-name="T55">Nu</text:span><text:span text:style-name="T56">o to laiko, kai 1992 m. spalio 25 d. buvo priimta Lietuvos Respublikos Konstitucija (toliau – Konstitucija), kurios 12 straipsnio nuostata riboja dvigubą pilietybę, ir nuo to laiko, kai Lietuvos Respublikos Konstitucinis Teismas priėmė 2006 m. lapkričio 13</text:span><text:span text:style-name="T57"><text:s/>d. nutarimą ir 2013 m. kovo 13 d. sprendimą</text:span><text:span text:style-name="T58">,<text:s/></text:span><text:span text:style-name="T59">aplinkybės iš esmės pasikeitė: Lietuvos Respublika tapo NATO ir Europos Sąjungos nare, labai daug Lietuvos Respublikos piliečių iš Lietuvos išvyko gyventi į kitas valstybes ir įgijo kitų valstybių pilietybę; pa</text:span><text:span text:style-name="T60">daugėjo į kitas valstybes išvykusių Lietuvos Respublikos piliečių santuokų su kitų valstybių piliečiais ir tokiose santuokose gimę vaikai įgijo ir kitos valstybės pilietybę; iš Europos Sąjungos nutarus pasitraukti Jungtinei Karalystei, kurioje daug gyvenan</text:span><text:span text:style-name="T61">čių Lietuvos Respublikos piliečių gali siekti tapti Jungtinės Karalystės piliečiais, o jais tapę netektų Lietuvos Respublikos pilietybės; taigi, siekiant išsaugoti iš Lietuvos į kitas valstybes išvykusių Lietuvos Respublikos piliečių ryšius su Lietuva, būt</text:span><text:span text:style-name="T62">ina jiems leisti būti kartu Lietuvos Respublikos ir kitos valstybės piliečiais.<text:s/></text:span></text:p>
        <text:p text:style-name="P63"><text:span text:style-name="T64">Šios aplinkybės sudaro pagrindą manyti, kad Konstitucijos 12 straipsnio antrosios dalies nuostata „išskyrus įstatymo numatytus atskirus atvejus, niekas negali būti kartu Lietu</text:span><text:span text:style-name="T65">vos Respublikos ir kitos valstybės pilietis“ gali būti aiškinama kitaip, negu ją 2006 m. lapkričio 13 d. nutarime ir 2013 m. kovo 13 d. sprendime išaiškino Lietuvos Respublikos Konstitucinis Teismas. Ši nuostata gali būti aiškinama kaip leidžianti Lietuvos</text:span><text:span text:style-name="T66"><text:s/>Respublikos Seimui, nekeičiant Konstitucijos 12 straipsnio nuostatų Konstitucijoje nustatyta tvarka, Lietuvos Respublikos pilietybės įstatyme nustatyti teisinį reguliavimą, pagal kurį<text:s/></text:span><text:span text:style-name="T67">Lietuvos Respublikos piliečiai, po Lietuvos Respublikos nepriklausomybė</text:span><text:span text:style-name="T68">s atkūrimo 1990 m. kovo 11 d. išvykę iš Lietuvos Respublikos ir įgiję Europos Sąjungos ar Šiaurės Atlanto Sutarties Organizacijos valstybės narės pilietybę, galėtų būti kartu Lietuvos Respublikos ir kitos valstybės piliečiai,</text:span><text:span text:style-name="T69"><text:s/>nes aplinkybės, buvusios tuo m</text:span><text:span text:style-name="T70">etu, kai buvo rengiama ir 1992 m. spalio 25 d. priimta Konstitucija, kai Lietuvos Respublikos Konstitucinis Teismas priėmė 2006 m. lapkričio 13 d. nutarimą ir 2013 m. kovo 13 d. sprendimą, iš esmės pasikeitė.</text:span></text:p>
        <text:p text:style-name="P71"><text:span text:style-name="T72">Lietuvos Respublikos Seimas, atsižvelgdamas į i</text:span><text:span text:style-name="T73">šdėstytus argumentus ir aplinkybes ir v</text:span><text:span text:style-name="T74">adovaudamasis Lietuvos Respublikos Konstitucinio Teismo įstatymo 61 straipsnio 1 dalimi, n u t a r i a:</text:span></text:p>
        <text:p text:style-name="P75"/>
        <text:p text:style-name="P76"><text:span text:style-name="T77">1</text:span><text:span text:style-name="T78"> straipsnis.</text:span></text:p>
        <text:p text:style-name="P79"><text:span text:style-name="T80">Kreiptis į Lietuvos Respublikos Konstitucinį Teismą su prašymu<text:s/></text:span><text:span text:style-name="T81">išaiškinti,</text:span><text:span text:style-name="T82"><text:s/></text:span><text:span text:style-name="T83">ar:</text:span></text:p>
        <text:p text:style-name="P84"><text:span text:style-name="T85">1</text:span><text:span text:style-name="T86">)</text:span><text:span text:style-name="T87"><text:s/></text:span><text:span text:style-name="T88">santykinai didelis asmenų, pagal galiojantį teisinį reglamentavimą turinčių Lietuvos Respublikos ir tuo pačiu metu kitos valstybės pilietybę, skaičius (22 913) neprieštarauja Konstitucinio Teismo suformuluotai teisinei doktrinai, numatančiai, kad<text:s/></text:span><text:span text:style-name="T89">„dvigubos</text:span><text:span text:style-name="T90"><text:s/>pilietybės atvejai turi būti ypač reti – išimtiniai“; ar toks santykinai didelis dvigubą pilietybę jau turinčių asmenų skaičius nesuponuoja, kad, laikantis teisinio lygiateisiškumo principo, analogiškas teisinis reglamentavimas turėtų būti taikomas ir kit</text:span><text:span text:style-name="T91">ai išvykusiųjų kategorijai – tiems Lietuvos Respublikos piliečiams, kurie iš Lietuvos išvyko po 1990 m. kovo 11 d., kadangi vienintelis iš Konstitucinio Teismo doktrinos kylantis (kiekybinis) kriterijus, pagal kurį šiai kategorijai priklausantiems asmenims</text:span><text:span text:style-name="T92"><text:s/>nėra suteikiama teisė įgyti dvigubą pilietybę, – siekiant, „kad pagal Konstituciją negalima nustatyti tokio teisinio reguliavimo, pagal kurį dvigubos pilietybės atvejai būtų ne ypač retos išimtys, bet paplitęs reiškinys“ – neatitinka realybėje susiformavu</text:span><text:span text:style-name="T93">sios teisinės praktikos;<text:s/></text:span></text:p>
        <text:p text:style-name="P94"><text:span text:style-name="T95">2</text:span><text:span text:style-name="T96">)</text:span><text:span text:style-name="T97"><text:s/></text:span><text:span text:style-name="T98">Konstitucinio Teismo</text:span><text:span text:style-name="T99"><text:s/></text:span><text:span text:style-name="T100">2006 m. lapkričio 13 d. nutarimo teiginys</text:span><text:span text:style-name="T101"><text:s/></text:span><text:span text:style-name="T102">„pabrėžtina, kad Konstitucijos 12 straipsnio nuostata, jog asmuo gali būti kartu Lietuvos Respublikos ir kitos valstybės piliečiu tik atskirais įstatymo numatyt</text:span><text:span text:style-name="T103">ais atvejais, reiškia, kad tokie įstatymo nustatyti atvejai gali būti tik labai reti (atskiri), kad dvigubos pilietybės atvejai turi būti ypač reti – išimtiniai, kad pagal Konstituciją negalima nustatyti tokio teisinio reguliavimo, pagal kurį dvigubos pili</text:span><text:span text:style-name="T104">etybės atvejai būtų ne ypač retos išimtys, bet paplitęs reiškinys“</text:span><text:span text:style-name="T105"><text:s/>ir<text:s/></text:span><text:span text:style-name="T106">2013 m. kovo 13 d. sprendimo teiginys</text:span><text:span text:style-name="T107"><text:s/>„pabrėžtina, kad Konstitucijos 12 straipsnio nuostata, jog asmuo gali būti kartu Lietuvos Respublikos ir kitos valstybės piliečiu tik atskirais įsta</text:span><text:span text:style-name="T108">tymo nustatytais atvejais, reiškia, kad tokie įstatymo nustatyti atvejai gali būti tik labai reti (atskiri), kad dvigubos pilietybės atvejai turi būti ypač reti – išimtiniai, kad pagal Konstituciją negalima nustatyti tokio teisinio reguliavimo, pagal kurį<text:s/></text:span><text:span text:style-name="T109">dvigubos pilietybės atvejai būtų ne ypač retos išimtys, bet paplitęs reiškinys. Pagal Konstituciją negalimas ir toks Pilietybės įstatymo nuostatų, įtvirtinančių galimybę tuo pat metu būti Lietuvos Respublikos ir kitos valstybės piliečiu, plečiamasis aiškin</text:span><text:span text:style-name="T110">imas, pagal kurį dviguba pilietybė būtų ne atskiros, ypač retos išimtys, bet paplitęs reiškinys –<text:s/></text:span><text:span text:style-name="T111">inter alia</text:span><text:span text:style-name="T112"><text:s/>reiškia, kad, nepadarius Lietuvos Respublikos Konstitucijos pataisų jos nustatyta tvarka, įstatymu negalima nustatyti, jog Lietuvos Respublikos pil</text:span><text:span text:style-name="T113">iečiai, po Lietuvos Respublikos nepriklausomybės atkūrimo 1990 m. kovo 11 d. išvykę iš Lietuvos Respublikos gyventi į kitas valstybes ir įgiję tų valstybių pilietybę, gali būti kartu Lietuvos Respublikos ir kitos valstybės piliečiai“<text:s/></text:span><text:span text:style-name="T114">suteikia galimybę Liet</text:span><text:span text:style-name="T115">uvos Respublikos</text:span><text:span text:style-name="T116"><text:s/>Seimui, nepakeitus Konstitucijos 12 straipsnio nuostatų Konstitucijoje nustatyta tvarka, Lietuvos Respublikos pilietybės įstatyme nustatyti teisinį reguliavimą, pagal kurį Lietuvos Respublikos piliečiai, po Lietuvos Respublikos nepriklauso</text:span><text:span text:style-name="T117">mybės atkūrimo 1990 m. kovo 11 d. išvykę iš Lietuvos Respublikos ir įgiję Europos Sąjungos ar Šiaurės Atlanto Sutarties Organizacijos valstybės narės pilietybę, galėtų būti kartu Lietuvos Respublikos ir kitos valstybės piliečiai.</text:span></text:p>
        <text:p text:style-name="P118"/>
        <text:p text:style-name="P119"><text:span text:style-name="T120">Seimo Pirmininkas</text:span><text:span text:style-name="T121"><text:tab/></text:span><text:span text:style-name="T12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03T07:10:00Z</meta:creation-date>
    <dc:date>2017-07-03T07:10:00Z</dc:date>
    <meta:print-date>2004-12-10T05:45:00Z</meta:print-date>
    <meta:template xlink:href="Normal.dotm" xlink:type="simple"/>
    <meta:editing-cycles>2</meta:editing-cycles>
    <meta:editing-duration>PT0S</meta:editing-duration>
    <meta:document-statistic meta:page-count="4" meta:paragraph-count="166" meta:word-count="1209" meta:character-count="8663" meta:row-count="762" meta:non-whitespace-character-count="7620"/>
  </office:meta>
</office:document-meta>
</file>