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font-size-complex="12pt" style:language-complex="en" style:country-complex="US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line-height="115%" fo:text-indent="0.534in"/>
      <style:text-properties fo:hyphenate="false"/>
    </style:style>
    <style:style style:name="T39" style:parent-style-name="DefaultParagraphFont" style:family="text">
      <style:text-properties style:font-size-complex="12pt" style:language-complex="en" style:country-complex="US"/>
    </style:style>
    <style:style style:name="T40" style:parent-style-name="DefaultParagraphFont" style:family="text">
      <style:text-properties style:font-size-complex="12pt" style:language-complex="en" style:country-complex="US"/>
    </style:style>
    <style:style style:name="T41" style:parent-style-name="DefaultParagraphFont" style:family="text">
      <style:text-properties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line-height="115%" fo:text-indent="0.659in"/>
      <style:text-properties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fo:text-align="justify" fo:line-height="115%" fo:text-indent="0.4923in"/>
      <style:text-properties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fo:text-align="justify" fo:line-height="115%" fo:text-indent="0.659in"/>
      <style:text-properties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justify" fo:line-height="115%" fo:text-indent="0.4923in"/>
      <style:text-properties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justify" fo:line-height="115%" fo:text-indent="0.4923in"/>
      <style:text-properties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justify" fo:line-height="115%" fo:text-indent="0.4923in"/>
      <style:text-properties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line-height="115%" fo:text-indent="0.4923in"/>
      <style:text-properties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line-height="115%" fo:text-indent="0.4923in"/>
      <style:text-properties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1" style:parent-style-name="DefaultParagraphFont" style:family="text">
      <style:text-properties style:font-size-complex="12pt" style:language-complex="en" style:country-complex="US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</office:automatic-styles>
  <office:body>
    <office:text text:use-soft-page-breaks="true">
      <text:p text:style-name="P1"><text:span text:style-name="T6">LIETUVOS RESPUBLIKOS APLINKOS MINISTRAS</text:span></text:p>
      <text:p text:style-name="P7"/>
      <text:p text:style-name="P8">LIETUVOS RESPUBLIKOS ŽEMĖS ŪKIO MINISTRAS</text:p>
      <text:p text:style-name="P9"/>
      <text:p text:style-name="P10"><text:span text:style-name="T11">ĮSAKYMAS</text:span></text:p>
      <text:p text:style-name="P12"><text:span text:style-name="T13">DĖL LIETUVOS RESPUBLIKOS APLINKOS MINISTRO IR LIETUVOS RESPUBLIKOS ŽEMĖS ŪKIO MINISTRO 2011 M. GEGUŽĖS 10 D. ĮSAKYMO NR. D1-388/3D-392 „</text:span><text:span text:style-name="T14">DĖL griežtai saugomų gyvūnų rūšių padarytos <text:s/>ŽALOS APSKAIČIAVIMO METODIKOS PATVIRTINIMO</text:span><text:span text:style-name="T15">“ PAKEITIMO</text:span></text:p>
      <text:p text:style-name="P16"/>
      <text:p text:style-name="P17">2015<text:s/>m. sausio 14 d. Nr. D1-30/3D-21</text:p>
      <text:p text:style-name="P18">Vilnius</text:p>
      <text:p text:style-name="P19"/>
      <text:p text:style-name="P20"><text:span text:style-name="T21">P a k e i č i a m e Griežtai saugomų gyvūnų rūšių padarytos žalos apskaičiavimo metodiką, patvirtintą Lietuvos Respublikos aplinkos ministro ir Lietuvos Respublikos žemės ūkio ministro 2011 m. gegužės 10 d. įsakymu Nr. D1-388/3D-392 „Dėl Griežtai saugomų gyvūnų rūšių padarytos žalos apskaičiavimo metodikos patvirtinimo“:</text:span></text:p>
      <text:p text:style-name="P22"><text:span text:style-name="T23">1</text:span><text:span text:style-name="T24">. Pakeičiame 2 punktą ir jį išdėstome taip:</text:span></text:p>
      <text:p text:style-name="P25"><text:span text:style-name="T26">„</text:span><text:span text:style-name="T27">2</text:span><text:span text:style-name="T28">. Žala atlyginama vadovaujantis 2013 m. gruodžio 18 d. Komisijos reglamento (ES) Nr. 1408/2013 dėl Sutarties dėl Europos Sąjungos veikimo 107 ir 108 straipsnių taikymo<text:s/></text:span><text:span text:style-name="T29">de minimis</text:span><text:span text:style-name="T30"><text:s/>pagalbai žemės ūkio sektoriuje (OL 2013 L 352, p. 9), <text:s/>2013 m. gruodžio 18 d. Komisijos reglamento (ES) Nr. 1407/2013 dėl Sutarties dėl Europos Sąjungos veikimo 107 ir 108 straipsnių taikymo<text:s/></text:span><text:span text:style-name="T31">de minimis</text:span><text:span text:style-name="T32"><text:s/>pagalbai (OL 2013 L 352, p. 1), 2014 <text:s/>m. birželio <text:s/>27 d. Komisijos reglamento (ES) Nr. 717/ 2014 dėl Sutarties dėl Europos Sąjungos veikimo 107 ir 108 straipsnių taikymo<text:s/></text:span><text:span text:style-name="T33">de minimis</text:span><text:span text:style-name="T34"><text:s/>pagalbai žuvininkystės ir akvakultūros sektoriuje (OL 2014 <text:s/>L 190, p. 45) nuostatomis.“</text:span></text:p>
      <text:p text:style-name="P35"><text:span text:style-name="T36">2</text:span><text:span text:style-name="T37">. Pakeičiame 15 punktą ir jį išdėstome taip:</text:span></text:p>
      <text:p text:style-name="P38"><text:span text:style-name="T39">„</text:span><text:span text:style-name="T40">15</text:span><text:span text:style-name="T41">. Griežtai saugomų gyvūnų rūšių padaryta žala sunaikinus naminius gyvulius apskaičiuojama pagal formulę:</text:span></text:p>
      <text:p text:style-name="P42"/>
      <text:p text:style-name="P43">N = SUM (j) [(gj+ kj)],</text:p>
      <text:p text:style-name="P44"/>
      <text:p text:style-name="P45">kur:</text:p>
      <text:p text:style-name="P46">N – nuostoliai, patirti sunaikinus gyvūnus, Eur;</text:p>
      <text:p text:style-name="P47">j – gyvulio rūšis (aibė);</text:p>
      <text:p text:style-name="P48">gj – gyvulio pagal j rūšį skaičius, vnt.;</text:p>
      <text:p text:style-name="P49">kj – gyvulio pagal j rūšį praėjusio mėnesio vidutinė <text:s/>rinkos kaina, Eur/vnt.;</text:p>
      <text:p text:style-name="P50"><text:span text:style-name="T51">SUM – suma.“</text:span></text:p>
      <text:p text:style-name="P52"/>
      <text:p text:style-name="P53"/>
      <text:p text:style-name="P54"/>
      <text:p text:style-name="P55">Aplinkos ministras<text:s/><text:tab/><text:tab/><text:tab/><text:tab/><text:tab/><text:tab/><text:tab/><text:tab/><text:tab/>Kęstutis Trečiokas</text:p>
      <text:p text:style-name="P56"/>
      <text:p text:style-name="P57"/>
      <text:p text:style-name="P58"><text:span text:style-name="T59">Žemės ūkio ministrė</text:span><text:span text:style-name="T60"><text:tab/></text:span><text:span text:style-name="T61"><text:tab/><text:s text:c="4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5-01-15T13:53:00Z</meta:creation-date>
    <dc:date>2015-01-15T13:53:00Z</dc:date>
    <meta:print-date>2015-01-14T07:09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83" meta:character-count="1902" meta:row-count="74" meta:non-whitespace-character-count="1645"/>
  </office:meta>
</office:document-meta>
</file>