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text:s/></text:span><text:span text:style-name="T18">RESPUBLIKOS VYRIAUSYBĖS 2005 M. LIEPOS 15 D. NUTARIMO NR. 780 „DĖL<text:s/></text:span><text:span text:style-name="T19">REGIONINIŲ ATLIEKŲ TVARKYMO SISTEMOS SUKŪRIMO PROJEKTŲ PRIPAŽINIMO TURINČIAIS VALSTYBINĘ</text:span><text:span text:style-name="T20"><text:s/></text:span><text:span text:style-name="T21">SVARBĄ“ PRIPAŽINIMO NETEKUSIU GALIOS</text:span></text:p>
      <text:p text:style-name="P22"/>
      <text:p text:style-name="P23">2018 m. birželio 27 d. Nr. 616</text:p>
      <text:p text:style-name="P24">Vilnius</text:p>
      <text:p text:style-name="P25"/>
      <text:p text:style-name="P26"><text:span text:style-name="T27">Vadovaudamasi Projektų pripažinimo valstybei svarbiais projektais tvarkos aprašo, patvirtinto Lietuvos Respublikos Vyriausybės 2008 m. vasario 13 d. nutarimu Nr. 136 „Dėl projektų pripažinimo valstybei svarbiais projektais tvarkos aprašo patvirtinimo“, 14 punktu, Lietuvos Respublikos Vyriausybė</text:span><text:span text:style-name="T28"><text:s/>nutari</text:span><text:span text:style-name="T29">a:</text:span></text:p>
      <text:p text:style-name="P30"><text:span text:style-name="T31">Pripažinti netekusiu galios Lietuvos Respublikos Vyriausybės 2005 m. liepos 15 d. nutarimą Nr. 780 „Dėl<text:s/></text:span><text:span text:style-name="T32">regioninių atliekų tvarkymo sistemos sukūrimo projektų pripažinimo turinčiais valstybinę svarbą“ su visais jo pakeitimais ir papildymais.</text:span></text:p>
      <text:p text:style-name="P33"/>
      <text:p text:style-name="P34"/>
      <text:p text:style-name="P35"/>
      <text:p text:style-name="P36"><text:span text:style-name="T37">Ministras Pirmininkas</text:span><text:span text:style-name="T38"><text:tab/><text:s text:c="17"/>Saulius Skvernelis</text:span></text:p>
      <text:p text:style-name="P39"/>
      <text:p text:style-name="P40"/>
      <text:p text:style-name="P41"/>
      <text:p text:style-name="P42"><text:span text:style-name="T43">Aplinkos ministras <text:s text:c="90"/>Kęstutis Navickas</text:span><text:span text:style-name="T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Kloviene</meta:initial-creator>
    <dc:creator>adlibuser</dc:creator>
    <meta:creation-date>2018-06-29T05:59:00Z</meta:creation-date>
    <dc:date>2018-06-29T05:59:00Z</dc:date>
    <meta:print-date>2017-12-22T09:01:00Z</meta:print-date>
    <meta:template xlink:href="Normal.dotm" xlink:type="simple"/>
    <meta:editing-cycles>2</meta:editing-cycles>
    <meta:editing-duration>PT0S</meta:editing-duration>
    <meta:document-statistic meta:page-count="1" meta:paragraph-count="11" meta:word-count="127" meta:character-count="1030" meta:row-count="43" meta:non-whitespace-character-count="914"/>
  </office:meta>
</office:document-meta>
</file>