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043in"/>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indent="0.5in"/>
      <style:text-properties style:font-weight-complex="bold" style:font-size-complex="12pt"/>
    </style:style>
    <style:style style:name="P64" style:parent-style-name="Normal" style:family="paragraph">
      <style:paragraph-properties fo:text-indent="0.5in"/>
      <style:text-properties style:font-weight-complex="bold" style:font-size-complex="12pt"/>
    </style:style>
    <style:style style:name="P65" style:parent-style-name="Normal" style:family="paragraph">
      <style:paragraph-properties>
        <style:tab-stops>
          <style:tab-stop style:type="left" style:position="4.725in"/>
        </style:tab-stops>
      </style:paragraph-properties>
      <style:text-properties style:font-size-complex="12pt"/>
    </style:style>
    <style:style style:name="P66" style:parent-style-name="Normal" style:family="paragraph">
      <style:paragraph-properties>
        <style:tab-stops>
          <style:tab-stop style:type="left" style:position="4.725in"/>
        </style:tab-stops>
      </style:paragraph-properties>
      <style:text-properties style:font-size-complex="12pt"/>
    </style:style>
    <style:style style:name="P67" style:parent-style-name="Normal" style:family="paragraph">
      <style:paragraph-properties>
        <style:tab-stops>
          <style:tab-stop style:type="left" style:position="4.725in"/>
        </style:tab-stops>
      </style:paragraph-properties>
      <style:text-properties style:font-size-complex="12pt"/>
    </style:style>
    <style:style style:name="P68" style:parent-style-name="Normal" style:family="paragraph">
      <style:paragraph-properties fo:text-indent="4.725in">
        <style:tab-stops>
          <style:tab-stop style:type="left" style:position="4.725in"/>
        </style:tab-stops>
      </style:paragraph-properties>
      <style:text-properties style:font-size-complex="12pt"/>
    </style:style>
    <style:style style:name="P69" style:parent-style-name="Normal" style:family="paragraph">
      <style:paragraph-properties>
        <style:tab-stops>
          <style:tab-stop style:type="left" style:position="4.725in"/>
        </style:tab-stops>
      </style:paragraph-properties>
      <style:text-properties style:font-size-complex="12pt"/>
    </style:style>
    <style:style style:name="P70" style:parent-style-name="Normal" style:family="paragraph">
      <style:paragraph-properties>
        <style:tab-stops>
          <style:tab-stop style:type="left" style:position="4.725in"/>
        </style:tab-stops>
      </style:paragraph-properties>
      <style:text-properties style:font-size-complex="12pt"/>
    </style:style>
    <style:style style:name="P71" style:parent-style-name="Normal" style:family="paragraph">
      <style:paragraph-properties fo:text-indent="4.725in">
        <style:tab-stops>
          <style:tab-stop style:type="left" style:position="4.725in"/>
        </style:tab-stops>
      </style:paragraph-properties>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238/2019</text:p>
      <text:p text:style-name="P10">Teisminio proceso Nr. 2-50-3-00225-2018-0<text:s/></text:p>
      <text:p text:style-name="P11">(S)</text:p>
      <text:p text:style-name="P12"/>
      <text:p text:style-name="P13"><text:span text:style-name="T14"><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19 m. liepos 23 d.</text:p>
      <text:p text:style-name="P22">Vilnius</text:p>
      <text:p text:style-name="P23"/>
      <text:p text:style-name="P24"><text:span text:style-name="T25">Lietuvos Aukščiausiojo Teismo Civilinių bylų skyriaus teisėjų atrankos kolegija,<text:s/></text:span><text:span text:style-name="T26">susidedanti iš teisėjų Godos Ambrasaitės-Balynienės, Alės Bukavinienės ir Antano Simniškio (kolegijos pirmininkas)</text:span><text:span text:style-name="T27">,<text:s/></text:span></text:p>
      <text:p text:style-name="P28"><text:span text:style-name="T29">susipažinusi su 2019 m. liepos 12 d. gautu</text:span><text:span text:style-name="T30"><text:s/>ieškovės N. G.<text:s/></text:span><text:span text:style-name="T31">kasaciniu skundu dėl Panevėžio apygardos teismo Civilinių bylų skyriaus teisėjų</text:span><text:span text:style-name="T32"><text:s/>kolegijos 2019 m. birželio 5 d. nutarties peržiūrėjimo,</text:span></text:p>
      <text:p text:style-name="P33"/>
      <text:p text:style-name="P34"><text:span text:style-name="T35">n u s t a t ė :<text:s/></text:span></text:p>
      <text:p text:style-name="P36"/>
      <text:p text:style-name="P37">Ieškovė N. G. padavė kasacinį skundą dėl Panevėžio apygardos teismo Civilinių bylų skyriaus teisėjų kolegijos 2019 m. birželio 5 d. nutarties peržiūrėjimo civilinėje byloje pagal ieškovės N. G. ieškinį atsakovams R. M., J. K., M. N., R. K., A. K. dėl leidimo be atsakovų sutikimo suderinti parengtą žemės sklypo formavimo ir pertvarkymo projektą, žemės sklypo atidalijimo, turtinės žalos atlyginimo ir pagal atsakovų R. M., J. K., M. N. patikslintą priešieškinį ieškovei N. G. ir atsakovams R. K. ir A. K. dėl naudojimosi bendru žemės sklypu tvarkos nustatymo. Kasacinis skundas paduodamas Lietuvos Respublikos civilinio proceso kodekso (toliau – ir CPK) 346 straipsnio 2 dalies 1 ir 2 punktuose įtvirtintais kasacijos pagrindais.<text:s/></text:p>
      <text:p text:style-name="P38">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9">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text:s/><text:soft-page-break/>aiškinimui ir taikymui, o taip pat, kad jis (teisės pažeidimas) galėjo turėti įtakos neteisėto sprendimo (nutarties) priėmimui.<text:s/></text:p>
      <text:p text:style-name="P40">Kai kasacinis skundas paduodamas CPK 346 straipsnio 2 dalies 2 punkto pagrindu, kasaciniame skunde būtina nurodyti konkrečią Lietuvos Aukščiausiojo Teismo teisės aiškinimo ir<text:s/>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1">Kasacinis skundas grindžiamas argumentais, kad teismai pažeidė įrodymų vertinimo taisykles, nes neteisingai sprendė dėl įrodymų pakankamumo dėl atidalijimo ir naudojimosi žemės sklypu projekto racionalumo. Teismai netinkamai aiškino ir taikė Lietuvos Respublikos civilinio kodekso (toliau – ir CK) 4.80 straipsnio 1 ir 2 dalių nuostatas, nes atmetė ieškovės prašymą atidalinti žemės sklypą; remiantis kasacinio teismo išaiškinimu, prioritetas teikiamas turto atidalijimui, o ne naudojimosi tvarkos nustatymui. Kasaciniame skunde taip pat teigiama, kad teismai pažeidė CPK 228, 230 straipsnius ir nukrypo nuo Lietuvos Aukščiausiojo Teismo praktikos vertindami bendraturčių interesus, proporcingą ir teisingą bendraturčių interesų pusiausvyrą.</text:p>
      <text:p text:style-name="P42"><text:span text:style-name="T43">Teisėjų atrankos koleg</text:span><text:span text:style-name="T44">ija, susipažinusi su kasacinio skundo argumentais, teismų<text:s/></text:span><text:span text:style-name="T45">procesinių sprendimų motyvais ir jų pagrindų padarytomis išvadomis, daro išvadą, kad kasacinio skundo argumentai nepatvirtina CPK 346 straipsnio 2 dalyje nustatytų kriterijų kasacijai. Kasaciniame s</text:span><text:span text:style-name="T46">kunde neužtenka vien tik nurodyti, kad teismas, kasatoriaus nuomone, pažeidė teisės normas, šiuos teiginius būtina pagrįsti kasacijos pagrindą atskleidžiančiais teisiniais argumentais, o šiuo atveju kasacinio skundo argumentai yra faktinio pobūdžio, susiję</text:span><text:span text:style-name="T47"><text:s/>su faktinių aplinkybių nustatymu ir vertinimu, tačiau jais nepagrindžiama, jog egzistuoja teisinis pagrindas peržiūrėti bylą kasacine tvarka.</text:span><text:span text:style-name="T48"><text:s/>Kasacinio skundo argumentai apie nukrypimą nuo Lietuvos Aukščiausiojo Teismo suformuotos teisės aiškinimo ir taik</text:span><text:span text:style-name="T49">ymo praktikos nėra informatyvūs ir išsamūs, jais nepagrindžiamas nurodomos teisės aiškinimo ir taikymo praktikos ryšis su skundžiamais teismų procesiniais sprendimais bei nepagrindžiamas CPK 346 straipsnio 2 dalies 2 punkte nurodyto kasacijos pagrindo egzi</text:span><text:span text:style-name="T50">stavimas.<text:s/></text:span></text:p>
      <text:p text:style-name="P51"><text:span text:style-name="T52">Dėl nurodytų priežasčių konstatuotina, kad kasacinis skundas neatitinka CPK 346 straipsnio, 347 straipsnio 1 dalies 3 punkto reikalavimų, todėl jį atsisakytina priimti (CPK 350 straipsnio 2 dalies 3, 4 punktai).<text:s/></text:span></text:p>
      <text:p text:style-name="P53"/>
      <text:p text:style-name="P54"><text:span text:style-name="T55">Teisėjų atrankos kolegija, vado</text:span><text:span text:style-name="T56">vaudamasi Lietuvos Respublikos civilinio proceso kodekso 350 straipsnio 2 dalies 3, 4 punktais ir 4 dalimi,<text:s/></text:span></text:p>
      <text:p text:style-name="P57"/>
      <text:p text:style-name="P58"><text:span text:style-name="T59">n u t a r i a :</text:span></text:p>
      <text:p text:style-name="P60"/>
      <text:p text:style-name="P61">Kasacinį skundą atsisakyti priimti.<text:s/></text:p>
      <text:p text:style-name="P62">Ši nutartis yra galutinė ir neskundžiama.<text:s/></text:p>
      <text:p text:style-name="P63"/>
      <text:p text:style-name="P64"/>
      <text:p text:style-name="P65">Teisėjai<text:tab/>Goda Ambrasaitė-Balynienė</text:p>
      <text:p text:style-name="P66"/>
      <text:p text:style-name="P67"/>
      <text:p text:style-name="P68">Alė<text:s/>Bukavinienė</text:p>
      <text:p text:style-name="P69"/>
      <text:p text:style-name="P70"/>
      <text:p text:style-name="P71"><text:span text:style-name="T72">Antanas Sim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7-31T16:02:00Z</meta:creation-date>
    <dc:date>2019-07-31T16:02:00Z</dc:date>
    <meta:print-date>2019-07-22T06:27:00Z</meta:print-date>
    <meta:template xlink:href="Normal.dotm" xlink:type="simple"/>
    <meta:editing-cycles>2</meta:editing-cycles>
    <meta:editing-duration>PT0S</meta:editing-duration>
    <meta:user-defined meta:name="NSM0c6546212d5d447fb0dfac82909e76e3201907231425272">SnNcexnqcKhi0vAoEhqPctBHzL4=</meta:user-defined>
    <meta:user-defined meta:name="NSM131c93ebfd4e4d6e9239305e7d3f51b4201906201520227">3jcNGbYqvxmVZWnsTTdT7xZp/MM=</meta:user-defined>
    <meta:user-defined meta:name="NSM160e806ab4c14e0b9ce79fd575f55169201907231425099">VJfDt+nAEK86adROmmPupbHsFm8=</meta:user-defined>
    <meta:user-defined meta:name="NSM3c286f5752a940f0aac44ef6183e86de201906201520300">yIsoFhY336U4vJLw5nOJ0TSg2Io=</meta:user-defined>
    <meta:document-statistic meta:page-count="2" meta:paragraph-count="10" meta:word-count="752" meta:character-count="5902" meta:row-count="81" meta:non-whitespace-character-count="5160"/>
  </office:meta>
</office:document-meta>
</file>