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right" style:position="6.7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kovo 29 d. Nr.<text:s/></text:span><text:span text:style-name="T13">T3-61</text:span></text:p>
      <text:p text:style-name="P14">Vilnius</text:p>
      <text:p text:style-name="P15"/>
      <text:p text:style-name="P16"/>
      <text:p text:style-name="P17"><text:span text:style-name="T18">Vadovaudamasi Lietuvos Respublikos vietos savivaldos įstatymo 15 straipsnio 2 dalies 13 punktu, Vilniaus rajono savivaldybės tarybos 2024 m. vasario 15 d. sprendimu Nr. T3-49 „Dėl Vilniaus rajono savivaldybės 2024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Vilniaus rajono savivaldybės mero 2024 m. kovo 19 d. <text:s/>potvarkiu Nr. M22-453 „Dėl sprendimo „Dėl Vilniaus rajono savivaldybės 2024 metų biudžeto asignavimų perskirstymo“ projekto teikimo“, atsižvelgdama į Vilniaus rajono savivaldybės administracijos skyrių vedėjų prašymus, Vilniaus rajono savivaldybės taryba <text:s/>n u s p r e n d ž i a:<text:s/></text:span></text:p>
      <text:p text:style-name="P19"><text:span text:style-name="T20">Perskirstyti Vilniaus rajono savivaldybės 2024 metų biudžeto asignavimus s</text:span><text:span text:style-name="T21">avivaldybės savarankiškosioms funkcijoms finansuoti (priedas).</text:span><text:span text:style-name="T22"><text:s/></text:span></text:p>
      <text:p text:style-name="P23"/>
      <text:p text:style-name="P24"/>
      <text:p text:style-name="P25"/>
      <text:p text:style-name="P26">Savivaldybės meras<text:tab/><text:s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4-08T07:31:00Z</meta:creation-date>
    <dc:date>2024-04-08T07:31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