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02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02in"/>
    </style:style>
    <style:style style:name="P23"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0 M. RUGSĖJO 17 D. ĮSAKYMO NR. T-235 „DĖL FINANSAVIMO SKYRIMO PROJEKTAMS PAGAL EKONOMIKOS AUGIMO VEIKSMŲ PROGRAMOS 3 PRIORITETO „INFORMACINĖ VISUOMENĖ VISIEMS“ ĮGYVENDINIMO PRIEMONES NR. VP2-3.1-IVPK-03-V „INTELEKTUALIOS VALDYMO SITEMOS“ IR NR. VP2-3.1-IVPK-01-V „ELEKTRONINĖS VALDŽIOS PASLAUGOS“ PAKEITIMO</text:p>
      <text:p text:style-name="P10"/>
      <text:p text:style-name="P11"/>
      <text:p text:style-name="P12">2014 m. vasario 14 d. <text:s/>Nr.<text:s/>T-22</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1 <text:s/>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punktu ir atsižvelgdamas į viešosios įstaigos Centrinės projektų valdymo agentūros 2014 m. sausio 24 d. papildomų projekto išlaidų tinkamumo finansuoti vertinimo ataskaitą Nr. 1, Paramos sutarčių keitimų ir pažeidimų nagrinėjimo komisijos 2014 m. vasario 5 d. posėdžio protokolą Nr. PSK-5:</text:p>
      <text:p text:style-name="P17">1. S k i r i u papildomą finansavimą Valstybinės geležinkelių inspekcijos prie Susisiekimo ministerijos projektui „Geležinkelių transporto rizikos valdymo ir priežiūros viešųjų elektroninių paslaugų sukūrimas“ (projekto kodas VP2-3.1-IVPK-03-V-01-008) įgyvendinti – iki 1 687 786,69 (vieno milijono šešių šimtų aštuoniasdešimt septynių tūkstančių septynių šimtų aštuoniasdešimt šešių litų ir 69 centų) litų.</text:p>
      <text:p text:style-name="P18">2. P a k e i č i u Informacinės visuomenės plėtros komiteto prie Susisiekimo ministerijos direktoriaus 2010 m. rugsėjo 17 d. įsakymą Nr. T-235 „Dėl finansavimo skyrimo projektams pagal Ekonomikos augimo veiksmų programos 3 prioriteto „Informacinė visuomenė visiems“ įgyvendinimo priemones Nr. VP2-3.1-IVPK-03-V „Intelektualios valdymo sistemos“ ir Nr. VP2-3.1-IVPK-01-V „Elektroninės valdžios paslaugos“ ir išdėstau 1 punktą taip:</text:p>
      <text:p text:style-name="P19">„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text:s/><text:soft-page-break/>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0">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1">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2">s k i r i u Valstybinės geležinkelio inspekcijos prie Susisiekimo ministerijos projektui „Geležinkelių transporto rizikos valdymo ir priežiūros viešųjų elektroninių paslaugų sukūrimas“ (paraiškos kodas VP2-3.1-IVPK-03-V-01-008) įgyvendinti iki 7 447 786,69 (septynių milijonų keturių šimtų keturiasdešimt septynių tūkstančių septynių šimtų aštuoniasdešimt šešių litų ir 6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330 618,69 (šešių milijonų trijų šimtų trisdešimt tūkstančių šešių šimtų aštuoniolikos litų ir 69 centų) litų; pagal finansavimo šaltinio kodą 1.2.2.3.1 (Bendrojo finansavimo lėšos) – iki 1 117 168,00 (vieno milijono vieno šimto septyniolikos tūkstančių vieno šimto šešiasdešimt aštuonių litų ir 0 centų) litų.“</text:p>
      <text:p text:style-name="P23"/>
      <text:p text:style-name="P24"/>
      <text:p text:style-name="P25"/>
      <text:p text:style-name="P26">Direktorius<text:s/><text:tab/><text:tab/><text:tab/>Ramūnas Če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9:15:00Z</meta:creation-date>
    <dc:date>2016-03-15T19:15:00Z</dc:date>
    <meta:print-date>2013-02-28T06:57:00Z</meta:print-date>
    <meta:template xlink:href="Normal" xlink:type="simple"/>
    <meta:editing-cycles>2</meta:editing-cycles>
    <meta:editing-duration>PT0S</meta:editing-duration>
    <meta:document-statistic meta:page-count="2" meta:paragraph-count="14" meta:word-count="644" meta:character-count="5355" meta:row-count="96" meta:non-whitespace-character-count="4725"/>
  </office:meta>
</office:document-meta>
</file>