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041in" style:font-size-complex="12pt" style:language-asian="lt" style:country-asian="LT"/>
    </style:style>
    <style:style style:name="P30" style:parent-style-name="Normal" style:family="paragraph">
      <style:paragraph-properties fo:text-align="justify" fo:text-indent="0.5in"/>
      <style:text-properties fo:letter-spacing="0.0041in" style:font-size-complex="12pt" style:language-asian="lt" style:country-asian="LT"/>
    </style:style>
    <style:style style:name="P31" style:parent-style-name="Normal" style:family="paragraph">
      <style:paragraph-properties fo:text-align="justify" fo:text-indent="0.5in"/>
      <style:text-properties fo:letter-spacing="0.0041in" style:font-size-complex="12pt" style:language-asian="lt" style:country-asian="LT"/>
    </style:style>
    <style:style style:name="P32" style:parent-style-name="Normal" style:family="paragraph">
      <style:paragraph-properties fo:text-align="justify" fo:text-indent="0.5in"/>
      <style:text-properties fo:letter-spacing="0.0041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Sveikatos priežiūros įstaigų įstatymo Nr. I-1367 24 straipsnio pakeitimo įstatymo projektO Nr. XIVP-1081</text:span></text:p>
      <text:p text:style-name="P14"/>
      <text:p text:style-name="P15"><text:span text:style-name="T16">2021 m. lapkričio 24 d.<text:s/></text:span><text:span text:style-name="T17">Nr. 976<text:s/></text:span></text:p>
      <text:p text:style-name="P18"><text:span text:style-name="T19">Vilnius</text:span></text:p>
      <text:p text:style-name="P20"/>
      <text:p text:style-name="P21"/>
      <text:p text:style-name="P22"><text:span text:style-name="T23">Vadovaudamasi Lietuvos Respublikos Seimo statuto 138 straipsnio 3 dalimi</text:span><text:span text:style-name="T24"><text:s/></text:span><text:span text:style-name="T25">ir atsižvelgdama į Lietuvos Respublikos Seimo valdybos 2021 m. lapkričio 17 d. sprendimo Nr.  SV-S-299 „Dėl įstatymų projektų išvadų“ 8 punktą, Lietuvos Respublikos Vyriausybė</text:span><text:span text:style-name="T26"><text:s/>nutari</text:span><text:span text:style-name="T27">a:</text:span></text:p>
      <text:p text:style-name="P28"><text:span text:style-name="T29">Iš esmės pritarti Lietuvos Respublikos sveikatos priežiūros įstaigų įstatymo Nr. I-1367 24 straipsnio pakeitimo įstatymo projektui Nr. XIVP-1081 (toliau – Projektas Nr.  XIVP-1081), kurio tikslas – optimizuoti Lietuvos nacionalinės sveikatos sistemos (toliau – LNSS) visuomenės sveikatos priežiūros biudžetinių įstaigų tinklą, tačiau pasiūlyti Lietuvos Respublikos Seimui Projektą Nr. XIVP-1081 tobulinti atsižvelgiant į šias pastabas ir pasiūlymus:<text:s/></text:span></text:p>
      <text:p text:style-name="P30">Nacionalinis visuomenės sveikatos centras prie Sveikatos apsaugos ministerijos (toliau – NVSC) yra įstaigos prie ministerijos statusą pagal Lietuvos Respublikos Vyriausybės įstatymo 30 straipsnį turinti biudžetinė įstaiga. Vyriausybės įstatymo 30 straipsnio 1 dalyje yra nustatyta, kad įstaiga prie ministerijos steigiama valstybės politikai ministrui pavestose valdymo srityse<text:s/><text:soft-page-break/>įgyvendinti ir šios politikos formavimui ir įgyvendinimui aptarnauti, o įstatymų nustatytais atvejais įstaigai prie ministerijos gali būti pavesta vykdyti dalyvavimo formuojant valstybės politiką ministrui pavestoje srityje funkcijas. Nacionalinė visuomenės sveikatos priežiūros laboratorija (toliau – NVSPL) yra biudžetinė įstaiga, akredituotais ir neakredituotais tyrimų metodais atliekanti laboratorinius tyrimus ir sveikatos rizikos veiksnių vertinimą. NVSPL taip pat teikia mokamas laboratorinių tyrimų paslaugas. Atsižvelgiant į tai, kas paminėta, NVSC ir NVSPL netikslinga jungti į vieną juridinį asmenį dėl skirtingo jų atliekamų funkcijų pobūdžio.<text:s/></text:p>
      <text:p text:style-name="P31">Siekiant visuomenės sveikatos priežiūros biudžetinių įstaigų, veikiančių atitinkamose visuomenės sveikatos priežiūros srityse (pavyzdžiui, užkrečiamųjų ligų valdymo srityje), integruoto sprendimų priėmimo, kai viešąjį administravimą visuomenės sveikatos priežiūros srityje vykdanti biudžetinė įstaiga savo sprendimus sieja su laboratorinių tyrimų rezultatais, Sveikatos priežiūros įstaigų įstatymo 24 straipsnyje turi būti numatyta galimybė, kad ne tik Sveikatos apsaugos ministerija, bet ir Sveikatos priežiūros įstaigų įstatymo 24 straipsnio 2 dalies 1–3 punktuose nurodytos įstaigos prie <text:s/>ministerijos statusą pagal Vyriausybės įstatymo 30 straipsnį turinčios biudžetinės įstaigos gali įgyvendinti valstybės, kaip LNSS valstybės visuomenės sveikatos priežiūros biudžetinių įstaigų savininkės, teises ir pareigas. Šis siūlymas atitink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 16 punktą, kuriame nustatyta, kad valstybės, kaip biudžetinės įstaigos savininkės, teises ir pareigas įgyvendinti gali būti pavedama ir įstaigos prie ministerijos statusą pagal Vyriausybės įstatymo 30 straipsnį turinčiai biudžetinei įstaigai.</text:p>
      <text:p text:style-name="P32">Atsižvelgiant į tai, kas pirmiau paminėta, Projekto Nr. XIVP-1081 1 straipsniu keičiamas Sveikatos priežiūros įstaigų įstatymo 24 straipsnis turi būti papildytas nauja 3 dalimi (atitinkamai buvusią Sveikatos priežiūros įstaigų įstatymo 24 straipsnio 3 dalį laikant <text:s/>Sveikatos priežiūros įstaigų įstatymo 24 straipsnio 4 dalimi), ją dėstant taip:</text:p>
      <text:p text:style-name="P33"><text:span text:style-name="T34">„</text:span><text:span text:style-name="T35">3</text:span><text:span text:style-name="T36">. Šio straipsnio 2 dalies 1–3 punktuose nurodytos įstaigos gali įgyvendinti valstybės, kaip LNSS valstybės visuomenės sveikatos priežiūros biudžetinių įstaigų savininkės, teises ir pareigas“.</text:span></text:p>
      <text:p text:style-name="P37"/>
      <text:p text:style-name="P38"/>
      <text:p text:style-name="P39"/>
      <text:p text:style-name="P40">Ministrė Pirmininkė<text:tab/>Ingrida Šimonytė</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11:30:00Z</meta:creation-date>
    <dc:date>2021-11-26T11:30:00Z</dc:date>
    <meta:print-date>2017-06-01T05:28:00Z</meta:print-date>
    <meta:template xlink:href="Normal.dotm" xlink:type="simple"/>
    <meta:editing-cycles>2</meta:editing-cycles>
    <meta:editing-duration>PT0S</meta:editing-duration>
    <meta:document-statistic meta:page-count="3" meta:paragraph-count="40" meta:word-count="491" meta:character-count="3943" meta:row-count="134" meta:non-whitespace-character-count="3492"/>
  </office:meta>
</office:document-meta>
</file>