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fo:margin-right="-0.0006in"/>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style:text-properties style:font-style-complex="italic" style:font-size-complex="12pt" fo:background-color="#FFFF00"/>
    </style:style>
    <style:style style:name="P23" style:parent-style-name="Normal" style:family="paragraph">
      <style:paragraph-properties fo:keep-with-next="always" fo:text-align="justify"/>
      <style:text-properties style:font-style-complex="italic" style:font-size-complex="12pt" fo:background-color="#FFFF00"/>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keep-with-next="always" fo:text-align="justify" fo:text-indent="0.689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695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1.6666in"/>
        </style:tab-stops>
      </style:paragraph-properties>
    </style:style>
    <style:style style:name="P39" style:parent-style-name="Normal" style:family="paragraph">
      <style:paragraph-properties>
        <style:tab-stops>
          <style:tab-stop style:type="left" style:position="1.6666in"/>
        </style:tab-stops>
      </style:paragraph-properties>
    </style:style>
    <style:style style:name="P40" style:parent-style-name="Normal" style:family="paragraph">
      <style:paragraph-properties>
        <style:tab-stops>
          <style:tab-stop style:type="left" style:position="1.6666in"/>
        </style:tab-stops>
      </style:paragraph-properties>
    </style:style>
    <style:style style:name="P41" style:parent-style-name="Normal" style:family="paragraph">
      <style:paragraph-properties>
        <style:tab-stops>
          <style:tab-stop style:type="left" style:position="1.6666in"/>
        </style:tab-stops>
      </style:paragraph-properties>
      <style:text-properties style:font-size-complex="12pt"/>
    </style:style>
    <style:style style:name="P42"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4"><text:s/></text:span><text:span text:style-name="T15">PAKEITIMO</text:span></text:p>
      <text:p text:style-name="P16"/>
      <text:p text:style-name="P17"/>
      <text:p text:style-name="P18"><text:span text:style-name="T19">2024 m. sausio 17 d. Nr.<text:s/></text:span><text:span text:style-name="T20">T1-13</text:span></text:p>
      <text:p text:style-name="P21">Vilnius</text:p>
      <text:p text:style-name="P22"/>
      <text:p text:style-name="P23"/>
      <text:p text:style-name="P24"><text:span text:style-name="T25">Vadovaudamasis Kvietimo teikti paraiškas atnaujinti (modernizuoti) daugiabučius namus sąlygų aprašo, patvirtinto Lietuvos Respublikos aplinkos ministro 2023 m. vasario 20 d. įsakymu<text:s/></text:span><text:soft-page-break/><text:span text:style-name="T26">Nr. D1-56 „Dėl Daugiabučiams namams atnaujinti (modernizuoti) kvietimo teikti paraiškas sąlygų aprašo patvirtinimo“ 15 punktu bei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7">:</text:span></text:p>
      <text:p text:style-name="P28"><text:span text:style-name="T29">1</text:span><text:span text:style-name="T30">.<text:s/></text:span><text:span text:style-name="T31">P a k e i č i u  Lietuvos Respublikos aplinkos ministerijos Aplinkos projektų valdymo agentūros direktoriaus 2023 m. rugpjūčio 4 d. įsakymą Nr. T1-269 „</text:span><text:span text:style-name="T32">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3">“ ir papildau projektų, kuriems skiriamas finansavimas, sąrašą 22-24 eilutėmis (pridedama).</text:span></text:p>
      <text:p text:style-name="P34"><text:span text:style-name="T35">2</text:span><text:span text:style-name="T36">.<text:s/></text:span><text:span text:style-name="T37">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8"/>
      <text:p text:style-name="P39"/>
      <text:p text:style-name="P40"/>
      <text:p text:style-name="P41">Direktorius<text:tab/><text:tab/><text:tab/><text:tab/><text:tab/><text:tab/><text:tab/><text:tab/>Gvidas Darguž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1-18T07:52:00Z</meta:creation-date>
    <dc:date>2024-01-18T07:52: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4" meta:word-count="295" meta:character-count="2411" meta:row-count="59" meta:non-whitespace-character-count="2130"/>
  </office:meta>
</office:document-meta>
</file>