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tyle-complex="italic" fo:color="#000000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251659264" draw:style-name="a0" draw:name="Picture 2" text:anchor-type="paragraph" svg:x="0in" svg:y="0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10">Valstybinė energetikos reguliavimo taryba</text:span></text:p>
      <text:p text:style-name="P11"/>
      <text:p text:style-name="P12">NUTARIMAS</text:p>
      <text:p text:style-name="P13">DĖL akcinės bendrovės „Energijos skirstymo operatorius“ gamtinių dujų skirstymo veiklos pajamų viršutinės ribos 2021 metams koregavimo</text:p>
      <text:p text:style-name="P14"/>
      <text:p text:style-name="P15">2020 m. spalio 23 d. Nr. O3E-1010</text:p>
      <text:p text:style-name="P16">Vilnius</text:p>
      <text:p text:style-name="P17"/>
      <text:p text:style-name="P18"><text:span text:style-name="T19">Vadovaudamasi Lietuvos Respublikos gamtinių dujų įstatymo 9 straipsnio 1, 4 ir 14 dalimis, Valstybės reguliuojamų kainų gamtinių dujų sektoriuje nustatymo metodika, patvirtinta Valstybinės energetikos reguliavimo tarybos (toliau – Taryba) 2013 m. rugsėjo 13 d. nutarimu Nr. O3-367 „Dėl Valstybės reguliuojamų kainų gamtinių dujų sektoriuje nustatymo metodikos patvirtinimo“, įvertinusi AB „Energijos skirstymo operatorius“ 2020 m. rugsėjo 1 d. raštą Nr. 20KR-SD-8859, 2020 m. spalio 2 d. raštą Nr. 20KR-SD-12068 ir<text:s/></text:span><text:span text:style-name="T20">2020</text:span><text:span text:style-name="T21"> m. spalio<text:s/></text:span><text:span text:style-name="T22">8</text:span><text:span text:style-name="T23"> d elektroninį laišką (reg. Nr. R</text:span><text:span text:style-name="T24">1-13301)</text:span><text:span text:style-name="T25">, bei atsižvelgdama į Tarybos Dujų ir elektros departamento Dujų skyriaus 20</text:span><text:span text:style-name="T26">20</text:span><text:span text:style-name="T27"> m. spalio 14 d. pažymą Nr. O5E-838 „Dėl akcinės bendrovės „Energijos skirstymo operatorius“ gamtinių dujų skirstymo veiklos pajamų viršutinės ribos 2021 metams koregavimo“, Taryba n u t a r i a:</text:span></text:p>
      <text:p text:style-name="P28"><text:span text:style-name="T29">Nustatyti akcinei bendrovei „Energijos skirstymo operatorius“ pakoreguotą<text:s/></text:span><text:span text:style-name="T30">gamtinių dujų skirstymo pajamų viršutinę ribą 2021 metams, galiosiančią nuo 2021 m. sausio 1 d., – 39 661 616 Eur, kurioje įvertinta:</text:span></text:p>
      <text:p text:style-name="P31"><text:span text:style-name="T32">1</text:span><text:span text:style-name="T33">.<text:s/></text:span><text:span text:style-name="T34">36 825 020 Eur metinių gamtinių dujų skirstymo paslaugos sąnaudų dydis;</text:span></text:p>
      <text:p text:style-name="P35"><text:span text:style-name="T36">2</text:span><text:span text:style-name="T37">. 9 721 456 Eur metinės gamtinių dujų skirstymo veiklos investicijų grąžos dydis;</text:span></text:p>
      <text:p text:style-name="P38"><text:span text:style-name="T39">3</text:span><text:span text:style-name="T40">. 2014–2018 m. investicijų grąžos, viršijančios Tarybos nustatytą leistiną investicijų grąžą, dalis (6 351 346 Eur), įvertinant pinigų kainą laike (533 513 Eur).</text:span></text:p>
      <text:p text:style-name="P41"><text:span text:style-name="T42">Šis nutarimas gali būti skundžiamas Lietuvos Respublikos administracinių bylų teisenos įstatymo nustatyta tvarka ir sąlygomis.</text:span></text:p>
      <text:p text:style-name="Normal"/>
      <text:p text:style-name="P43"/>
      <text:p text:style-name="P44"/>
      <text:p text:style-name="P45"><text:span text:style-name="T46">Tarybos pirminink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10-23T12:36:00Z</meta:creation-date>
    <dc:date>2020-10-23T12:3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5" meta:word-count="238" meta:character-count="1796" meta:row-count="56" meta:non-whitespace-character-count="1573"/>
  </office:meta>
</office:document-meta>
</file>