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0.0833in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margin-right="0.0833in"/>
      <style:text-properties fo:hyphenate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8694in" style:use-optimal-column-width="false"/>
    </style:style>
    <style:style style:name="TableColumn37" style:family="table-column">
      <style:table-column-properties style:column-width="0.0055in" style:use-optimal-column-width="false"/>
    </style:style>
    <style:style style:name="TableColumn38" style:family="table-column">
      <style:table-column-properties style:column-width="3.1416in" style:use-optimal-column-width="false"/>
    </style:style>
    <style:style style:name="TableColumn39" style:family="table-column">
      <style:table-column-properties style:column-width="1.2833in" style:use-optimal-column-width="false"/>
    </style:style>
    <style:style style:name="Table34" style:family="table">
      <style:table-properties style:width="6.7923in" fo:margin-left="-0.102in" table:align="left"/>
    </style:style>
    <style:style style:name="TableRow40" style:family="table-row">
      <style:table-row-properties style:row-height="0.3097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left="0.8409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P44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5" style:family="table-row">
      <style:table-row-properties style:row-height="0.4118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text-align="center" fo:margin-left="0.0833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 fo:text-align="center" fo:margin-left="0.0833in" fo:text-indent="0.0395in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60" style:family="table-row">
      <style:table-row-properties style:row-height="1.6534in"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margin-left="0.152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indent="0.0791in"/>
      <style:text-properties fo:color="#000000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indent="0.0791in"/>
      <style:text-properties fo:color="#000000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style:snap-to-layout-grid="false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535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20 M. LIEPOS 7 D. <text:s/>SPRENDIMO NR. T-</text:span><text:span text:style-name="T14">253</text:span><text:span text:style-name="T15"><text:s/></text:span><text:span text:style-name="T16">„</text:span><text:span text:style-name="T17">DĖL ŠIAULIŲ RAJONO SAVIVALDYBĖS NUOMOJAMO ILGALAIKIO<text:s/></text:span></text:p>
      <text:p text:style-name="P18"><text:span text:style-name="T19">MATERIALIOJO TURTO SĄRAŠO PATVIRTINIMO</text:span><text:span text:style-name="T20">“ PAKEITIMO</text:span></text:p>
      <text:p text:style-name="P21"/>
      <text:p text:style-name="P22">2023 m. birželio 13 d. Nr. T-198</text:p>
      <text:p text:style-name="P23">Šiauliai</text:p>
      <text:p text:style-name="P24"/>
      <text:p text:style-name="P25"><text:span text:style-name="T26">Vadovaudamasi Lietuvos Respublikos vietos savivaldos įstatymo 15 straipsnio 2 dalies 19 punktu, 16 straipsnio 1 dalimi, Šiaulių rajono savivaldybės taryba n u s p r e n d ž i a:</text:span></text:p>
      <text:p text:style-name="P27"><text:span text:style-name="T28">Pakeisti<text:s/></text:span><text:span text:style-name="T29">Šiaulių rajono savivaldybės nuomojamo ilgalaikio<text:s/></text:span><text:span text:style-name="T30">materialiojo turto sąrašą, patvirtintą</text:span><text:span text:style-name="T31"><text:s/>Šiaulių rajono savivaldybės tarybos 2020 m. liepos 7 d. sprendimu Nr. T-253 „Dėl Šiaulių rajono savivaldybės nuomojamo ilgalaikio materialiojo turto sąrašo patvirtinim</text:span><text:span text:style-name="T32">o“, ir papildyti Kuršėnų miesto seniūnijos skiltį 12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span text:style-name="T43">KURŠĖNŲ MIESTO SENIŪNIJA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il.</text:p>
            <text:p text:style-name="P48">Nr.</text:p>
            <text:p text:style-name="P49"/>
          </table:table-cell>
          <table:table-cell table:style-name="TableCell50" table:number-columns-spanned="2">
            <text:p text:style-name="P51"><text:span text:style-name="T52">Nuomojamo objekto pavadinimas, adresas</text:span></text:p>
          </table:table-cell>
          <table:covered-table-cell/>
          <table:table-cell table:style-name="TableCell53">
            <text:p text:style-name="P54">Nuomojamo objekto</text:p>
            <text:p text:style-name="P55"><text:span text:style-name="T56">techniniai duomenys</text:span></text:p>
          </table:table-cell>
          <table:table-cell table:style-name="TableCell57">
            <text:p text:style-name="P58">Turto naudojimo paskirtis</text:p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„12.</text:p>
          </table:table-cell>
          <table:table-cell table:style-name="TableCell63">
            <text:p text:style-name="P64">Patalpos, Vytauto g. 1,<text:s/></text:p>
            <text:p text:style-name="P65">Kuršėnai</text:p>
          </table:table-cell>
          <table:table-cell table:style-name="TableCell66" table:number-columns-spanned="2">
            <text:p text:style-name="P67"><text:span text:style-name="T68">nuomojamų patalpų plotas – 14,49</text:span><text:span text:style-name="T69"><text:s/></text:span><text:span text:style-name="T70">m², patalpa Nr.</text:span><text:span text:style-name="T71"><text:s/></text:span><text:span text:style-name="T72">3-5; <text:s/>105,33 m², patalpa Nr. Tr-terasa; 5 m², <text:s/>patalpos-I a. vestibiulio, pastato pažymėjimas <text:s/>plane 1C3p, unikalus Nr. 9196-1010-0013</text:span></text:p>
          </table:table-cell>
          <table:covered-table-cell/>
          <table:table-cell table:style-name="TableCell73">
            <text:p text:style-name="P74"><text:span text:style-name="T75">maitinimo, prekybos, paslaugų“</text:span></text:p>
          </table:table-cell>
        </table:table-row>
      </table:table>
      <text:p text:style-name="P76"/>
      <text:p text:style-name="P77">Sprendimas skelbiamas Teisės aktų registre ir gali būti skundžiamas Lietuvos Respublikos administracinių bylų teisenos įstatymo nustatyta tvarka.<text:s/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Česlovas Greičiu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9847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4T10:45:00Z</meta:creation-date>
    <dc:date>2023-06-14T10:45:00Z</dc:date>
    <meta:print-date>2021-09-21T12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373" meta:row-count="25" meta:non-whitespace-character-count="1166"/>
  </office:meta>
</office:document-meta>
</file>