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ourier New" style:font-name-complex="Courier New" fo:font-size="10pt" style:font-size-asian="10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Courier New" style:font-name-complex="Courier New" fo:font-size="10pt" style:font-size-asian="10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text-properties style:font-size-complex="12pt" style:language-asian="lt" style:country-asian="LT"/>
    </style:style>
    <style:style style:name="P24" style:parent-style-name="Normal" style:family="paragraph">
      <style:paragraph-properties fo:keep-with-next="always" fo:text-indent="0.8861in"/>
      <style:text-properties style:font-weight-complex="bold"/>
    </style:style>
    <style:style style:name="P25" style:parent-style-name="Normal" style:family="paragraph">
      <style:paragraph-properties fo:keep-with-next="always"/>
      <style:text-properties style:font-weight-complex="bold"/>
    </style:style>
    <style:style style:name="P26" style:parent-style-name="Normal" style:family="paragraph">
      <style:paragraph-properties fo:keep-with-next="alway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master-page-name="MP1" style:family="paragraph">
      <style:paragraph-properties fo:break-before="page"/>
    </style:style>
    <style:style style:name="P37" style:parent-style-name="Normal" style:family="paragraph">
      <style:paragraph-properties fo:text-align="justify" fo:margin-left="3.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3.5in">
        <style:tab-stops/>
      </style:paragraph-properties>
      <style:text-properties style:font-size-complex="12pt" style:language-asian="lt" style:country-asian="LT"/>
    </style:style>
    <style:style style:name="P40" style:parent-style-name="Normal" style:family="paragraph">
      <style:paragraph-properties fo:text-align="justify" fo:margin-left="3.5in">
        <style:tab-stops/>
      </style:paragraph-properties>
      <style:text-properties style:font-size-complex="12pt" style:language-asian="lt" style:country-asian="LT"/>
    </style:style>
    <style:style style:name="P41" style:parent-style-name="Normal" style:family="paragraph">
      <style:paragraph-properties fo:margin-left="2.7in" fo:text-indent="0.05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0.4833in"/>
    </style:style>
    <style:style style:name="TableColumn50" style:family="table-column">
      <style:table-column-properties style:column-width="5.3437in"/>
    </style:style>
    <style:style style:name="TableColumn51" style:family="table-column">
      <style:table-column-properties style:column-width="0.9979in"/>
    </style:style>
    <style:style style:name="Table48" style:family="table">
      <style:table-properties style:width="6.825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fo:language="pl" fo:country="PL"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pl" fo:country="PL" style:language-asian="lt" style:country-asian="LT"/>
    </style:style>
    <style:style style:name="P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51" style:family="table-column">
      <style:table-column-properties style:column-width="0.4833in"/>
    </style:style>
    <style:style style:name="TableColumn152" style:family="table-column">
      <style:table-column-properties style:column-width="5.3416in"/>
    </style:style>
    <style:style style:name="TableColumn153" style:family="table-column">
      <style:table-column-properties style:column-width="1in"/>
    </style:style>
    <style:style style:name="Table150" style:family="table">
      <style:table-properties style:width="6.825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n" fo:country="U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6" style:family="table-column">
      <style:table-column-properties style:column-width="0.4833in"/>
    </style:style>
    <style:style style:name="TableColumn187" style:family="table-column">
      <style:table-column-properties style:column-width="5.3416in"/>
    </style:style>
    <style:style style:name="TableColumn188" style:family="table-column">
      <style:table-column-properties style:column-width="1in"/>
    </style:style>
    <style:style style:name="Table185" style:family="table">
      <style:table-properties style:width="6.825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2" style:family="table-column">
      <style:table-column-properties style:column-width="0.4833in"/>
    </style:style>
    <style:style style:name="TableColumn223" style:family="table-column">
      <style:table-column-properties style:column-width="5.3416in"/>
    </style:style>
    <style:style style:name="TableColumn224" style:family="table-column">
      <style:table-column-properties style:column-width="1in"/>
    </style:style>
    <style:style style:name="Table221" style:family="table">
      <style:table-properties style:width="6.825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0.575in" style:use-optimal-column-width="false"/>
    </style:style>
    <style:style style:name="TableColumn266" style:family="table-column">
      <style:table-column-properties style:column-width="2.1583in" style:use-optimal-column-width="false"/>
    </style:style>
    <style:style style:name="TableColumn267" style:family="table-column">
      <style:table-column-properties style:column-width="3.0916in" style:use-optimal-column-width="false"/>
    </style:style>
    <style:style style:name="TableColumn268" style:family="table-column">
      <style:table-column-properties style:column-width="1in" style:use-optimal-column-width="false"/>
    </style:style>
    <style:style style:name="Table264" style:family="table">
      <style:table-properties style:width="6.825in" fo:margin-left="0in" table:align="lef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5.825in"/>
    </style:style>
    <style:style style:name="TableColumn401" style:family="table-column">
      <style:table-column-properties style:column-width="1.0423in"/>
    </style:style>
    <style:style style:name="Table399" style:family="table">
      <style:table-properties style:width="6.8673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0.575in" style:use-optimal-column-width="false"/>
    </style:style>
    <style:style style:name="TableColumn419" style:family="table-column">
      <style:table-column-properties style:column-width="2.1583in" style:use-optimal-column-width="false"/>
    </style:style>
    <style:style style:name="TableColumn420" style:family="table-column">
      <style:table-column-properties style:column-width="3.0513in" style:use-optimal-column-width="false"/>
    </style:style>
    <style:style style:name="TableColumn421" style:family="table-column">
      <style:table-column-properties style:column-width="1.0826in" style:use-optimal-column-width="false"/>
    </style:style>
    <style:style style:name="Table417" style:family="table">
      <style:table-properties style:width="6.8673in" fo:margin-left="0in" table:align="left"/>
    </style:style>
    <style:style style:name="TableRow422" style:family="table-row">
      <style:table-row-properties style:min-row-height="0.4506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complex="Courier New"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2" style:family="table-row">
      <style:table-row-properties style:min-row-height="1.873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name-complex="Courier New"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7" style:family="table-row">
      <style:table-row-properties style:min-row-height="4.6041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complex="Courier New"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justify">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9" style:parent-style-name="Normal" style:family="paragraph">
      <style:paragraph-properties fo:text-align="justify">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olumn643" style:family="table-column">
      <style:table-column-properties style:column-width="0.5673in"/>
    </style:style>
    <style:style style:name="TableColumn644" style:family="table-column">
      <style:table-column-properties style:column-width="5.2576in"/>
    </style:style>
    <style:style style:name="TableColumn645" style:family="table-column">
      <style:table-column-properties style:column-width="1.0423in"/>
    </style:style>
    <style:style style:name="Table642" style:family="table">
      <style:table-properties style:width="6.867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right="0.0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text:span text:style-name="T9">DĖL DRUSKININKŲ SAVIVALDYBĖS APLINKOS APSAUGOS RĖMIMO SPECIALIOSIOS PROGRAMOS 2013 METŲ PRIEMONIŲ VYKDYMO ATASKAITOS TVIRTINIMO</text:span></text:p>
      <text:p text:style-name="P10"/>
      <text:p text:style-name="P11">2014 m. sausio 30 d. Nr. T1-11</text:p>
      <text:p text:style-name="P12">Druskininkai</text:p>
      <text:p text:style-name="P13"/>
      <text:p text:style-name="P14"/>
      <text:p text:style-name="P15"><text:span text:style-name="T16">Vadovaudamasi Lietuvos Respublikos vietos savivaldos įstatymo 16 straipsnio 4 dalimi, Savivaldybių aplinkos apsaugos rėmimo specialiosios programos įstatymo 4 straipsniu ir Lietuvos Respublikos aplinkos ministro 2011 m. kovo 4 d. įsakymu</text:span><text:span text:style-name="T17"><text:s/></text:span><text:span text:style-name="T18">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span text:style-name="T19"><text:s/></text:span><text:span text:style-name="T20">Druskininkų savivaldybės taryba <text:s/>n u s p r e n d ž i a:</text:span></text:p>
      <text:p text:style-name="P21"><text:span text:style-name="T22">Patvirtinti Druskininkų savivaldybės aplinkos apsaugos rėmimo specialiosios programos 2013 metų priemonių vykdymo ataskaitą (pridedama).</text:span></text:p>
      <text:p text:style-name="P23">Šis sprendimas gali būti skundžiamas Lietuvos Respublikos administracinių bylų teisenos įstatymo <text:s text:c="2"/>nustatyta tvarka.</text:p>
      <text:p text:style-name="P24"/>
      <text:p text:style-name="P25"/>
      <text:p text:style-name="Normal"/>
      <text:p text:style-name="P26"><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Ričardas Malinauskas<text:s/></text:span><text:span text:style-name="T35"><text:tab/></text:span></text:p>
      <text:p text:style-name="P36"/>
      <text:p text:style-name="P37"><text:span text:style-name="T38">PATVIRTINTA</text:span></text:p>
      <text:p text:style-name="P39">Druskininkų <text:s/>savivaldybės tarybos</text:p>
      <text:p text:style-name="P40">2014 m. sausio 30 d. sprendimu Nr. T1-11</text:p>
      <text:p text:style-name="P41"/>
      <text:p text:style-name="P42"><text:span text:style-name="T43">DRUSKININKŲ <text:s/>SAVIVALDYBĖS APLINKOS APSAUGOS RĖMIMO SPECIALIOSIOS PROGRAMOS 2013 METŲ PRIEMONIŲ VYKDYMO ATASKAITA</text:span></text:p>
      <text:p text:style-name="P44"/>
      <text:p text:style-name="P45"><text:span text:style-name="T46">1</text:span><text:span text:style-name="T47">. Informacija apie Savivaldybės aplinkos apsaugos rėmimo specialiosios programos (toliau – programa) lėša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text:span text:style-name="T57">(</text:span><text:span text:style-name="T58">1)<text:s/></text:span><text:span text:style-name="T59">Programos finansavimo šaltiniai</text:span></text:p>
          </table:table-cell>
          <table:table-cell table:style-name="TableCell60">
            <text:p text:style-name="P61">Surinkta lėšų, Lt</text:p>
          </table:table-cell>
        </table:table-row>
        <table:table-row table:style-name="TableRow62">
          <table:table-cell table:style-name="TableCell63">
            <text:p text:style-name="P64">1.1.</text:p>
          </table:table-cell>
          <table:table-cell table:style-name="TableCell65">
            <text:p text:style-name="P66">Mokesčiai už teršalų išmetimą į aplinką</text:p>
          </table:table-cell>
          <table:table-cell table:style-name="TableCell67">
            <text:p text:style-name="P68">102122</text:p>
          </table:table-cell>
        </table:table-row>
        <table:table-row table:style-name="TableRow69">
          <table:table-cell table:style-name="TableCell70">
            <text:p text:style-name="P71">1.2.</text:p>
          </table:table-cell>
          <table:table-cell table:style-name="TableCell72">
            <text:p text:style-name="P73">Mokesčiai už valstybinius gamtos išteklius</text:p>
          </table:table-cell>
          <table:table-cell table:style-name="TableCell74">
            <text:p text:style-name="P75">112877</text:p>
          </table:table-cell>
        </table:table-row>
        <table:table-row table:style-name="TableRow76">
          <table:table-cell table:style-name="TableCell77">
            <text:p text:style-name="P78">1.3.</text:p>
          </table:table-cell>
          <table:table-cell table:style-name="TableCell79">
            <text:p text:style-name="P80">Lėšos, gautos kaip želdinių atkuriamosios vertės kompensacija</text:p>
          </table:table-cell>
          <table:table-cell table:style-name="TableCell81">
            <text:p text:style-name="P82">8264</text:p>
          </table:table-cell>
        </table:table-row>
        <table:table-row table:style-name="TableRow83">
          <table:table-cell table:style-name="TableCell84">
            <text:p text:style-name="P85">1.4.</text:p>
          </table:table-cell>
          <table:table-cell table:style-name="TableCell86">
            <text:p text:style-name="P87">Savanoriškos juridinių ir fizinių asmenų įmokos ir kitos teisėtai gautos lėšos</text:p>
          </table:table-cell>
          <table:table-cell table:style-name="TableCell88">
            <text:p text:style-name="P89">-</text:p>
          </table:table-cell>
        </table:table-row>
        <table:table-row table:style-name="TableRow90">
          <table:table-cell table:style-name="TableCell91">
            <text:p text:style-name="P92">1.5.</text:p>
          </table:table-cell>
          <table:table-cell table:style-name="TableCell93">
            <text:p text:style-name="P94"><text:span text:style-name="T95">Iš viso (1.1<text:s/></text:span><text:span text:style-name="T96">+ 1.2 + 1.3 + 1.4):</text:span></text:p>
          </table:table-cell>
          <table:table-cell table:style-name="TableCell97">
            <text:p text:style-name="P98">223263</text:p>
          </table:table-cell>
        </table:table-row>
        <table:table-row table:style-name="TableRow99">
          <table:table-cell table:style-name="TableCell100">
            <text:p text:style-name="P101">1.6.</text:p>
          </table:table-cell>
          <table:table-cell table:style-name="TableCell102">
            <text:p text:style-name="P103">Ankstesnio ataskaitinio laikotarpio ataskaitos atitinkamų lėšų likutis</text:p>
          </table:table-cell>
          <table:table-cell table:style-name="TableCell104">
            <text:p text:style-name="P105">51757</text:p>
          </table:table-cell>
        </table:table-row>
        <table:table-row table:style-name="TableRow106">
          <table:table-cell table:style-name="TableCell107">
            <text:p text:style-name="P108">1.7.</text:p>
          </table:table-cell>
          <table:table-cell table:style-name="TableCell109">
            <text:p text:style-name="P110">Iš viso (1.5+1.6)</text:p>
          </table:table-cell>
          <table:table-cell table:style-name="TableCell111">
            <text:p text:style-name="P112">275020</text:p>
          </table:table-cell>
        </table:table-row>
        <table:table-row table:style-name="TableRow113">
          <table:table-cell table:style-name="TableCell114">
            <text:p text:style-name="P115">1.8.</text:p>
          </table:table-cell>
          <table:table-cell table:style-name="TableCell116">
            <text:p text:style-name="P117">Mokesčiai, sumokėti už medžiojamųjų gyvūnų išteklių naudojimą</text:p>
          </table:table-cell>
          <table:table-cell table:style-name="TableCell118">
            <text:p text:style-name="P119">14598</text:p>
          </table:table-cell>
        </table:table-row>
        <table:table-row table:style-name="TableRow120">
          <table:table-cell table:style-name="TableCell121">
            <text:p text:style-name="P122">1.9.</text:p>
          </table:table-cell>
          <table:table-cell table:style-name="TableCell123">
            <text:p text:style-name="P124">Ankstesnio ataskaitinio laikotarpio ataskaitos atitinkamų lėšų likutis</text:p>
          </table:table-cell>
          <table:table-cell table:style-name="TableCell125">
            <text:p text:style-name="P126">61370</text:p>
          </table:table-cell>
        </table:table-row>
        <table:table-row table:style-name="TableRow127">
          <table:table-cell table:style-name="TableCell128">
            <text:p text:style-name="P129">1.10.</text:p>
          </table:table-cell>
          <table:table-cell table:style-name="TableCell130">
            <text:p text:style-name="P131"><text:span text:style-name="T132">Iš viso (1.8<text:s/></text:span><text:span text:style-name="T133">+ 1.9):</text:span></text:p>
          </table:table-cell>
          <table:table-cell table:style-name="TableCell134">
            <text:p text:style-name="P135">75968</text:p>
          </table:table-cell>
        </table:table-row>
        <table:table-row table:style-name="TableRow136">
          <table:table-cell table:style-name="TableCell137">
            <text:p text:style-name="P138">1.11.</text:p>
          </table:table-cell>
          <table:table-cell table:style-name="TableCell139">
            <text:p text:style-name="P140"><text:span text:style-name="T141">Faktinės ataskaitinio laikotarpio programos lėšos (1.7<text:s/></text:span><text:span text:style-name="T142">+ 1.10)</text:span></text:p>
          </table:table-cell>
          <table:table-cell table:style-name="TableCell143">
            <text:p text:style-name="P144">350988</text:p>
          </table:table-cell>
        </table:table-row>
      </table:table>
      <text:p text:style-name="P145"/>
      <text:p text:style-name="P146"><text:span text:style-name="T147">Lėšų paskirstymas</text:span><text:s/>Lietuvos Respublikos<text:s/><text:span text:style-name="T148">Savivaldybių aplinkos apsaugos rėmimo specialiosios programos įstatyme nustatyta tvarka:</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2) Savivaldybės visuomenės sveikatos rėmimo specialiajai programai skirtinos lėšos</text:p>
          </table:table-cell>
          <table:table-cell table:style-name="TableCell159">
            <text:p text:style-name="P160">Lėšos, Lt</text:p>
          </table:table-cell>
        </table:table-row>
        <table:table-row table:style-name="TableRow161">
          <table:table-cell table:style-name="TableCell162">
            <text:p text:style-name="P163">1.12.</text:p>
          </table:table-cell>
          <table:table-cell table:style-name="TableCell164">
            <text:p text:style-name="P165">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66">
            <text:p text:style-name="P167">44653</text:p>
          </table:table-cell>
        </table:table-row>
        <table:table-row table:style-name="TableRow168">
          <table:table-cell table:style-name="TableCell169">
            <text:p text:style-name="P170">1.13.</text:p>
          </table:table-cell>
          <table:table-cell table:style-name="TableCell171">
            <text:p text:style-name="P172">Ankstesnio ataskaitinio laikotarpio ataskaitos atitinkamų lėšų likutis</text:p>
          </table:table-cell>
          <table:table-cell table:style-name="TableCell173">
            <text:p text:style-name="P174">-</text:p>
          </table:table-cell>
        </table:table-row>
        <table:table-row table:style-name="TableRow175">
          <table:table-cell table:style-name="TableCell176">
            <text:p text:style-name="P177">1.14.</text:p>
          </table:table-cell>
          <table:table-cell table:style-name="TableCell178">
            <text:p text:style-name="P179"><text:span text:style-name="T180">Iš viso (1.12<text:s/></text:span><text:span text:style-name="T181">+ 1.13):</text:span></text:p>
          </table:table-cell>
          <table:table-cell table:style-name="TableCell182">
            <text:p text:style-name="P183">44653</text:p>
          </table: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3) Kitoms programos priemonėms skirtinos lėšos</text:p>
          </table:table-cell>
          <table:table-cell table:style-name="TableCell194">
            <text:p text:style-name="P195">Lėšos, Lt</text:p>
          </table:table-cell>
        </table:table-row>
        <table:table-row table:style-name="TableRow196">
          <table:table-cell table:style-name="TableCell197">
            <text:p text:style-name="P198">1.15.</text:p>
          </table:table-cell>
          <table:table-cell table:style-name="TableCell199">
            <text:p text:style-name="P200">80 procentų Savivaldybės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201">
            <text:p text:style-name="P202">178610</text:p>
          </table:table-cell>
        </table:table-row>
        <table:table-row table:style-name="TableRow203">
          <table:table-cell table:style-name="TableCell204">
            <text:p text:style-name="P205">1.16.</text:p>
          </table:table-cell>
          <table:table-cell table:style-name="TableCell206">
            <text:p text:style-name="P207">Ankstesnio ataskaitinio laikotarpio ataskaitos atitinkamų lėšų likutis</text:p>
          </table:table-cell>
          <table:table-cell table:style-name="TableCell208">
            <text:p text:style-name="P209">51757</text:p>
          </table:table-cell>
        </table:table-row>
        <table:table-row table:style-name="TableRow210">
          <table:table-cell table:style-name="TableCell211">
            <text:p text:style-name="P212">1.17.</text:p>
          </table:table-cell>
          <table:table-cell table:style-name="TableCell213">
            <text:p text:style-name="P214"><text:span text:style-name="T215">Iš viso (1.15<text:s/></text:span><text:span text:style-name="T216">+ 1.16</text:span><text:span text:style-name="T217">):</text:span></text:p>
          </table:table-cell>
          <table:table-cell table:style-name="TableCell218">
            <text:p text:style-name="P219">230367</text:p>
          </table:table-cell>
        </table:table-row>
      </table:table>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Eil. Nr.</text:p>
          </table:table-cell>
          <table:table-cell table:style-name="TableCell228">
            <text:p text:style-name="P229">(4) Priemonės, kurioms finansuoti naudojamos lėšos, surinktos už medžiojamųjų gyvūnų išteklių naudojimą</text:p>
          </table:table-cell>
          <table:table-cell table:style-name="TableCell230">
            <text:p text:style-name="P231">Lėšos, Lt</text:p>
          </table:table-cell>
        </table:table-row>
        <table:table-row table:style-name="TableRow232">
          <table:table-cell table:style-name="TableCell233">
            <text:p text:style-name="P234">1.18.</text:p>
          </table:table-cell>
          <table:table-cell table:style-name="TableCell235">
            <text:p text:style-name="P236">Įplaukos už medžioklės plotų naudotojų mokesčius, mokamus įstatymų nustatytomis proporcijomis ir tvarka už medžiojamųjų gyvūnų išteklių naudojimą</text:p>
          </table:table-cell>
          <table:table-cell table:style-name="TableCell237">
            <text:p text:style-name="P238">14598</text:p>
          </table:table-cell>
        </table:table-row>
        <table:table-row table:style-name="TableRow239">
          <table:table-cell table:style-name="TableCell240">
            <text:p text:style-name="P241">1.19.</text:p>
          </table:table-cell>
          <table:table-cell table:style-name="TableCell242">
            <text:p text:style-name="P243">Ankstesnio ataskaitinio laikotarpio ataskaitos atitinkamų lėšų likutis</text:p>
          </table:table-cell>
          <table:table-cell table:style-name="TableCell244">
            <text:p text:style-name="P245">61370</text:p>
          </table:table-cell>
        </table:table-row>
        <text:soft-page-break/>
        <table:table-row table:style-name="TableRow246">
          <table:table-cell table:style-name="TableCell247">
            <text:p text:style-name="P248">1.20.</text:p>
          </table:table-cell>
          <table:table-cell table:style-name="TableCell249">
            <text:p text:style-name="P250"><text:span text:style-name="T251">Iš viso (1.18<text:s/></text:span><text:span text:style-name="T252">+ 1.19</text:span><text:span text:style-name="T253">):</text:span></text:p>
          </table:table-cell>
          <table:table-cell table:style-name="TableCell254">
            <text:p text:style-name="P255">75968</text:p>
          </table:table-cell>
        </table:table-row>
      </table:table>
      <text:p text:style-name="P256"/>
      <text:p text:style-name="P257"/>
      <text:p text:style-name="P258"/>
      <text:p text:style-name="P259">Informacija apie Savivaldybės aplinkos apsaugos rėmimo specialiosios programos (toliau – programa) išlaidas</text:p>
      <text:p text:style-name="P260"/>
      <text:p text:style-name="P261"><text:span text:style-name="T262">2</text:span><text:span text:style-name="T263">. Priemonės, kurioms finansuoti naudojamos lėšos, surinktos už medžiojamųjų gyvūnų išteklių naudojimą</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 Nr.</text:p>
          </table:table-cell>
          <table:table-cell table:style-name="TableCell272">
            <text:p text:style-name="P273">Priemonės pavadinimas</text:p>
          </table:table-cell>
          <table:table-cell table:style-name="TableCell274">
            <text:p text:style-name="P275">Detalus priemonės vykdymo aprašymas</text:p>
          </table:table-cell>
          <table:table-cell table:style-name="TableCell276">
            <text:p text:style-name="P277">Panaudota</text:p>
            <text:p text:style-name="P278">lėšų, Lt</text:p>
          </table:table-cell>
        </table:table-row>
        <table:table-row table:style-name="TableRow279">
          <table:table-cell table:style-name="TableCell280">
            <text:p text:style-name="P281">2.1.</text:p>
          </table:table-cell>
          <table:table-cell table:style-name="TableCell282" table:number-columns-spanned="3">
            <text:p text:style-name="P283">Miško sklypų, kuriuose medžioklė nėra uždrausta, savininkų, valdytojų ir naudotojų, įgyvendinamos žalos prevencijos priemonės, kuriomis jie siekia išvengti medžiojamųjų gyvūnų daromos žalos miškui</text:p>
          </table:table-cell>
          <table:covered-table-cell/>
          <table:covered-table-cell/>
        </table:table-row>
        <table:table-row table:style-name="TableRow284">
          <table:table-cell table:style-name="TableCell285">
            <text:p text:style-name="P286">2.1.1.</text:p>
          </table:table-cell>
          <table:table-cell table:style-name="TableCell287">
            <text:p text:style-name="P288">Miško želdinių apdorojimas įsigytais repelentais</text:p>
          </table:table-cell>
          <table:table-cell table:style-name="TableCell289">
            <text:p text:style-name="P290">1. Vykdytojas– Kristina Adomavičienė.</text:p>
            <text:p text:style-name="P291"><text:span text:style-name="T292">Vykdymo pradžios data –2013-09-23</text:span><text:span text:style-name="T293">,<text:s/></text:span></text:p>
            <text:p text:style-name="P294"><text:span text:style-name="T295">įvykdymo pabaigos<text:s/></text:span><text:span text:style-name="T296"><text:s/>data - 2013-11-12. Atliktų darbų ir (ar) suteiktų paslaugų aprašymas</text:span><text:span text:style-name="T297">:<text:s/></text:span><text:span text:style-name="T298">Įsigyta 15 kg. repelento „Cervacol extra“, 9 kg. repelento „Plantskydd“ ir jais apdorota 5,2 ha miško želdinių.</text:span></text:p>
            <text:p text:style-name="P299">2. Vykdytojas– Saulius Adomavičius.</text:p>
            <text:p text:style-name="P300"><text:span text:style-name="T301">Vykdymo pradžios data –2013-09-23</text:span><text:span text:style-name="T302">,<text:s/></text:span></text:p>
            <text:p text:style-name="P303"><text:span text:style-name="T304">įvykdymo pabaigos<text:s/></text:span><text:span text:style-name="T305">data - 2013-11-12.</text:span></text:p>
            <text:p text:style-name="P306"><text:span text:style-name="T307">Atliktų darbų ir (ar) suteiktų paslaugų aprašymas</text:span><text:span text:style-name="T308">:<text:s/></text:span><text:span text:style-name="T309">Įsigyta 10 kg. repelento „Cervacol extra“ ir juo apdorota 0,6 ha miško želdinių.</text:span></text:p>
            <text:p text:style-name="P310">3. Vykdytojas– Artūras Žukauskas ir Jūratė Žukauskienė.</text:p>
            <text:p text:style-name="P311"><text:span text:style-name="T312">Vykdymo pradžios data –2013-10-21</text:span><text:span text:style-name="T313">,<text:s/></text:span></text:p>
            <text:p text:style-name="P314"><text:span text:style-name="T315">įvykdymo pabaigos<text:s/></text:span><text:span text:style-name="T316">data - 2013-11-28. Atliktų darbų ir (ar) suteiktų paslaugų aprašymas</text:span><text:span text:style-name="T317">:<text:s/></text:span><text:span text:style-name="T318">Įsigyta 18 kg. repelento „Cervacol extra“ ir juo apdorota 3,6 ha miško želdinių.</text:span></text:p>
            <text:p text:style-name="P319">4. Vykdytojas– UAB „Leipalingio giria“.</text:p>
            <text:p text:style-name="P320">Vykdymo pradžios data –2013-10-23,<text:s/></text:p>
            <text:p text:style-name="P321">įvykdymo pabaigos data - 2013-11-28.</text:p>
            <text:p text:style-name="P322">Atliktų darbų ir (ar) suteiktų paslaugų aprašymas: Įsigyta 9,5 kg. repelento „Cervacol extra“ ir juo apdorota 1,1 ha miško želdinių.</text:p>
            <text:p text:style-name="P323"><text:span text:style-name="T324">5. Vykdytojas – VĮ „Druskininkų miškų urėdija“.</text:span><text:s/></text:p>
            <text:p text:style-name="P325">Vykdymo pradžios data –2013-09-02,<text:s/></text:p>
            <text:p text:style-name="P326">įvykdymo pabaigos data - 2013-11-22.</text:p>
            <text:p text:style-name="P327">Atliktų darbų ir (ar) suteiktų paslaugų aprašymas: Įsigyta 483 kg. repelento „Wam <text:s/>extra“ ir juo apdorota 45,7 ha miško želdinių.</text:p>
          </table:table-cell>
          <table:table-cell table:style-name="TableCell328">
            <text:p text:style-name="P329">1350</text:p>
            <text:p text:style-name="P330"/>
            <text:p text:style-name="P331"/>
            <text:p text:style-name="P332"/>
            <text:p text:style-name="P333"/>
            <text:p text:style-name="P334"/>
            <text:p text:style-name="P335"/>
            <text:p text:style-name="P336"/>
            <text:p text:style-name="P337">214</text:p>
            <text:p text:style-name="P338"/>
            <text:p text:style-name="P339"/>
            <text:p text:style-name="P340"/>
            <text:p text:style-name="P341"/>
            <text:p text:style-name="P342"/>
            <text:p text:style-name="P343"/>
            <text:p text:style-name="P344">1054</text:p>
            <text:p text:style-name="P345"/>
            <text:p text:style-name="P346"/>
            <text:p text:style-name="P347"/>
            <text:p text:style-name="P348"/>
            <text:p text:style-name="P349"/>
            <text:p text:style-name="P350"/>
            <text:p text:style-name="P351"/>
            <text:p text:style-name="P352">363</text:p>
            <text:p text:style-name="P353"/>
            <text:p text:style-name="P354"/>
            <text:p text:style-name="P355"/>
            <text:p text:style-name="P356"/>
            <text:p text:style-name="P357"/>
            <text:p text:style-name="P358"/>
            <text:p text:style-name="P359">11008</text:p>
          </table:table-cell>
        </table:table-row>
        <text:soft-page-break/>
        <table:table-row table:style-name="TableRow360">
          <table:table-cell table:style-name="TableCell361">
            <text:p text:style-name="P362">2.1.2.</text:p>
          </table:table-cell>
          <table:table-cell table:style-name="TableCell363">
            <text:p text:style-name="P364">Pušies želdinių aptvėrimas</text:p>
          </table:table-cell>
          <table:table-cell table:style-name="TableCell365">
            <text:p text:style-name="P366">Vykdytojas – VĮ „Druskininkų miškų urėdija“.<text:s/></text:p>
            <text:p text:style-name="P367">Vykdymo pradžios data –2013-09-02,<text:s/></text:p>
            <text:p text:style-name="P368">įvykdymo pabaigos data - 2013-11-22.</text:p>
            <text:p text:style-name="P369">Atliktų darbų ir (ar) suteiktų paslaugų aprašymas: Įsigyta ir užtverta 2200 m. vielos tinklo tvoros.</text:p>
          </table:table-cell>
          <table:table-cell table:style-name="TableCell370">
            <text:p text:style-name="P371">19449</text:p>
          </table:table-cell>
        </table:table-row>
        <table:table-row table:style-name="TableRow372">
          <table:table-cell table:style-name="TableCell373">
            <text:p text:style-name="P374">2.2.</text:p>
          </table:table-cell>
          <table:table-cell table:style-name="TableCell375" table:number-columns-spanned="3">
            <text:p text:style-name="P376">Kartografinės ir kitos medžiagos, reikalingos pagal Medžioklės įstatymo reikalavimus rengiamiems medžioklės plotų vienetų sudarymo ar jų ribų pakeitimo projektų parengimo priemonės</text:p>
          </table:table-cell>
          <table:covered-table-cell/>
          <table:covered-table-cell/>
        </table:table-row>
        <table:table-row table:style-name="TableRow377">
          <table:table-cell table:style-name="TableCell378">
            <text:p text:style-name="P379">2.2.1.</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
          </table:table-cell>
          <table:table-cell table:style-name="TableCell389">
            <text:p text:style-name="P390">Iš viso:</text:p>
          </table:table-cell>
          <table:table-cell table:style-name="TableCell391">
            <text:p text:style-name="P392"/>
          </table:table-cell>
          <table:table-cell table:style-name="TableCell393">
            <text:p text:style-name="P394">33438</text:p>
          </table:table-cell>
        </table:table-row>
      </table:table>
      <text:p text:style-name="P395"/>
      <text:p text:style-name="P396"><text:span text:style-name="T397">3</text:span><text:span text:style-name="T398">. Programos lėšos, skirtos Savivaldybės visuomenės sveikatos rėmimo specialiajai programai</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Programos pavadinimas</text:p>
          </table:table-cell>
          <table:table-cell table:style-name="TableCell405">
            <text:p text:style-name="P406">Panaudota<text:s/></text:p>
            <text:p text:style-name="P407">lėšų, Lt</text:p>
          </table:table-cell>
        </table:table-row>
        <table:table-row table:style-name="TableRow408">
          <table:table-cell table:style-name="TableCell409">
            <text:p text:style-name="P410">Savivaldybės visuomenės sveikatos rėmimo specialioji programa</text:p>
          </table:table-cell>
          <table:table-cell table:style-name="TableCell411">
            <text:p text:style-name="P412">44653</text:p>
          </table:table-cell>
        </table:table-row>
      </table:table>
      <text:p text:style-name="P413"/>
      <text:p text:style-name="P414"><text:span text:style-name="T415">4</text:span><text:span text:style-name="T416">. Kitos aplinkosaugos priemonės, kurioms įgyvendinti panaudotos programos lėšos</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text:span text:style-name="T427">Priemonės pavadinimas</text:span></text:p>
          </table:table-cell>
          <table:table-cell table:style-name="TableCell428">
            <text:p text:style-name="P429">Detalus priemonės vykdymo aprašymas</text:p>
          </table:table-cell>
          <table:table-cell table:style-name="TableCell430">
            <text:p text:style-name="P431">Panaudota<text:s/></text:p>
            <text:p text:style-name="P432">lėšų, Lt</text:p>
          </table:table-cell>
        </table:table-row>
        <table:table-row table:style-name="TableRow433">
          <table:table-cell table:style-name="TableCell434">
            <text:p text:style-name="P435">4.1.</text:p>
          </table:table-cell>
          <table:table-cell table:style-name="TableCell436" table:number-columns-spanned="3">
            <text:p text:style-name="P437">Aplinkos kokybės gerinimo ir apsaugos priemonės:</text:p>
          </table:table-cell>
          <table:covered-table-cell/>
          <table:covered-table-cell/>
        </table:table-row>
        <table:table-row table:style-name="TableRow438">
          <table:table-cell table:style-name="TableCell439">
            <text:p text:style-name="P440">4.1.1.</text:p>
          </table:table-cell>
          <table:table-cell table:style-name="TableCell441">
            <text:p text:style-name="P442">Projekto „Vijūnėlės tvenkinio vandens būklės gerinimas“ finansavimas</text:p>
          </table:table-cell>
          <table:table-cell table:style-name="TableCell443">
            <text:p text:style-name="P444">Vykdytojas – jungtinės veiklos dalyviai UAB „Hidrum“ ir VĮ „Vidaus vandens kelių direkcija“.<text:s/></text:p>
            <text:p text:style-name="P445">Vykdymo pradžios data –2013-06-11,<text:s/></text:p>
            <text:p text:style-name="P446">įvykdymo pabaigos data -2013-10-28.</text:p>
            <text:p text:style-name="P447"><text:span text:style-name="T448">Atliktų darbų ir (ar) suteiktų paslaugų aprašymas: 2013 m. vykdytas 70,45 tūkst. m</text:span><text:span text:style-name="T449">3</text:span><text:span text:style-name="T450"><text:s/>organinio grunto (dumblo, sapropelio, durpių) siurbimas ir transportavimas iki sėsdintuvų bei pagalbiniai darbai.<text:s/></text:span></text:p>
            <text:p text:style-name="P451">Vykdytojas – R.Baublys.</text:p>
            <text:p text:style-name="P452">Vykdymo pradžios data –2013-03-15,<text:s/></text:p>
            <text:p text:style-name="P453">įvykdymo pabaigos data -2013-04-05.</text:p>
            <text:p text:style-name="P454">Atliktų darbų ir (ar) suteiktų paslaugų aprašymas: Sąmatiniai skaičiavimai.</text:p>
            <text:p text:style-name="P455">Vykdytojas – UAB „NPR“.</text:p>
            <text:p text:style-name="P456">Vykdymo pradžios data –2013-09-01,<text:s/></text:p>
            <text:p text:style-name="P457">įvykdymo pabaigos data -2013-10-01.</text:p>
            <text:p text:style-name="P458">Atliktų darbų ir (ar) suteiktų paslaugų aprašymas: Ekspertų paslaugos.</text:p>
            <text:p text:style-name="P459">Vykdytojas – UAB „Senasis ežerėlis“.</text:p>
            <text:p text:style-name="P460">Vykdymo pradžios data –2013-06-11,<text:s/></text:p>
            <text:p text:style-name="P461">įvykdymo pabaigos data -2013-11-22.</text:p>
            <text:p text:style-name="P462">Atliktų darbų ir (ar) suteiktų paslaugų aprašymas: Projekto „Vijūnėlės tvenkinio vandens būklės gerinimas“ vykdymo priežiūra.</text:p>
          </table:table-cell>
          <table:table-cell table:style-name="TableCell463">
            <text:p text:style-name="P464">54174</text:p>
            <text:p text:style-name="P465"/>
            <text:p text:style-name="P466"/>
            <text:p text:style-name="P467"/>
            <text:p text:style-name="P468"/>
            <text:p text:style-name="P469"/>
            <text:p text:style-name="P470"/>
            <text:p text:style-name="P471"/>
            <text:p text:style-name="P472"/>
            <text:p text:style-name="P473"/>
            <text:p text:style-name="P474">2000</text:p>
            <text:p text:style-name="P475"/>
            <text:p text:style-name="P476"/>
            <text:p text:style-name="P477"/>
            <text:p text:style-name="P478"/>
            <text:p text:style-name="P479">3630</text:p>
            <text:p text:style-name="P480"/>
            <text:p text:style-name="P481"/>
            <text:p text:style-name="P482"/>
            <text:p text:style-name="P483"/>
            <text:p text:style-name="P484">12411</text:p>
          </table:table-cell>
        </table:table-row>
        <table:table-row table:style-name="TableRow485">
          <table:table-cell table:style-name="TableCell486">
            <text:p text:style-name="P487">4.2.</text:p>
          </table:table-cell>
          <table:table-cell table:style-name="TableCell488" table:number-columns-spanned="3">
            <text:p text:style-name="P489">Atliekų tvarkymo infrastruktūros plėtros priemonės<text:s/></text:p>
          </table:table-cell>
          <table:covered-table-cell/>
          <table:covered-table-cell/>
        </table:table-row>
        <table:table-row table:style-name="TableRow490">
          <table:table-cell table:style-name="TableCell491">
            <text:p text:style-name="P492">4.2.1.</text:p>
          </table:table-cell>
          <table:table-cell table:style-name="TableCell493">
            <text:p text:style-name="P494">Buitinių atliekų ir antrinių<text:s/><text:soft-page-break/>žaliavų pusiau požeminių konteinerių aikštelių įrengimas</text:p>
          </table:table-cell>
          <table:table-cell table:style-name="TableCell495">
            <text:p text:style-name="P496">Vykdytojas – UAB „Drusta“.</text:p>
            <text:soft-page-break/>
            <text:p text:style-name="P497">Vykdymo pradžios data – 2013-07-03,<text:s/></text:p>
            <text:p text:style-name="P498">įvykdymo pabaigos data -2013-12-20.</text:p>
            <text:p text:style-name="P499">Atliktų darbų ir (ar) suteiktų paslaugų aprašymas: Įrengtos 2 ir perkelta 1 <text:s/>buitinių atliekų ir antrinių žaliavų pusiau požeminių konteinerių aikštelės.<text:s/></text:p>
          </table:table-cell>
          <table:table-cell table:style-name="TableCell500">
            <text:p text:style-name="P501">24000</text:p>
          </table:table-cell>
        </table:table-row>
        <text:soft-page-break/>
        <table:table-row table:style-name="TableRow502">
          <table:table-cell table:style-name="TableCell503">
            <text:p text:style-name="P504">4.3.</text:p>
          </table:table-cell>
          <table:table-cell table:style-name="TableCell505" table:number-columns-spanned="2">
            <text:p text:style-name="P506">Atliekų, kurių turėtojo nustatyti neįmanoma arba kuris nebeegzistuoja, tvarkymo priemonės</text:p>
          </table:table-cell>
          <table:covered-table-cell/>
          <table:table-cell table:style-name="TableCell507">
            <text:p text:style-name="P508"/>
          </table:table-cell>
        </table:table-row>
        <table:table-row table:style-name="TableRow509">
          <table:table-cell table:style-name="TableCell510">
            <text:p text:style-name="P511">4.3.1.</text:p>
          </table:table-cell>
          <table:table-cell table:style-name="TableCell512">
            <text:p text:style-name="P513">–</text:p>
          </table:table-cell>
          <table:table-cell table:style-name="TableCell514">
            <text:p text:style-name="P515">–</text:p>
          </table:table-cell>
          <table:table-cell table:style-name="TableCell516">
            <text:p text:style-name="P517"/>
          </table:table-cell>
        </table:table-row>
        <table:table-row table:style-name="TableRow518">
          <table:table-cell table:style-name="TableCell519">
            <text:p text:style-name="P520">4.4.</text:p>
          </table:table-cell>
          <table:table-cell table:style-name="TableCell521" table:number-columns-spanned="3">
            <text:p text:style-name="P522">Aplinkos monitoringo, prevencinės, aplinkos atkūrimo priemonės</text:p>
          </table:table-cell>
          <table:covered-table-cell/>
          <table:covered-table-cell/>
        </table:table-row>
        <table:table-row table:style-name="TableRow523">
          <table:table-cell table:style-name="TableCell524">
            <text:p text:style-name="P525">4.4.1.</text:p>
          </table:table-cell>
          <table:table-cell table:style-name="TableCell526">
            <text:p text:style-name="P527">Požeminio vandens monitoringo vykdymas</text:p>
          </table:table-cell>
          <table:table-cell table:style-name="TableCell528">
            <text:p text:style-name="P529">-</text:p>
          </table:table-cell>
          <table:table-cell table:style-name="TableCell530">
            <text:p text:style-name="P531"/>
          </table:table-cell>
        </table:table-row>
        <table:table-row table:style-name="TableRow532">
          <table:table-cell table:style-name="TableCell533">
            <text:p text:style-name="P534">4.4.2.</text:p>
          </table:table-cell>
          <table:table-cell table:style-name="TableCell535">
            <text:p text:style-name="P536"><text:span text:style-name="T537">Oro kokybės monitoringas</text:span></text:p>
          </table:table-cell>
          <table:table-cell table:style-name="TableCell538">
            <text:p text:style-name="P539">Vykdytojas – UAB „Geologus“</text:p>
            <text:p text:style-name="P540"><text:span text:style-name="T541">Vykdymo pradžios data –2013-04-05,</text:span><text:span text:style-name="T542"><text:s/></text:span></text:p>
            <text:p text:style-name="P543"><text:span text:style-name="T544">įvykdymo pabaigos<text:s/></text:span><text:span text:style-name="T545"><text:s/>data -2013-06-20.</text:span></text:p>
            <text:p text:style-name="P546">Atliktų darbų ir (ar) suteiktų paslaugų aprašymas: Parengta Druskininkų miesto oro kokybės monitoringo programa 2013-2017 m.</text:p>
          </table:table-cell>
          <table:table-cell table:style-name="TableCell547">
            <text:p text:style-name="P548">4719</text:p>
          </table:table-cell>
        </table:table-row>
        <table:table-row table:style-name="TableRow549">
          <table:table-cell table:style-name="TableCell550">
            <text:p text:style-name="P551">4.5.</text:p>
          </table:table-cell>
          <table:table-cell table:style-name="TableCell552" table:number-columns-spanned="3">
            <text:p text:style-name="P553">Visuomenės švietimo ir mokymo aplinkosaugos klausimais priemonės <text:s text:c="9"/></text:p>
          </table:table-cell>
          <table:covered-table-cell/>
          <table:covered-table-cell/>
        </table:table-row>
        <table:table-row table:style-name="TableRow554">
          <table:table-cell table:style-name="TableCell555">
            <text:p text:style-name="P556">4.5.1.</text:p>
          </table:table-cell>
          <table:table-cell table:style-name="TableCell557">
            <text:p text:style-name="P558"><text:span text:style-name="T559">Aplinkosauginis švietimas (straipsniai, leidiniai)</text:span></text:p>
          </table:table-cell>
          <table:table-cell table:style-name="TableCell560">
            <text:p text:style-name="P561">Vykdytojas UAB „ALT reklama“.</text:p>
            <text:p text:style-name="P562">Vykdymo pradžios data –2013-10-31,<text:s/></text:p>
            <text:p text:style-name="P563">įvykdymo pabaigos data –2013-12-12.</text:p>
            <text:p text:style-name="P564">Atliktų darbų ir (ar) suteiktų paslaugų aprašymas: <text:s/>pagaminta ir pastatyta atliekų surinkimo aikštelėse 21 vnt. informacinių stovelių atliekų tvarkymo tema.</text:p>
          </table:table-cell>
          <table:table-cell table:style-name="TableCell565">
            <text:p text:style-name="P566">2982</text:p>
          </table:table-cell>
        </table:table-row>
        <table:table-row table:style-name="TableRow567">
          <table:table-cell table:style-name="TableCell568">
            <text:p text:style-name="P569">4.6.</text:p>
          </table:table-cell>
          <table:table-cell table:style-name="TableCell570" table:number-columns-spanned="3">
            <text:p text:style-name="P571">Želdynų ir želdinių apsaugos, tvarkymo, būklės stebėsenos, želdynų kūrimo, želdinių veisimo ir inventorizavimo priemonės:</text:p>
          </table:table-cell>
          <table:covered-table-cell/>
          <table:covered-table-cell/>
        </table:table-row>
        <table:table-row table:style-name="TableRow572">
          <table:table-cell table:style-name="TableCell573">
            <text:p text:style-name="P574">4.6.1.</text:p>
          </table:table-cell>
          <table:table-cell table:style-name="TableCell575">
            <text:p text:style-name="P576"><text:span text:style-name="T577">Medžių ir krūmų įsigijimas.</text:span></text:p>
          </table:table-cell>
          <table:table-cell table:style-name="TableCell578">
            <text:p text:style-name="P579">Vykdytojas UAB „Soltra“.</text:p>
            <text:p text:style-name="P580"><text:span text:style-name="T581">Vykdymo pradžios data –2013-05-06</text:span><text:span text:style-name="T582">,<text:s/></text:span></text:p>
            <text:p text:style-name="P583">įvykdymo pabaigos data –2013-08-28.</text:p>
            <text:p text:style-name="P584">Atliktų darbų ir (ar) suteiktų paslaugų aprašymas: <text:s/>Iš UAB „Soltra“ pagal <text:s text:c="9"/>2010 m. rugpjūčio 5 d. Sutartį Nr. 26-10-318, nupirkta 178 vnt. krūmų savivaldybės bendrojo naudojimo teritorijoms apželdinti.<text:s/></text:p>
          </table:table-cell>
          <table:table-cell table:style-name="TableCell585">
            <text:p text:style-name="P586">12149</text:p>
          </table:table-cell>
        </table:table-row>
        <text:soft-page-break/>
        <table:table-row table:style-name="TableRow587">
          <table:table-cell table:style-name="TableCell588">
            <text:p text:style-name="P589">4.6.2.</text:p>
          </table:table-cell>
          <table:table-cell table:style-name="TableCell590">
            <text:p text:style-name="P591"><text:span text:style-name="T592">Medžių ir krūmų sodinimas, persodinimas.</text:span></text:p>
          </table:table-cell>
          <table:table-cell table:style-name="TableCell593">
            <text:p text:style-name="P594">1. Priemonės vykdytojas – UAB „Tvarka“.</text:p>
            <text:p text:style-name="P595">Vykdymo pradžios data – 2013-05-06, įvykdymo pabaigos data –2013-09-23</text:p>
            <text:p text:style-name="P596">Atliktų darbų ir (ar) suteiktų paslaugų aprašymas: Druskininkų savivaldybės bendrojo naudojimo teritorijose pasodinta 178 vnt. krūmų.</text:p>
            <text:p text:style-name="P597">2013 m. rugsėjo mėn. Vijūnėlės parke Druskininkuose pasodinta 90 tūkst. narcizų svogūnėlių.</text:p>
            <text:p text:style-name="P598">3. Priemonės vykdytojas – UAB „Baltic agro“</text:p>
            <text:p text:style-name="P599">Vykdymo data –2013-04-24.</text:p>
            <text:p text:style-name="P600">Atliktų darbų ir (ar) suteiktų paslaugų aprašymas: Įsigyta ir panaudota 1050 kg. trąšų <text:s/>bendrojo naudojimo želdynams.</text:p>
            <text:p text:style-name="P601">4. Priemonės vykdytojas – Druskininkų savivaldybės Paslaugų ūkis.</text:p>
            <text:p text:style-name="P602">Vykdymo pradžios data – 2013 m. gegužės mėn., įvykdymo pabaigos data –2013 m. lapkričio mėn.</text:p>
            <text:p text:style-name="P603">Atliktų darbų ir (ar) suteiktų paslaugų aprašymas: Iš statyboms skirtų teritorijų į Druskininkų savivaldybės bendrojo naudojimo teritorijas persodinta 114 vnt. pušų.</text:p>
          </table:table-cell>
          <table:table-cell table:style-name="TableCell604">
            <text:p text:style-name="P605">10547</text:p>
            <text:p text:style-name="P606"/>
            <text:p text:style-name="P607"/>
            <text:p text:style-name="P608"/>
            <text:p text:style-name="P609"/>
            <text:p text:style-name="P610"/>
            <text:p text:style-name="P611"/>
            <text:p text:style-name="P612"/>
            <text:p text:style-name="P613">49550</text:p>
            <text:p text:style-name="P614"/>
            <text:p text:style-name="P615"/>
            <text:p text:style-name="P616">3364</text:p>
            <text:p text:style-name="P617"/>
            <text:p text:style-name="P618"/>
            <text:p text:style-name="P619"/>
            <text:p text:style-name="P620"/>
            <text:p text:style-name="P621"/>
            <text:p text:style-name="P622">10000</text:p>
            <text:p text:style-name="P623"/>
            <text:p text:style-name="P624"/>
            <text:p text:style-name="P625"/>
            <text:p text:style-name="P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ext:p text:style-name="P636">189526</text:p>
          </table:table-cell>
        </table:table-row>
      </table:table>
      <text:p text:style-name="P637"/>
      <text:p text:style-name="P638"/>
      <text:p text:style-name="P639"><text:span text:style-name="T640">5</text:span><text:span text:style-name="T641">. Ataskaitinio laikotarpio Programos lėšų likučiai (nepanaudotos lėšos)</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Eil. Nr.</text:p>
          </table:table-cell>
          <table:table-cell table:style-name="TableCell649">
            <text:p text:style-name="P650">Programos priemonių grupės pavadinimas</text:p>
          </table:table-cell>
          <table:table-cell table:style-name="TableCell651">
            <text:p text:style-name="P652">Lėšų likutis, Lt</text:p>
          </table:table-cell>
        </table:table-row>
        <table:table-row table:style-name="TableRow653">
          <table:table-cell table:style-name="TableCell654">
            <text:p text:style-name="P655">5.1.</text:p>
          </table:table-cell>
          <table:table-cell table:style-name="TableCell656">
            <text:p text:style-name="P657">Programos priemonių grupė, kuriai naudojamos lėšos, surinktos už medžiojamųjų gyvūnų išteklių naudojimą <text:s/>(1.10-2)</text:p>
          </table:table-cell>
          <table:table-cell table:style-name="TableCell658">
            <text:p text:style-name="P659">42530</text:p>
          </table:table-cell>
        </table:table-row>
        <table:table-row table:style-name="TableRow660">
          <table:table-cell table:style-name="TableCell661">
            <text:p text:style-name="P662">5.2.</text:p>
          </table:table-cell>
          <table:table-cell table:style-name="TableCell663">
            <text:p text:style-name="P664">Savivaldybės visuomenės sveikatos rėmimo specialioji programa (1.14-3)</text:p>
          </table:table-cell>
          <table:table-cell table:style-name="TableCell665">
            <text:p text:style-name="P666">0</text:p>
          </table:table-cell>
        </table:table-row>
        <table:table-row table:style-name="TableRow667">
          <table:table-cell table:style-name="TableCell668">
            <text:p text:style-name="P669">5.3.</text:p>
          </table:table-cell>
          <table:table-cell table:style-name="TableCell670">
            <text:p text:style-name="P671">Kitų programos aplinkosaugos priemonių grupė (1.17-4)</text:p>
          </table:table-cell>
          <table:table-cell table:style-name="TableCell672">
            <text:p text:style-name="P673">40841</text:p>
          </table:table-cell>
        </table:table-row>
        <table:table-row table:style-name="TableRow674">
          <table:table-cell table:style-name="TableCell675">
            <text:p text:style-name="P676">5.4.</text:p>
          </table:table-cell>
          <table:table-cell table:style-name="TableCell677">
            <text:p text:style-name="P678">Iš viso:</text:p>
          </table:table-cell>
          <table:table-cell table:style-name="TableCell679">
            <text:p text:style-name="P680">83371</text:p>
          </table:table-cell>
        </table:table-row>
      </table:table>
      <text:p text:style-name="P681"/>
      <text:p text:style-name="P682"/>
      <text:p text:style-name="P683">––––––––––––––––</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SYSTEM</dc:creator>
    <meta:creation-date>2014-02-26T07:45:00Z</meta:creation-date>
    <dc:date>2014-02-26T07:45:00Z</dc:date>
    <meta:print-date>2005-09-28T11:39:00Z</meta:print-date>
    <meta:template xlink:href="Tarybos%20sprendimas" xlink:type="simple"/>
    <meta:editing-cycles>2</meta:editing-cycles>
    <meta:editing-duration>PT0S</meta:editing-duration>
    <meta:document-statistic meta:page-count="6" meta:paragraph-count="21" meta:word-count="1609" meta:character-count="10763" meta:row-count="76" meta:non-whitespace-character-count="9175"/>
  </office:meta>
</office:document-meta>
</file>