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margin-left="3.937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32" style:parent-style-name="Normal" style:family="paragraph">
      <style:paragraph-properties fo:margin-left="3.937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33" style:parent-style-name="Normal" style:family="paragraph">
      <style:paragraph-properties fo:margin-left="3.937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34" style:parent-style-name="Normal" style:family="paragraph">
      <style:paragraph-properties fo:margin-left="3.937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35" style:parent-style-name="Normal" style:family="paragraph">
      <style:paragraph-properties fo:margin-left="3.937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36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37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  <style:text-properties style:font-name-asian="Arial"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2958in"/>
    </style:style>
    <style:style style:name="T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margin-left="0.25in">
        <style:tab-stops/>
      </style:paragraph-properties>
    </style:style>
    <style:style style:name="P185" style:parent-style-name="Normal" style:family="paragraph">
      <style:paragraph-properties fo:text-align="justify" fo:line-height="115%" fo:margin-left="0.25in">
        <style:tab-stops/>
      </style:paragraph-properties>
    </style:style>
    <style:style style:name="T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15%" fo:margin-left="0.5in">
        <style:tab-stops/>
      </style:paragraph-properties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style:font-name-asian="Arial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SAVIVALDYBIŲ TERITORIJŲ AR JŲ DALIŲ, KURIOSE 2017 METAIS BUS ĮGYVENDINAMI VIETINIŲ UŽIMTUMO INICIATYVŲ PROJEKTAI, SĄRAŠO PATVIRTINIMO <text:s/></text:p>
      <text:p text:style-name="P11"/>
      <text:p text:style-name="P12">2016 m. spalio 27 d. Nr. A1-581</text:p>
      <text:p text:style-name="P13">Vilnius</text:p>
      <text:p text:style-name="P14"/>
      <text:p text:style-name="P15"/>
      <text:p text:style-name="P16"><text:span text:style-name="T17">Vadovaudamasi Lietuvos Respublikos Vyriausybės 2016 m. spalio 5 d. nutarimo Nr. 979 „Dėl įgaliojimų suteikimo įgyvendinant Lietuvos Respublikos užimtumo įstatymą“ 1.2.6 papunkčiu:</text:span></text:p>
      <text:p text:style-name="P18"><text:span text:style-name="T19">1</text:span><text:span text:style-name="T20">. T v i r t i n u Savivaldybių teritorijų ar jų dalių, kuriose 2017 metais bus įgyvendinami vietinių užimtumo iniciatyvų projektai, sąrašą (pridedama).</text:span></text:p>
      <text:p text:style-name="P21"><text:span text:style-name="T22">2</text:span><text:span text:style-name="T23">. P a v e d u viceministrui pagal veiklos sritį kontroliuoti šio įsakymo vykdymą.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Algimanta Pabedinskienė</text:span></text:p>
      <text:p text:style-name="P30"/>
      <text:soft-page-break/>
      <text:p text:style-name="P31">PATVIRTINTA</text:p>
      <text:p text:style-name="P32">Lietuvos Respublikos socialinės<text:s/></text:p>
      <text:p text:style-name="P33">apsaugos ir darbo ministro<text:s/></text:p>
      <text:p text:style-name="P34">2016 m. spalio 27 d.</text:p>
      <text:p text:style-name="P35">įsakymu Nr. A1-581</text:p>
      <text:p text:style-name="P36"/>
      <text:p text:style-name="P37"/>
      <text:p text:style-name="P38"><text:span text:style-name="T39">SAVIVALDYBIŲ TERITORIJŲ AR JŲ DALIŲ, KURIOSE 2017 METAIS BUS ĮGYVENDINAMI VIETINIŲ UŽIMTUMO INICIATYVŲ PROJEKTAI, SĄRAŠAS</text:span></text:p>
      <text:p text:style-name="P40"/>
      <text:p text:style-name="P41"><text:span text:style-name="T42">Savivaldybės</text:span><text:span text:style-name="T43">:</text:span></text:p>
      <text:p text:style-name="P44"><text:span text:style-name="T45">1</text:span><text:span text:style-name="T46">.</text:span><text:span text:style-name="T47"><text:tab/>Akmenės rajono savivaldybė;</text:span></text:p>
      <text:p text:style-name="P48"><text:span text:style-name="T49">2</text:span><text:span text:style-name="T50">.</text:span><text:span text:style-name="T51"><text:tab/>Alytaus miesto savivaldybė;</text:span></text:p>
      <text:p text:style-name="P52"><text:span text:style-name="T53">3</text:span><text:span text:style-name="T54">.</text:span><text:span text:style-name="T55"><text:tab/>Alytaus rajono savivaldybė;</text:span></text:p>
      <text:p text:style-name="P56"><text:span text:style-name="T57">4</text:span><text:span text:style-name="T58">.</text:span><text:span text:style-name="T59"><text:tab/>Anykščių rajono savivaldybė;</text:span></text:p>
      <text:p text:style-name="P60"><text:span text:style-name="T61">5</text:span><text:span text:style-name="T62">.</text:span><text:span text:style-name="T63"><text:tab/>Biržų rajono savivaldybė;</text:span></text:p>
      <text:p text:style-name="P64"><text:span text:style-name="T65">6</text:span><text:span text:style-name="T66">.</text:span><text:span text:style-name="T67"><text:tab/>Druskininkų savivaldybė;</text:span></text:p>
      <text:p text:style-name="P68"><text:span text:style-name="T69">7</text:span><text:span text:style-name="T70">.</text:span><text:span text:style-name="T71"><text:tab/>Ignalinos rajono savivaldybė;</text:span></text:p>
      <text:p text:style-name="P72"><text:span text:style-name="T73">8</text:span><text:span text:style-name="T74">.</text:span><text:span text:style-name="T75"><text:tab/>Jonavos rajono savivaldybė;</text:span></text:p>
      <text:p text:style-name="P76"><text:span text:style-name="T77">9</text:span><text:span text:style-name="T78">.</text:span><text:span text:style-name="T79"><text:tab/>Joniškio rajono savivaldybė;</text:span></text:p>
      <text:p text:style-name="P80"><text:span text:style-name="T81">10</text:span><text:span text:style-name="T82">.</text:span><text:span text:style-name="T83"><text:tab/>Jurbarko rajono savivaldybė;</text:span></text:p>
      <text:p text:style-name="P84"><text:span text:style-name="T85">11</text:span><text:span text:style-name="T86">.</text:span><text:span text:style-name="T87"><text:tab/>Kalvarijos savivaldybė;</text:span></text:p>
      <text:p text:style-name="P88"><text:span text:style-name="T89">12</text:span><text:span text:style-name="T90">.</text:span><text:span text:style-name="T91"><text:tab/>Kazlų Rūdos savivaldybė;</text:span></text:p>
      <text:p text:style-name="P92"><text:span text:style-name="T93">13</text:span><text:span text:style-name="T94">.</text:span><text:span text:style-name="T95"><text:tab/>Kelmės rajono savivaldybė;</text:span></text:p>
      <text:p text:style-name="P96"><text:span text:style-name="T97">14</text:span><text:span text:style-name="T98">.</text:span><text:span text:style-name="T99"><text:tab/>Kupiškio rajono savivaldybė;</text:span></text:p>
      <text:p text:style-name="P100"><text:span text:style-name="T101">15</text:span><text:span text:style-name="T102">.</text:span><text:span text:style-name="T103"><text:tab/>Lazdijų rajono savivaldybė;</text:span></text:p>
      <text:p text:style-name="P104"><text:span text:style-name="T105">16</text:span><text:span text:style-name="T106">.</text:span><text:span text:style-name="T107"><text:tab/>Mažeikių rajono savivaldybė;</text:span></text:p>
      <text:p text:style-name="P108"><text:span text:style-name="T109">17</text:span><text:span text:style-name="T110">.</text:span><text:span text:style-name="T111"><text:tab/>Molėtų rajono savivaldybė;</text:span></text:p>
      <text:p text:style-name="P112"><text:span text:style-name="T113">18</text:span><text:span text:style-name="T114">.</text:span><text:span text:style-name="T115"><text:tab/>Pagėgių savivaldybė;</text:span></text:p>
      <text:p text:style-name="P116"><text:span text:style-name="T117">19</text:span><text:span text:style-name="T118">.</text:span><text:span text:style-name="T119"><text:tab/>Panevėžio rajono savivaldybė;</text:span></text:p>
      <text:p text:style-name="P120"><text:span text:style-name="T121">20</text:span><text:span text:style-name="T122">.</text:span><text:span text:style-name="T123"><text:tab/>Pasvalio rajono savivaldybė;</text:span></text:p>
      <text:p text:style-name="P124"><text:span text:style-name="T125">21</text:span><text:span text:style-name="T126">.</text:span><text:span text:style-name="T127"><text:tab/>Radviliškio rajono savivaldybė;</text:span></text:p>
      <text:p text:style-name="P128"><text:span text:style-name="T129">22</text:span><text:span text:style-name="T130">.</text:span><text:span text:style-name="T131"><text:tab/>Raseinių rajono savivaldybė;</text:span></text:p>
      <text:p text:style-name="P132"><text:span text:style-name="T133">23</text:span><text:span text:style-name="T134">.</text:span><text:span text:style-name="T135"><text:tab/>Rokiškio rajono savivaldybė;</text:span></text:p>
      <text:p text:style-name="P136"><text:span text:style-name="T137">24</text:span><text:span text:style-name="T138">.</text:span><text:span text:style-name="T139"><text:tab/>Šakių rajono savivaldybė;</text:span></text:p>
      <text:p text:style-name="P140"><text:span text:style-name="T141">25</text:span><text:span text:style-name="T142">.</text:span><text:span text:style-name="T143"><text:tab/>Šalčininkų rajono savivaldybė;</text:span></text:p>
      <text:p text:style-name="P144"><text:span text:style-name="T145">26</text:span><text:span text:style-name="T146">.</text:span><text:span text:style-name="T147"><text:tab/>Šilutės rajono savivaldybė;</text:span></text:p>
      <text:p text:style-name="P148"><text:span text:style-name="T149">27</text:span><text:span text:style-name="T150">.</text:span><text:span text:style-name="T151"><text:tab/>Švenčionių rajono savivaldybė;</text:span></text:p>
      <text:p text:style-name="P152"><text:span text:style-name="T153">28</text:span><text:span text:style-name="T154">.</text:span><text:span text:style-name="T155"><text:tab/>Tauragės rajono savivaldybė;</text:span></text:p>
      <text:p text:style-name="P156"><text:span text:style-name="T157">29</text:span><text:span text:style-name="T158">.</text:span><text:span text:style-name="T159"><text:tab/>Ukmergės rajono savivaldybė;</text:span></text:p>
      <text:p text:style-name="P160"><text:span text:style-name="T161">30</text:span><text:span text:style-name="T162">.</text:span><text:span text:style-name="T163"><text:tab/>Utenos rajono savivaldybė;</text:span></text:p>
      <text:p text:style-name="P164"><text:span text:style-name="T165">31</text:span><text:span text:style-name="T166">.</text:span><text:span text:style-name="T167"><text:tab/>Varėnos rajono savivaldybė;</text:span></text:p>
      <text:p text:style-name="P168"><text:span text:style-name="T169">32</text:span><text:span text:style-name="T170">.</text:span><text:span text:style-name="T171"><text:tab/>Vilkaviškio rajono savivaldybė;</text:span></text:p>
      <text:p text:style-name="P172"><text:span text:style-name="T173">33</text:span><text:span text:style-name="T174">.</text:span><text:span text:style-name="T175"><text:tab/>Vilniaus rajono savivaldybė;</text:span></text:p>
      <text:p text:style-name="P176"><text:span text:style-name="T177">34</text:span><text:span text:style-name="T178">.</text:span><text:span text:style-name="T179"><text:tab/>Visagino savivaldybė;</text:span></text:p>
      <text:p text:style-name="P180"><text:span text:style-name="T181">35</text:span><text:span text:style-name="T182">.</text:span><text:span text:style-name="T183"><text:tab/>Zarasų rajono savivaldybė.</text:span></text:p>
      <text:p text:style-name="P184"/>
      <text:p text:style-name="P185"><text:span text:style-name="T186">Savivaldybių seniūnijos</text:span><text:span text:style-name="T187">:</text:span></text:p>
      <text:p text:style-name="P188"><text:span text:style-name="T189">1</text:span><text:span text:style-name="T190">.</text:span><text:span text:style-name="T191"><text:tab/>Kaišiadorių rajono savivaldybės Kruonio seniūnija;</text:span></text:p>
      <text:p text:style-name="P192"><text:span text:style-name="T193">2</text:span><text:span text:style-name="T194">.</text:span><text:span text:style-name="T195"><text:tab/>Kaišiadorių rajono savivaldybės Nemaitonių seniūnija;</text:span></text:p>
      <text:p text:style-name="P196"><text:span text:style-name="T197">3</text:span><text:span text:style-name="T198">.</text:span><text:span text:style-name="T199"><text:tab/>Kaišiadorių rajono savivaldybės Palomenės seniūnija;</text:span></text:p>
      <text:p text:style-name="P200"><text:span text:style-name="T201">4</text:span><text:span text:style-name="T202">.</text:span><text:span text:style-name="T203"><text:tab/>Kaišiadorių rajono savivaldybės Paparčių seniūnija;</text:span></text:p>
      <text:p text:style-name="P204"><text:span text:style-name="T205">5</text:span><text:span text:style-name="T206">.</text:span><text:span text:style-name="T207"><text:tab/>Kaišiadorių rajono savivaldybės Žaslių seniūnija;</text:span></text:p>
      <text:p text:style-name="P208"><text:span text:style-name="T209">6</text:span><text:span text:style-name="T210">.</text:span><text:span text:style-name="T211"><text:tab/>Kauno rajono savivaldybės Čekiškės seniūnija;</text:span></text:p>
      <text:p text:style-name="P212"><text:span text:style-name="T213">7</text:span><text:span text:style-name="T214">.</text:span><text:span text:style-name="T215"><text:tab/>Kauno rajono savivaldybės Ežerėlio seniūnija;</text:span></text:p>
      <text:p text:style-name="P216"><text:span text:style-name="T217">8</text:span><text:span text:style-name="T218">.</text:span><text:span text:style-name="T219"><text:tab/>Kauno rajono savivaldybės Lapių seniūnija;</text:span></text:p>
      <text:p text:style-name="P220"><text:span text:style-name="T221">9</text:span><text:span text:style-name="T222">.</text:span><text:span text:style-name="T223"><text:tab/>Kauno rajono savivaldybės Rokų seniūnija;</text:span></text:p>
      <text:p text:style-name="P224"><text:span text:style-name="T225">10</text:span><text:span text:style-name="T226">.</text:span><text:span text:style-name="T227"><text:tab/>Kauno rajono savivaldybės Taurakiemio seniūnija;</text:span></text:p>
      <text:p text:style-name="P228"><text:span text:style-name="T229">11</text:span><text:span text:style-name="T230">.</text:span><text:span text:style-name="T231"><text:tab/>Kauno rajono savivaldybės Vandžiogalos seniūnija;</text:span></text:p>
      <text:p text:style-name="P232"><text:span text:style-name="T233">12</text:span><text:span text:style-name="T234">.</text:span><text:span text:style-name="T235"><text:tab/>Kauno rajono savivaldybės Vilkijos apylinkių seniūnija;</text:span></text:p>
      <text:p text:style-name="P236"><text:span text:style-name="T237">13</text:span><text:span text:style-name="T238">.</text:span><text:span text:style-name="T239"><text:tab/>Kėdainių rajono savivaldybės Surviliškio seniūnija;</text:span></text:p>
      <text:p text:style-name="P240"><text:span text:style-name="T241">14</text:span><text:span text:style-name="T242">.</text:span><text:span text:style-name="T243"><text:tab/>Klaipėdos rajono savivaldybės Judrėnų seniūnija;</text:span></text:p>
      <text:p text:style-name="P244"><text:span text:style-name="T245">15</text:span><text:span text:style-name="T246">.</text:span><text:span text:style-name="T247"><text:tab/>Marijampolės savivaldybės Gudelių seniūnija;</text:span></text:p>
      <text:p text:style-name="P248"><text:span text:style-name="T249">16</text:span><text:span text:style-name="T250">.</text:span><text:span text:style-name="T251"><text:tab/>Marijampolės savivaldybės Liudvinavo seniūnija;</text:span></text:p>
      <text:p text:style-name="P252"><text:span text:style-name="T253">17</text:span><text:span text:style-name="T254">.</text:span><text:span text:style-name="T255"><text:tab/>Pakruojo rajono savivaldybės Klovainių seniūnija;</text:span></text:p>
      <text:p text:style-name="P256"><text:span text:style-name="T257">18</text:span><text:span text:style-name="T258">.</text:span><text:span text:style-name="T259"><text:tab/>Pakruojo rajono savivaldybės Linkuvos seniūnija;</text:span></text:p>
      <text:p text:style-name="P260"><text:span text:style-name="T261">19</text:span><text:span text:style-name="T262">.</text:span><text:span text:style-name="T263"><text:tab/>Pakruojo rajono savivaldybės Lygumų seniūnija;</text:span></text:p>
      <text:p text:style-name="P264"><text:span text:style-name="T265">20</text:span><text:span text:style-name="T266">.</text:span><text:span text:style-name="T267"><text:tab/>Pakruojo rajono savivaldybės Pašvitinio seniūnija;</text:span></text:p>
      <text:p text:style-name="P268"><text:span text:style-name="T269">21</text:span><text:span text:style-name="T270">.</text:span><text:span text:style-name="T271"><text:tab/>Pakruojo rajono savivaldybės Žeimelio seniūnija;</text:span></text:p>
      <text:p text:style-name="P272"><text:span text:style-name="T273">22</text:span><text:span text:style-name="T274">.</text:span><text:span text:style-name="T275"><text:tab/>Plungės rajono savivaldybės Kulių seniūnija;</text:span></text:p>
      <text:p text:style-name="P276"><text:span text:style-name="T277">23</text:span><text:span text:style-name="T278">.</text:span><text:span text:style-name="T279"><text:tab/>Plungės rajono savivaldybės Platelių seniūnija;</text:span></text:p>
      <text:p text:style-name="P280"><text:span text:style-name="T281">24</text:span><text:span text:style-name="T282">.</text:span><text:span text:style-name="T283"><text:tab/>Plungės rajono savivaldybės Stalgėnų seniūnija;</text:span></text:p>
      <text:p text:style-name="P284"><text:span text:style-name="T285">25</text:span><text:span text:style-name="T286">.</text:span><text:span text:style-name="T287"><text:tab/>Plungės rajono savivaldybės Šateikių seniūnija;</text:span></text:p>
      <text:p text:style-name="P288"><text:span text:style-name="T289">26</text:span><text:span text:style-name="T290">.</text:span><text:span text:style-name="T291"><text:tab/>Plungės rajono savivaldybės Žlibinų seniūnija;</text:span></text:p>
      <text:p text:style-name="P292"><text:span text:style-name="T293">27</text:span><text:span text:style-name="T294">.</text:span><text:span text:style-name="T295"><text:tab/>Prienų rajono savivaldybės Jiezno seniūnija;</text:span></text:p>
      <text:p text:style-name="P296"><text:span text:style-name="T297">28</text:span><text:span text:style-name="T298">.</text:span><text:span text:style-name="T299"><text:tab/>Prienų rajono savivaldybės Stakliškių seniūnija;</text:span></text:p>
      <text:p text:style-name="P300"><text:span text:style-name="T301">29</text:span><text:span text:style-name="T302">.</text:span><text:span text:style-name="T303"><text:tab/>Rietavo rajono savivaldybės Medingėnų seniūnija;</text:span></text:p>
      <text:p text:style-name="P304"><text:span text:style-name="T305">30</text:span><text:span text:style-name="T306">.</text:span><text:span text:style-name="T307"><text:tab/>Rietavo rajono savivaldybės Rietavo seniūnija;</text:span></text:p>
      <text:p text:style-name="P308"><text:span text:style-name="T309">31</text:span><text:span text:style-name="T310">.</text:span><text:span text:style-name="T311"><text:tab/>Skuodo rajono savivaldybės Mosėdžio seniūnija;</text:span></text:p>
      <text:p text:style-name="P312"><text:span text:style-name="T313">32</text:span><text:span text:style-name="T314">.</text:span><text:span text:style-name="T315"><text:tab/>Skuodo rajono savivaldybės Notėnų seniūnija;</text:span></text:p>
      <text:p text:style-name="P316"><text:span text:style-name="T317">33</text:span><text:span text:style-name="T318">.</text:span><text:span text:style-name="T319"><text:tab/>Skuodo rajono savivaldybės Šačių seniūnija;</text:span></text:p>
      <text:p text:style-name="P320"><text:span text:style-name="T321">34</text:span><text:span text:style-name="T322">.</text:span><text:span text:style-name="T323"><text:tab/>Šiaulių rajono savivaldybės Bubių seniūnija;</text:span></text:p>
      <text:p text:style-name="P324"><text:span text:style-name="T325">35</text:span><text:span text:style-name="T326">.</text:span><text:span text:style-name="T327"><text:tab/>Šiaulių rajono savivaldybės Kuršėnų kaimiškoji seniūnija;</text:span></text:p>
      <text:p text:style-name="P328"><text:span text:style-name="T329">36</text:span><text:span text:style-name="T330">.</text:span><text:span text:style-name="T331"><text:tab/>Šiaulių rajono savivaldybės Kuršėnų miesto seniūnija;</text:span></text:p>
      <text:p text:style-name="P332"><text:span text:style-name="T333">37</text:span><text:span text:style-name="T334">.</text:span><text:span text:style-name="T335"><text:tab/>Šiaulių rajono savivaldybės Raudėnų seniūnija;</text:span></text:p>
      <text:p text:style-name="P336"><text:span text:style-name="T337">38</text:span><text:span text:style-name="T338">.</text:span><text:span text:style-name="T339"><text:tab/>Šiaulių rajono savivaldybės Šakynos seniūnija;</text:span></text:p>
      <text:p text:style-name="P340"><text:span text:style-name="T341">39</text:span><text:span text:style-name="T342">.</text:span><text:span text:style-name="T343"><text:tab/>Širvintų rajono savivaldybės Čiobiškio seniūnija;</text:span></text:p>
      <text:p text:style-name="P344"><text:span text:style-name="T345">40</text:span><text:span text:style-name="T346">.</text:span><text:span text:style-name="T347"><text:tab/>Širvintų rajono savivaldybės Gelvonų seniūnija;</text:span></text:p>
      <text:p text:style-name="P348"><text:span text:style-name="T349">41</text:span><text:span text:style-name="T350">.</text:span><text:span text:style-name="T351"><text:tab/>Širvintų rajono savivaldybės Musninkų seniūnija;</text:span></text:p>
      <text:p text:style-name="P352"><text:span text:style-name="T353">42</text:span><text:span text:style-name="T354">.</text:span><text:span text:style-name="T355"><text:tab/>Širvintų rajono savivaldybės Zibalų seniūnija;</text:span></text:p>
      <text:p text:style-name="P356"><text:span text:style-name="T357">43</text:span><text:span text:style-name="T358">.</text:span><text:span text:style-name="T359"><text:tab/>Telšių rajono savivaldybės Degaičių seniūnija;</text:span></text:p>
      <text:p text:style-name="P360"><text:span text:style-name="T361">44</text:span><text:span text:style-name="T362">.</text:span><text:span text:style-name="T363"><text:tab/>Telšių rajono savivaldybės Gadūnavo seniūnija;</text:span></text:p>
      <text:p text:style-name="P364"><text:span text:style-name="T365">45</text:span><text:span text:style-name="T366">.</text:span><text:span text:style-name="T367"><text:tab/>Telšių rajono savivaldybės Luokės seniūnija;</text:span></text:p>
      <text:p text:style-name="P368"><text:span text:style-name="T369">46</text:span><text:span text:style-name="T370">.</text:span><text:span text:style-name="T371"><text:tab/>Telšių rajono savivaldybės Ryškėnų seniūnija;</text:span></text:p>
      <text:p text:style-name="P372"><text:span text:style-name="T373">47</text:span><text:span text:style-name="T374">.</text:span><text:span text:style-name="T375"><text:tab/>Telšių rajono savivaldybės Tryškių seniūnija;</text:span></text:p>
      <text:p text:style-name="P376"><text:span text:style-name="T377">48</text:span><text:span text:style-name="T378">.</text:span><text:span text:style-name="T379"><text:tab/>Telšių rajono savivaldybės Upynos seniūnija;</text:span></text:p>
      <text:p text:style-name="P380"><text:span text:style-name="T381">49</text:span><text:span text:style-name="T382">.</text:span><text:span text:style-name="T383"><text:tab/>Telšių rajono savivaldybės Viešvėnų seniūnija;</text:span></text:p>
      <text:p text:style-name="P384"><text:span text:style-name="T385">50</text:span><text:span text:style-name="T386">.</text:span><text:span text:style-name="T387"><text:tab/>Telšių rajono savivaldybės Žarėnų seniūnija;</text:span></text:p>
      <text:p text:style-name="P388"><text:span text:style-name="T389">51</text:span><text:span text:style-name="T390">.</text:span><text:span text:style-name="T391"><text:tab/>Trakų rajono savivaldybės Onuškio seniūnija.</text:span></text:p>
      <text:p text:style-name="P392"/>
      <text:p text:style-name="P393"><text:span text:style-name="T39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27T13:46:00Z</meta:creation-date>
    <dc:date>2016-10-27T13:46:00Z</dc:date>
    <meta:template xlink:href="Normal.dotm" xlink:type="simple"/>
    <meta:editing-cycles>2</meta:editing-cycles>
    <meta:editing-duration>PT0S</meta:editing-duration>
    <meta:document-statistic meta:page-count="4" meta:paragraph-count="69" meta:word-count="650" meta:character-count="5096" meta:row-count="150" meta:non-whitespace-character-count="4515"/>
  </office:meta>
</office:document-meta>
</file>