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imesLT" fo:font-size="10pt" style:font-size-asian="10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name="TimesLT"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 2016 M. RUGPJŪČIO 8 D. ĮSAKYMO NR. A1-404 „DĖL 2014–2020 METŲ EUROPOS SĄJUNGOS FONDŲ INVESTICIJŲ VEIKSMŲ PROGRAMOS 8 PRIORITETO „SOCIALINĖS ĮTRAUKTIES DIDINIMAS IR KOVA SU SKURDU“ ĮGYVENDINIMO PRIEMONĖS NR. 08.5.1</text:span><text:span text:style-name="T15">‑</text:span><text:span text:style-name="T16">ESFA</text:span><text:span text:style-name="T17">‑V</text:span><text:span text:style-name="T18">‑423 „SOCIALINĖS ATSAKOMYBĖS IR SOCIALINIO DIALOGO SKATINIMAS“ PROJEKTŲ FINANSAVIMO SĄLYGŲ APRAŠO PATVIRTINIMO“ PAKEITIMO</text:span></text:p>
      <text:p text:style-name="P19"/>
      <text:p text:style-name="P20">2021 m. kovo 18 d. Nr. A1-234</text:p>
      <text:p text:style-name="P21">Vilnius</text:p>
      <text:p text:style-name="P22"><text:span text:style-name="T23">P a k e i č i u 2014–2020 metų Europos Sąjungos fondų investicijų veiksmų programos 8 prioriteto „Socialinės įtraukties didinimas ir kova su skurdu“ įgyvendinimo priemonės Nr.</text:span><text:span text:style-name="T24"> </text:span><text:span text:style-name="T25">08.5.1</text:span><text:span text:style-name="T26">‑ESFA-V-423 „Socialinės atsakomybės ir socialinio dialogo skatinimas“ projektų finansavimo sąlygų aprašą, patvirtintą Lietuvos Respublikos socialinės apsaugos ir darbo ministro 2016 m. rugpjūčio 8 d. įsakymu Nr. A1-404 „Dėl 2014–2020 metų Europos Sąjungos fondų investicijų veiksmų programos 8 prioriteto „Socialinės įtraukties didinimas ir kova su skurdu“ įgyvendinimo priemonės Nr. 08.5.1-ESFA-V-423 „Socialinės atsakomybės ir socialinio dialogo skatinimas“ projektų finansavimo sąlygų aprašo patvirtinimo“, ir 10.1.9 papunktį išdėstau taip:</text:span></text:p>
      <text:p text:style-name="P27"><text:span text:style-name="T28">„</text:span><text:span text:style-name="T29">10.1.9</text:span><text:span text:style-name="T30">.<text:s/></text:span><text:span text:style-name="T31">verslo tvarumo ir atsakingumo indekso parengimas, išbandymas</text:span><text:span text:style-name="T32"><text:s/>ir interneto svetainės sukūrimas;“.</text:span></text:p>
      <text:p text:style-name="P33"/>
      <text:p text:style-name="P34"/>
      <text:p text:style-name="P35"/>
      <text:p text:style-name="P36">Socialinės apsaugos ir darbo ministrė<text:tab/><text:tab/><text:tab/>Monika Navickienė</text:p>
      <text:p text:style-name="P37"/>
      <text:p text:style-name="P38"/>
      <text:p text:style-name="P39"/>
      <text:p text:style-name="P40">SUDERINTA</text:p>
      <text:p text:style-name="P41">Europos socialinio fondo agentūros</text:p>
      <text:p text:style-name="Normal"><text:span text:style-name="T42">2021-03-16 raštu Nr.<text:s/></text:span><text:span text:style-name="T43">SB-2021-001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8T10:35:00Z</meta:creation-date>
    <dc:date>2021-03-18T10:3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-PFSA keitima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47" meta:word-count="197" meta:character-count="1460" meta:row-count="65" meta:non-whitespace-character-count="1310"/>
  </office:meta>
</office:document-meta>
</file>