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GALIOJIMŲ ATSTOVAUTI LIETUVOS RESPUBLIKOS VYRIAUSYBEI (VALSTYBEI) SUTEIKIMO</text:span></text:p>
      <text:p text:style-name="P17"/>
      <text:p text:style-name="P18">2016 m. rugpjūčio 25 d. Nr. 865</text:p>
      <text:p text:style-name="P19">Vilnius</text:p>
      <text:p text:style-name="P20"/>
      <text:p text:style-name="P21"/>
      <text:p text:style-name="P22"><text:span text:style-name="T23">Vadovaudamasi Lietuvos Respublikos žalos, atsiradusios dėl valdžios institucijų neteisėtų veiksmų, atlyginimo ir atstovavimo valstybei ir Lietuvos Respublikos Vyriausybei įstatymo 5</text:span><text:span text:style-name="T24">1</text:span><text:span text:style-name="T25"><text:s/>straipsniu ir atsižvelgdama į Arbitražo instituto prie Stokholmo prekybos rūmų 2016 m. birželio 22 d. sprendimą arbitražo byloje Nr.<text:s/></text:span><text:span text:style-name="T26">SCC Arbitration V 2012/135</text:span><text:span text:style-name="T27">, Lietuvos Lietuvos Respublikos Vyriausybė</text:span><text:span text:style-name="T28"><text:s/>nutari</text:span><text:span text:style-name="T29">a:</text:span></text:p>
      <text:p text:style-name="P30"><text:span text:style-name="T31">1</text:span><text:span text:style-name="T32">.</text:span><text:span text:style-name="T33"><text:tab/>Įgalioti Energetikos ministeriją atstovauti Lietuvos Respublikos Vyriausybei (valstybei) atliekant visus veiksmus, susijusius su Lietuvos Respublikos Vyriausybės (valstybės) teisių ir interesų gynimu, be kita ko, Lietuvos Respublikos ir užsienio ginčų sprendimo institucijose, anuliuojant Arbitražo instituto prie Stokholmo prekybos rūmų 2016 m. birželio 22 d. sprendimą arbitražo byloje Nr.<text:s/></text:span><text:span text:style-name="T34">SCC Arbitration V 2012/135</text:span><text:span text:style-name="T35"><text:line-break/></text:span><text:span text:style-name="T36">(prireikus – atlikti teisinių paslaugų ir kitų reikiamų ekspertų paslaugų viešuosius pirkimus, sudaryti sutartis su Lietuvos ir (ar) užsienio teisininkais, suteikti jiems įgaliojimus atstovauti Lietuvos Respublikos Vyriausybei, koordinuoti jų atstovavimo veiksmus ir atlikti kitus su tuo susijusius veiksmus, sudaryti sutartis su kitais reikiamais ekspertais dėl jų paslaugų, susijusių su šiame punkte nurodyto ginčo sprendimu).</text:span></text:p>
      <text:p text:style-name="P37"><text:span text:style-name="T38">2</text:span><text:span text:style-name="T39">.</text:span><text:span text:style-name="T40"><text:tab/>Šis įgaliojimas galioja iki 2020 m. gruodžio 31 dienos.</text:span></text:p>
      <text:p text:style-name="P41"><text:span text:style-name="T42">3</text:span><text:span text:style-name="T43">.</text:span><text:span text:style-name="T44"><text:tab/>Pavesti Lietuvos Respublikos finansų ministerijai apmokėti iš valstybės vardu pasiskolintų lėšų šio nutarimo 1 punkte nurodyto pavedimo vykdymo išlaidas, kai tokia galimybė numatyta Lietuvos Respublikos atitinkamų metų valstybės biudžeto ir savivaldybių biudžetų finansinių rodiklių patvirtinimo įstatyme ir nėra šiam tikslui patvirtintų Lietuvos Respublikos valstybės biudžeto asignavimų.</text:span></text:p>
      <text:p text:style-name="P45"/>
      <text:p text:style-name="P46"/>
      <text:p text:style-name="P47"/>
      <text:p text:style-name="P48">Ministras Pirmininkas<text:tab/>Algirdas Butkevičius</text:p>
      <text:p text:style-name="P49"/>
      <text:p text:style-name="P50"/>
      <text:p text:style-name="P51"/>
      <text:p text:style-name="P52"><text:span text:style-name="T53">Energetikos ministras</text:span><text:span text:style-name="T5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29T13:27:00Z</meta:creation-date>
    <dc:date>2016-08-29T13:27:00Z</dc:date>
    <meta:print-date>2015-11-04T09:43:00Z</meta:print-date>
    <meta:template xlink:href="Normal.dotm" xlink:type="simple"/>
    <meta:editing-cycles>2</meta:editing-cycles>
    <meta:editing-duration>PT0S</meta:editing-duration>
    <meta:document-statistic meta:page-count="1" meta:paragraph-count="151" meta:word-count="333" meta:character-count="1820" meta:row-count="204" meta:non-whitespace-character-count="1638"/>
  </office:meta>
</office:document-meta>
</file>