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text-indent="-0.0013in"/>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fo:letter-spacing="0.0138in"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left="-0.0013in" fo:text-indent="0.49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fo:letter-spacing="-0.0027in" style:language-asian="lt" style:country-asian="LT"/>
    </style:style>
    <style:style style:name="P93" style:parent-style-name="Normal" style:family="paragraph">
      <style:paragraph-properties fo:text-align="justify" fo:margin-left="-0.0013in" fo:text-indent="0.5013in">
        <style:tab-stops/>
      </style:paragraph-properties>
    </style:style>
    <style:style style:name="T94" style:parent-style-name="DefaultParagraphFont" style:family="text">
      <style:text-properties fo:color="#000000" fo:letter-spacing="-0.0027in" style:language-asian="lt" style:country-asian="LT"/>
    </style:style>
    <style:style style:name="T95" style:parent-style-name="DefaultParagraphFont" style:family="text">
      <style:text-properties fo:color="#000000" fo:letter-spacing="-0.0027in" style:text-position="super 66.6%" style:language-asian="lt" style:country-asian="LT"/>
    </style:style>
    <style:style style:name="T96" style:parent-style-name="DefaultParagraphFont" style:family="text">
      <style:text-properties fo:color="#000000" fo:letter-spacing="-0.0027in"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fo:margin-left="-0.0013in" fo:text-indent="0.4916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margin-left="0.0006in" fo:text-indent="0.4916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16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0.0013in" fo:text-indent="0.49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LAPKRIČIO 19 D. NUTARIMO NR. 1817 „DĖL ŽUVINTO BIOSFEROS REZERVATO ĮSTEIGIMO, ŽUVINTO BIOSFEROS REZERVATO NUOSTATŲ PATVIRTINIMO“ PAKEITIMO</text:p>
      <text:p text:style-name="P15"/>
      <text:p text:style-name="P16"><text:span text:style-name="T17">2024 m. rugsėjo 4 d. Nr.<text:s/></text:span>73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2 m. lapkričio 19 d. nutarimą Nr. 1817 „Dėl Žuvinto biosferos rezervato įsteigimo, Žuvinto biosferos rezervato nuostatų patvirtinimo“:</text:span></text:p>
      <text:p text:style-name="P27"><text:span text:style-name="T28">1</text:span><text:span text:style-name="T29">. Pakeisti preambulę ir ją išdėstyti taip:<text:s/></text:span></text:p>
      <text:p text:style-name="P30"><text:span text:style-name="T31">„Vadovaudamasi Lietuvos Respublikos saugomų teritorijų įstatymo 16 straipsnio 1 dalimi ir 22 straipsnio 2 dalimi, Lietuvos Respublikos Vyriausybė<text:s/></text:span><text:span text:style-name="T32">nutari</text:span><text:span text:style-name="T33">a:“.</text:span></text:p>
      <text:p text:style-name="P34"><text:span text:style-name="T35">2</text:span><text:span text:style-name="T36">.<text:s/></text:span><text:span text:style-name="T37">Pakeisti nurodytu nutarimu patvirtintus<text:s/></text:span><text:span text:style-name="T38">Žuvinto biosferos<text:s/></text:span><text:span text:style-name="T39">rezervato nuostatus:</text:span></text:p>
      <text:p text:style-name="P40"><text:span text:style-name="T41">2.1</text:span><text:span text:style-name="T42">. Papildyti 8</text:span><text:span text:style-name="T43">1</text:span><text:span text:style-name="T44">,<text:s/></text:span><text:span text:style-name="T45">8</text:span><text:span text:style-name="T46">2</text:span><text:span text:style-name="T47">, 8</text:span><text:span text:style-name="T48">3<text:s/></text:span><text:span text:style-name="T49">ir</text:span><text:span text:style-name="T50"><text:s/></text:span><text:span text:style-name="T51">8</text:span><text:span text:style-name="T52">4</text:span><text:span text:style-name="T53"><text:s/></text:span><text:span text:style-name="T54">punktais:</text:span></text:p>
      <text:p text:style-name="P55"><text:span text:style-name="T56">„</text:span><text:span text:style-name="T57">8</text:span><text:span text:style-name="T58">1</text:span><text:span text:style-name="T59">. Stoginė, skirta laisvai laikomų žolėdžių gyvūnų, įregistruotų Ūkinių gyvūnų registre, prieglobsčiui nuo kritulių ir vėjo ne sodybose, statoma laikantis Saugomų teritorijų įstatymo apribojimų ir nuostatų<text:s/></text:span><text:span text:style-name="T60">8</text:span><text:span text:style-name="T61">2<text:s/></text:span><text:span text:style-name="T62">punkte nustatytų reikalavimų.<text:s/></text:span></text:p>
      <text:p text:style-name="P63"><text:span text:style-name="T64">8</text:span><text:span text:style-name="T65">2</text:span><text:span text:style-name="T66">. Reikalavimai stoginės statybai:</text:span></text:p>
      <text:p text:style-name="P67"><text:span text:style-name="T68">8</text:span><text:span text:style-name="T69">2</text:span><text:span text:style-name="T70">.1</text:span><text:span text:style-name="T71">. viena stoginė statoma ne mažesniame kaip 5 ha pievų ir ganyklų plote;</text:span></text:p>
      <text:p text:style-name="P72"><text:span text:style-name="T73">8</text:span><text:span text:style-name="T74">2</text:span><text:span text:style-name="T75">.2</text:span><text:span text:style-name="T76">. stoginė – stačiakampio plano, iki 6 metrų aukščio, pločio ir ilgio santykis 1:2–3, bet ne didesnė kaip 150 kvadratinių metrų užstatomo ploto;</text:span></text:p>
      <text:p text:style-name="P77"><text:span text:style-name="T78">8</text:span><text:span text:style-name="T79">2</text:span><text:span text:style-name="T80">.3</text:span><text:span text:style-name="T81">. stoginės stogas – vienšlaitis, dvišlaitis arba keturšlaitis, dengiamas beasbesčiu šiferiu, neblizgia skarda; gali būti dengiamas tradicinėmis dangomis: malksnomis, skiedromis, nendrėmis, šiaudais;</text:span></text:p>
      <text:p text:style-name="P82"><text:span text:style-name="T83">8</text:span><text:span text:style-name="T84">2</text:span><text:span text:style-name="T85">.4</text:span><text:span text:style-name="T86">. stoginės statybos ir apdailos medžiaga – mediena, apdirbta tradicinėmis medžio apdirbimo technologijomis (pjauti, tašyti, netekinti rąstai; tipinių formų apdailos lentos). Stoginės spalva –<text:s/></text:span><text:span text:style-name="T87">pilka, ruda arba natūrali medžio.</text:span></text:p>
      <text:p text:style-name="P88"><text:span text:style-name="T89">8</text:span><text:span text:style-name="T90">3</text:span><text:span text:style-name="T91">.<text:s/></text:span><text:span text:style-name="T92">Saulės šviesos energijos elektrines ir saulės šilumos energijos kolektorius leidžiama įrengti ant pastatų stogų ir (ar) fasadų.</text:span></text:p>
      <text:p text:style-name="P93"><text:span text:style-name="T94">8</text:span><text:span text:style-name="T95">4</text:span><text:span text:style-name="T96">.<text:s/></text:span><text:span text:style-name="T97">Saulės šviesos energijos elektrines leidžiama statyti sodybų žemės sklypuose, esamų fermų, pramonės ir sandėliavimo objektų teritorijose (gamybos, remonto ir pramonės įmonių ar dirbtuvių, sandėlių statiniams skirtuose žemės sklypuose). Jų pastatymo vietos<text:s/></text:span><text:span text:style-name="T98">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99">nustatyta tvarka turi būti suderintos su</text:span><text:span text:style-name="T100"><text:s/>Dzūkijos-Suvalkijos saugomų teritorijų direkcija (toliau – Direkcija)</text:span><text:span text:style-name="T101">. Direkcija sprendimą suderinti saulės<text:s/></text:span><text:span text:style-name="T102">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103"><text:span text:style-name="T104">2.2</text:span><text:span text:style-name="T105">. Pakeisti 14.2 papunktį ir jį išdėstyti taip:</text:span></text:p>
      <text:p text:style-name="P106"><text:span text:style-name="T107">„</text:span><text:span text:style-name="T108">14.2</text:span><text:span text:style-name="T109">. uogauti šia tvarka:</text:span></text:p>
      <text:p text:style-name="P110"><text:span text:style-name="T111">14.2.1</text:span><text:span text:style-name="T112">. uogauti biosferos rezervato planavimo schemos tvarkymo plane nustatytuose plotuose leidžiama šviesiu paros metu (ne anksčiau kaip pusantros valandos iki saulės patekėjimo ir ne vėliau kaip pusantros valandos saulei nusileidus) dvi dienas (savaitgalį)<text:s/></text:span><text:span text:style-name="T113">asmenims, atitinkantiems Saugomų teritorijų įstatymo 7 straipsnio 3 dalyje nustatytus reikalavimus</text:span><text:span text:style-name="T114">;</text:span></text:p>
      <text:p text:style-name="P115"><text:span text:style-name="T116">14.2.2</text:span><text:span text:style-name="T117">.<text:s/></text:span><text:span text:style-name="T118">Direkcija kasmet ne vėliau kaip prieš 10 kalendorinių dienų iki uogavimo pradžios atsižvelgdama į uogų sunokimą ir įvertinusi rezervate saugomų gamtinių vertybių trikdymo ar sunaikinimo grėsmę, savo interneto svetainėje paskelbia informaciją apie uogavimo pradžią, išvardydama<text:s/></text:span><text:span text:style-name="T119">su rezervatu besiribojančius kaimus ir viensėdžius</text:span><text:span text:style-name="T120">.“</text:span></text:p>
      <text:p text:style-name="P121"><text:span text:style-name="T122">2.3</text:span><text:span text:style-name="T123">. Pripažinti netekusiu galios 14.3 papunktį.<text:s/></text:span></text:p>
      <text:p text:style-name="P124"><text:span text:style-name="T125">2.4</text:span><text:span text:style-name="T126">. Pakeisti 15 punktą ir jį išdėstyti taip:</text:span></text:p>
      <text:p text:style-name="P127"><text:span text:style-name="T128">„</text:span><text:span text:style-name="T129">15</text:span><text:span text:style-name="T130">. Lankymosi biosferos rezervato gamtiniuose rezervatuose reikalavimai:</text:span></text:p>
      <text:p text:style-name="P131"><text:span text:style-name="T132">15.1</text:span><text:span text:style-name="T133">.<text:s/></text:span><text:span text:style-name="T134">mokslo tiriamaisiais tikslais lankytis leidžiama asmenims, kurių darbo ar studijų sritis susijusi su aplinkos tyrimais.<text:s/></text:span><text:span text:style-name="T135">Asmuo, planuojantis lankytis rezervate mokslo tiriamaisiais tikslais ne vieną kartą, lankymosi sąlygas raštu suderina su Direkcija.<text:s/></text:span><text:span text:style-name="T136">Prašymai Direkcijai teikiami ir nagrinėjami<text:s/></text:span><text:span text:style-name="T137">Taisyklėse<text:s/></text:span><text:span text:style-name="T138">nustatyta tvarka ir terminais. Direkcija sprendimą dėl lankymosi sąlygų (įskaitant, ar lankymosi metu asmuo bus lydimas Direkcijos specialisto) derinimo ar nederinimo priima įvertinusi, ar asmens planuojama<text:s/></text:span><text:span text:style-name="T139">veikla n</text:span><text:span text:style-name="T140">epakenks rezervate saugomoms vertybėms.<text:s/></text:span><text:span text:style-name="T141">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42"><text:span text:style-name="T143">15.2</text:span><text:span text:style-name="T144">. lankytis gamtiniuose rezervatuose mokomaisiais tikslais (pavieniams asmenims ar lankytojų grupėms, siekiant mokytis pažinti saugomus gamtos kompleksus ir objektus) leidžiama tik lydint Direkcijos specialistui;</text:span></text:p>
      <text:p text:style-name="P145"><text:span text:style-name="T146">15.3</text:span><text:span text:style-name="T147">. pažintiniais tikslais mokomuosiuose takuose šviesiu paros metu (ne anksčiau kaip pusantros valandos iki saulės patekėjimo ir ne vėliau kaip pusantros valandos saulei nusileidus) leidžiama lankytis savarankiškai (be Direkcijos specialisto palydos) pavieniams asmenims ir lankytojų grupėms;</text:span></text:p>
      <text:p text:style-name="P148"><text:span text:style-name="T149">15.4</text:span><text:span text:style-name="T150">. rezervate aptinkamų rūšių augalai, gyvūnai ir grybai gali būti naudojami Lietuvos Respublikos saugomų gyvūnų, augalų ir grybų rūšių įstatyme, Lietuvos Respublikos laukinės gyvūnijos įstatyme, Lietuvos Respublikos laukinės augalijos įstatyme nustatyta tvarka;</text:span></text:p>
      <text:p text:style-name="P151"><text:span text:style-name="T152">15.5</text:span><text:span text:style-name="T153">. skraidyti<text:s/></text:span><text:span text:style-name="T154">virš Žuvinto gamtinio rezervato žemiau nei 1 km aukštyje leidžiama turint Direkcijos pritarimą raštu. Jis išduodamas Direkcijai atsižvelgus į galimą poveikį<text:s/></text:span><text:span text:style-name="T155">perintiems paukščiams ar<text:s/></text:span><text:span text:style-name="T156">migruojančių paukščių sankaupoms. Skraidyti orlaiviais be D</text:span><text:span text:style-name="T157">irekcijos pritarimo leidžiama<text:s/></text:span><text:span text:style-name="T158">palaikant viešąją tvarką,<text:s/></text:span><text:span text:style-name="T159">vykdant<text:s/></text:span><text:span text:style-name="T160">žmonių paieškos ir gelbėjimo, ekstremaliųjų įvykių ir (ar) avarijų padarinių likvidavimo darbus, valstybės sienos ir (ar) krašto apsaugą, aplinkos apsaugos valstybinę kontrolę ir valstybinę saugomų teritorijų kontrolę, priešgaisrinę apsaugą<text:s/></text:span><text:span text:style-name="T161">nelaimės atveju.“</text:span></text:p>
      <text:p text:style-name="P162"><text:span text:style-name="T163">2.5</text:span><text:span text:style-name="T164">. Pripažinti netekusiais galios 20–22 punktus.</text:span></text:p>
      <text:p text:style-name="P165"/>
      <text:p text:style-name="P166"/>
      <text:p text:style-name="P167"/>
      <text:p text:style-name="P168">Ministrė Pirmininkė<text:tab/><text:s text:c="19"/>Ingrida Šimonytė</text:p>
      <text:p text:style-name="P169"/>
      <text:p text:style-name="P170"/>
      <text:p text:style-name="P171"/>
      <text:p text:style-name="P172"><text:span text:style-name="T173">Aplinkos ministras</text:span><text:span text:style-name="T174"><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4-09-06T10:53:00Z</meta:creation-date>
    <dc:date>2024-09-06T10:5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8" meta:word-count="796" meta:character-count="6185" meta:row-count="133" meta:non-whitespace-character-count="5467"/>
  </office:meta>
</office:document-meta>
</file>