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  <style:tab-stop style:type="left" style:position="5.512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7 M. RUGSĖJO 14 D. ĮSAKYMO NR. 3D-579 „DĖL PASKOLŲ PORTFELIO GARANTIJŲ TEIKIMO DĖL PASKOLŲ APYVARTINĖMS LĖŠOMS PAPILDYTI IR (AR) BIOLOGINIAM TURTUI ĮSIGYTI ĮGYVENDINIMO TAISYKLIŲ PATVIRTINIMO“<text:s/></text:span><text:span text:style-name="T10">pripažinimo netekusiu galios</text:span></text:p>
      <text:p text:style-name="P11"/>
      <text:p text:style-name="P12">2023 m. liepos 31 d. Nr.<text:s/><text:span text:style-name="T13">3D-510</text:span>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žemės ūkio ministro 2017 m. rugsėjo 14 d. įsakymą Nr. 3D-579 „Dėl Paskolų portfelio garantijų teikimo dėl paskolų apyvartinėms lėšoms papildyti ir (ar) biologiniam turtui įsigyti įgyvendinimo taisyklių patvirtinimo“ su visais pakeitimais ir papildymais.</text:span></text:p>
      <text:p text:style-name="P20"/>
      <text:p text:style-name="P21"/>
      <text:p text:style-name="P22"/>
      <text:p text:style-name="P23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31T14:25:00Z</meta:creation-date>
    <dc:date>2023-07-31T14:25:00Z</dc:date>
    <meta:template xlink:href="Normal.dotm" xlink:type="simple"/>
    <meta:editing-cycles>1</meta:editing-cycles>
    <meta:editing-duration>PT0S</meta:editing-duration>
    <meta:user-defined meta:name="ContentTypeId">0x0101009E410986FB263A4F94202C116B3ED1C3</meta:user-defined>
    <meta:document-statistic meta:page-count="1" meta:paragraph-count="6" meta:word-count="99" meta:character-count="691" meta:row-count="23" meta:non-whitespace-character-count="598"/>
  </office:meta>
</office:document-meta>
</file>