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letter-spacing="0.0347in" style:font-size-complex="12pt" style:language-asian="lt" style:country-asian="LT"/>
    </style:style>
    <style:style style:name="T36" style:parent-style-name="DefaultParagraphFont" style:family="text">
      <style:text-properties fo:letter-spacing="0.0347in"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fo:color="#000000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VALSTYBINĖS KULTŪROS PAVELDO KOMISIJOS NARIŲ ATLEIDIMO IR SKYRIMO</text:span></text:p>
      <text:p text:style-name="P21"/>
      <text:p text:style-name="P22">2020 m. sausio 8 d. Nr. 3</text:p>
      <text:p text:style-name="P23">Vilnius</text:p>
      <text:p text:style-name="P24"/>
      <text:p text:style-name="P25"/>
      <text:p text:style-name="P26"><text:span text:style-name="T27">Vadovaudamasis Lietuvos Respublikos valstybinės kultūros paveldo komisijos įstatymo 4 straipsnio 1 ir 2 dalimis ir atsižvelgdamas į kultūros ministro teikimą:</text:span></text:p>
      <text:p text:style-name="P28"><text:span text:style-name="T29">1</text:span><text:span text:style-name="T30">.<text:s/></text:span><text:span text:style-name="T31">Atleidžiu</text:span><text:span text:style-name="T32"><text:s/>šiuos kadenciją baigusius Valstybinės kultūros paveldo komisijos narius, paskirtus Lietuvos Respublikos Ministro Pirmininko 2015 m. lapkričio 20 d. potvarkiu Nr. 222</text:span><text:span text:style-name="T33"><text:s/>„Dėl Valstybinės kultūros paveldo komisijos narių atleidimo ir skyrimo“: Jūratę Jurevičienę, Eveliną Karalevičienę, Juozą Algirdą Pilipavičių, Gediminą Rutkauską.</text:span></text:p>
      <text:p text:style-name="P34"><text:span text:style-name="T35">2</text:span><text:span text:style-name="T36">.</text:span><text:span text:style-name="T37"><text:s/>Skiriu<text:s/></text:span><text:span text:style-name="T38">4 metams šiuos Valstybinės kultūros paveldo komisijos narius:</text:span></text:p>
      <text:p text:style-name="P39"><text:span text:style-name="T40">Viltę Janušauskaitę – architektę, valstybės įmonės „Lietuvos paminklai“ Projektavimo tarnybos vadovę;</text:span></text:p>
      <text:p text:style-name="P41">Dalę Puodžiukienę – architektę, nepriklausomą medinio kultūros paveldo tyrėją;</text:p>
      <text:p text:style-name="P42"><text:span text:style-name="T43">Vaidutę Ščiglienę – menotyrininkę, Vilniaus dailės akademijos docentę;</text:span></text:p>
      <text:p text:style-name="P44"><text:span text:style-name="T45">Kęstutį Zaleckį – architektą, Kauno technologijos universiteto profesorių.</text:span></text:p>
      <text:p text:style-name="P46"/>
      <text:p text:style-name="P47"/>
      <text:p text:style-name="P48"/>
      <text:p text:style-name="P49"><text:span text:style-name="T50">Ministras Pirmininkas</text:span><text:span text:style-name="T51"><text:tab/>Saulius Skverne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1-08T11:34:00Z</meta:creation-date>
    <dc:date>2020-01-08T11:34:00Z</dc:date>
    <meta:print-date>2019-12-31T08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23" meta:row-count="7" meta:non-whitespace-character-count="958"/>
  </office:meta>
</office:document-meta>
</file>