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size-complex="12pt"/>
    </style:style>
    <style:style style:name="P13"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P34" style:parent-style-name="Normal" style:family="paragraph">
      <style:paragraph-properties fo:text-align="justify">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0986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justify" fo:text-indent="0.5076in" fo:background-color="#FFFFFF">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076in" fo:background-color="#FFFFFF">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076in" fo:background-color="#FFFFFF">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076in" fo:background-color="#FFFFFF">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076in" fo:background-color="#FFFFFF">
        <style:tab-stops>
          <style:tab-stop style:type="left" style:position="0.1819in"/>
        </style:tab-stops>
      </style:paragraph-properties>
    </style:style>
    <style:style style:name="P85" style:parent-style-name="Normal" style:family="paragraph">
      <style:paragraph-properties fo:text-align="center">
        <style:tab-stops>
          <style:tab-stop style:type="left" style:position="0.0986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146" style:parent-style-name="Normal" style:family="paragraph">
      <style:paragraph-properties fo:text-align="center">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89"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19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91" style:parent-style-name="Normal" style:family="paragraph">
      <style:paragraph-properties fo:text-align="justify">
        <style:tab-stops>
          <style:tab-stop style:type="left" style:position="0.0986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94" style:parent-style-name="Normal" style:family="paragraph">
      <style:paragraph-properties fo:text-align="center">
        <style:tab-stops>
          <style:tab-stop style:type="left" style:position="0.0986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left="0.4923in">
        <style:tab-stops>
          <style:tab-stop style:type="left" style:position="-0.3937in"/>
          <style:tab-stop style:type="left" style:position="0.6534in"/>
        </style:tab-stops>
      </style:paragraph-properties>
      <style:text-properties style:font-weight-complex="bold" style:font-size-complex="12pt"/>
    </style:style>
    <style:style style:name="P246" style:parent-style-name="Normal" style:family="paragraph">
      <style:paragraph-properties fo:text-align="justify" fo:margin-left="0.4923in">
        <style:tab-stops>
          <style:tab-stop style:type="left" style:position="-0.3937in"/>
          <style:tab-stop style:type="left" style:position="0.2951in"/>
          <style:tab-stop style:type="left" style:position="0.3937in"/>
        </style:tab-stops>
      </style:paragraph-properties>
      <style:text-properties style:font-weight-complex="bold" fo:font-style="italic" style:font-style-asian="italic" style:font-style-complex="italic" style:font-size-complex="12pt"/>
    </style:style>
    <style:style style:name="P247" style:parent-style-name="Normal" style:family="paragraph">
      <style:paragraph-properties fo:text-align="justify" fo:margin-left="0.4923in">
        <style:tab-stops>
          <style:tab-stop style:type="left" style:position="-0.3937in"/>
          <style:tab-stop style:type="left" style:position="0.2951in"/>
          <style:tab-stop style:type="left" style:position="0.3937in"/>
        </style:tab-stops>
      </style:paragraph-properties>
    </style:style>
    <style:style style:name="P24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font-style="italic" style:font-style-asian="italic" style:font-style-complex="italic"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font-style="italic" style:font-style-asian="italic" style:font-style-complex="italic"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font-style="italic" style:font-style-asian="italic" style:font-style-complex="italic"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font-style="italic" style:font-style-asian="italic" style:font-style-complex="italic"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font-style="italic" style:font-style-asian="italic" style:font-style-complex="italic"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tyle-complex="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font-style="italic" style:font-style-asian="italic" style:font-style-complex="italic"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font-style="italic" style:font-style-asian="italic" style:font-style-complex="italic"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fo:background-color="#FFFFFF">
        <style:tab-stops>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font-style="italic" style:font-style-asian="italic" style:font-style-complex="italic"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font-style="italic" style:font-style-asian="italic" style:font-style-complex="italic"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weight-complex="bold" fo:font-style="italic" style:font-style-asian="italic" style:font-style-complex="italic" style:font-size-complex="12pt"/>
    </style:style>
    <style:style style:name="P41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11" style:parent-style-name="Normal" style:family="paragraph">
      <style:paragraph-properties fo:text-align="justify" fo:text-indent="0.4923in" fo:background-color="#FFFFFF">
        <style:tab-stops>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fo:background-color="#FFFFFF">
        <style:tab-stops>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font-style="italic" style:font-style-asian="italic" style:font-style-complex="italic"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923in" fo:background-color="#FFFFFF">
        <style:tab-stops>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fo:background-color="#FFFFFF">
        <style:tab-stops>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fo:background-color="#FFFFFF">
        <style:tab-stops>
          <style:tab-stop style:type="left" style:position="0.78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fo:background-color="#FFFFFF">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fo:background-color="#FFFFFF">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fo:background-color="#FFFFFF">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fo:background-color="#FFFFFF">
        <style:tab-stops>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font-style="italic" style:font-style-asian="italic" style:font-style-complex="italic"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fo:background-color="#FFFFFF">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fo:background-color="#FFFFFF">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fo:background-color="#FFFFFF">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font-style="italic" style:font-style-asian="italic" style:font-style-complex="italic"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font-style="italic" style:font-style-asian="italic" style:font-style-complex="italic"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fo:background-color="#FFFFFF">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font-style="italic" style:font-style-asian="italic" style:font-style-complex="italic"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font-style="italic" style:font-style-asian="italic" style:font-style-complex="italic"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weight-complex="bold" style:font-size-complex="12pt"/>
    </style:style>
    <style:style style:name="P60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weight-complex="bold" fo:font-style="italic" style:font-style-asian="italic" style:font-style-complex="italic" style:font-size-complex="12pt"/>
    </style:style>
    <style:style style:name="P60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P60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fo:font-style="italic" style:font-style-asian="italic" style:font-style-complex="italic"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font-style="italic" style:font-style-asian="italic" style:font-style-complex="italic"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923in"/>
      <style:text-properties style:font-size-complex="12pt" style:language-asian="lt" style:country-asian="LT"/>
    </style:style>
    <style:style style:name="P757" style:parent-style-name="Normal" style:family="paragraph">
      <style:paragraph-properties fo:text-align="justify" fo:text-indent="0.4798in"/>
      <style:text-properties style:font-size-complex="12pt"/>
    </style:style>
    <style:style style:name="P758" style:parent-style-name="Normal" style:family="paragraph">
      <style:paragraph-properties fo:text-align="justify" fo:text-indent="0.4798in"/>
    </style:style>
    <style:style style:name="P759" style:parent-style-name="Normal" style:family="paragraph">
      <style:paragraph-properties fo:text-align="justify"/>
    </style:style>
    <style:style style:name="T760" style:parent-style-name="DefaultParagraphFont" style:family="text">
      <style:text-properties fo:letter-spacing="0.0416in" style:font-size-complex="12pt"/>
    </style:style>
    <style:style style:name="P761" style:parent-style-name="Normal" style:family="paragraph">
      <style:paragraph-properties fo:text-align="justify" fo:text-indent="0.4798in"/>
      <style:text-properties style:font-size-complex="12pt"/>
    </style:style>
    <style:style style:name="P762" style:parent-style-name="Normal" style:family="paragraph">
      <style:paragraph-properties fo:text-indent="0.4923in"/>
      <style:text-properties style:font-size-complex="12pt"/>
    </style:style>
    <style:style style:name="P763" style:parent-style-name="Normal" style:family="paragraph">
      <style:paragraph-properties fo:text-align="justify" fo:text-indent="0.4923in"/>
      <style:text-properties style:font-size-complex="12pt"/>
    </style:style>
    <style:style style:name="P764" style:parent-style-name="Normal" style:family="paragraph">
      <style:paragraph-properties fo:text-align="justify" fo:text-indent="0.4923in"/>
      <style:text-properties style:font-name-asian="Arial" fo:color="#000000" style:font-size-complex="12pt" style:language-asian="lt" style:country-asian="LT"/>
    </style:style>
    <style:style style:name="P765" style:parent-style-name="Normal" style:family="paragraph">
      <style:paragraph-properties fo:text-indent="0.4923in"/>
      <style:text-properties style:font-name-asian="Arial" fo:color="#000000" style:font-size-complex="12pt" style:language-asian="lt" style:country-asian="LT"/>
    </style:style>
    <style:style style:name="P766" style:parent-style-name="Normal" style:family="paragraph">
      <style:paragraph-properties fo:text-align="justify" fo:text-indent="0.4798in"/>
      <style:text-properties style:font-size-complex="12pt"/>
    </style:style>
    <style:style style:name="P76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768" style:parent-style-name="Normal" style:family="paragraph">
      <style:paragraph-properties fo:text-indent="0.4923in">
        <style:tab-stops>
          <style:tab-stop style:type="left" style:position="0.7875in"/>
          <style:tab-stop style:type="left" style:position="5.5125in"/>
        </style:tab-stops>
      </style:paragraph-properties>
      <style:text-properties style:font-size-complex="12pt"/>
    </style:style>
    <style:style style:name="P769" style:parent-style-name="Normal" style:family="paragraph">
      <style:paragraph-properties fo:text-indent="0.4923in">
        <style:tab-stops>
          <style:tab-stop style:type="left" style:position="5.5125in"/>
        </style:tab-stops>
      </style:paragraph-properties>
      <style:text-properties style:font-size-complex="12pt"/>
    </style:style>
    <style:style style:name="P770" style:parent-style-name="Normal" style:family="paragraph">
      <style:paragraph-properties fo:text-indent="0.4923in">
        <style:tab-stops>
          <style:tab-stop style:type="left" style:position="5.5125in"/>
        </style:tab-stops>
      </style:paragraph-properties>
      <style:text-properties style:font-size-complex="12pt"/>
    </style:style>
    <style:style style:name="P771" style:parent-style-name="Normal" style:family="paragraph">
      <style:paragraph-properties fo:text-indent="5.5125in">
        <style:tab-stops>
          <style:tab-stop style:type="left" style:position="5.5125in"/>
        </style:tab-stops>
      </style:paragraph-properties>
      <style:text-properties style:font-size-complex="12pt"/>
    </style:style>
    <style:style style:name="P772" style:parent-style-name="Normal" style:family="paragraph">
      <style:paragraph-properties fo:text-indent="0.4923in">
        <style:tab-stops>
          <style:tab-stop style:type="left" style:position="5.5125in"/>
        </style:tab-stops>
      </style:paragraph-properties>
      <style:text-properties style:font-size-complex="12pt"/>
    </style:style>
    <style:style style:name="P773" style:parent-style-name="Normal" style:family="paragraph">
      <style:paragraph-properties fo:text-indent="0.4923in">
        <style:tab-stops>
          <style:tab-stop style:type="left" style:position="5.5125in"/>
        </style:tab-stops>
      </style:paragraph-properties>
      <style:text-properties style:font-size-complex="12pt"/>
    </style:style>
    <style:style style:name="P774" style:parent-style-name="Normal" style:family="paragraph">
      <style:paragraph-properties fo:border="0in solid #FFFFFF" fo:padding="0.4305in" style:shadow="#000000 0in 0in" fo:text-indent="5.5125in">
        <style:tab-stops>
          <style:tab-stop style:type="left" style:position="5.5125in"/>
        </style:tab-stops>
      </style:paragraph-properties>
    </style:style>
    <style:style style:name="T775"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4135-629/2021</text:p>
      <text:p text:style-name="P9"><text:span text:style-name="T10">Teisminio proceso Nr. 3-61-3-02200-2021-2</text:span></text:p>
      <text:p text:style-name="P11">Procesinio sprendimo kategorijos: 21.3.8; 52.1.4</text:p>
      <text:p text:style-name="P12">(S)<text:s/></text:p>
      <text:p text:style-name="P13"/>
      <text:p text:style-name="P14"><text:span text:style-name="T15"><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 U T A R T I S</text:p>
      <text:p text:style-name="P20"/>
      <text:p text:style-name="P21">2022 m. sausio 12 d.</text:p>
      <text:p text:style-name="P22">Vilnius</text:p>
      <text:p text:style-name="P23"/>
      <text:p text:style-name="P24"><text:span text:style-name="T25">Lietuvos<text:s/></text:span><text:span text:style-name="T26">vyriausiojo administracinio teismo teisėjų kolegija, susidedanti iš teisėjų Arūno Dirvono, Veslavos Ruskan (kolegijos pirmininkė) ir Mildos Vainienės (pranešėja),</text:span></text:p>
      <text:p text:style-name="P27"><text:span text:style-name="T28">teismo posėdyje apeliacine rašytinio proceso tvarka išnagrinėjo administracinę bylą pagal<text:s/></text:span><text:span text:style-name="T29">pareiškėjo E. T. apeliacinį skundą dėl Vilniaus apygardos administracinio teismo 2021 m. rugsėjo 29 d. sprendimo administracinėje byloje pagal pareiškėjo E. T. skundą atsakovui Priešgaisrinės apsaugos ir gelbėjimo departamentui prie Vidaus reikalų minister</text:span><text:span text:style-name="T30">ijos dėl įsakymo panaikinimo ir įpareigojimo atlikti veiksmus.</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Pareiškėjas E. T. kreipėsi į teismą, prašydamas: 1) panaikinti Priešgaisrinės apsaugos ir gelbėjimo departamento prie Vidaus reikalų ministerij</text:span><text:span text:style-name="T45">os (toliau – ir Departamentas) direktoriaus 2021 m. birželio 11 d. įsakymą Nr. TE-6-263 „Dėl vidaus tarnybos vyresniojo puskarininkio E. T. atleidimo iš vidaus tarnybos“ (toliau – ir Įsakymas); 2) grąžinti pareiškėją į tarnybą Departamento Šiaulių priešgai</text:span><text:span text:style-name="T46">srinės gelbėjimo valdybos Pakruojo priešgaisrinės gelbėjimo tarnybos Budinčios pamainos skyrininko pareigose; 3) priteisti pareiškėjui iš atsakovo vidutinį darbo užmokestį už priverstines pravaikštas nuo atleidimo dienos iki grąžinimo į tarnybą dienos.</text:span></text:p>
      <text:p text:style-name="P47"><text:span text:style-name="T48">2</text:span><text:span text:style-name="T49">.</text:span><text:span text:style-name="T50"><text:tab/>Pareiškėjas paaiškino, jog jis buvo atleistas iš tarnybos atsižvelgiant į tai, kad 2021 m. gegužės 26 d. teismo nutartimi jis buvo atleistas nuo baudžiamosios atsakomybės dėl padaryto eismo įvykio. Pareiškėjo nuomone, Įsakymas priimtas pažeidžiant jo k</text:span><text:span text:style-name="T51">onstitucinę teisę stoti į valstybinę tarnybą, įgytas subjektines teises, teisėtus lūkesčius, yra neproporcingas ir neatitinkantis konstitucinio teisinės valstybės principo. Pareiškėjui stojant į tarnybą vidaus reikalų sistemoje<text:s/></text:span><text:span text:style-name="T52"><text:line-break/>2013 m. gegužės 16 d., nebu</text:span><text:span text:style-name="T53">vo ribojimų dėl pareigūno statuso, susijusių su atleidimu nuo baudžiamosios atsakomybės. Po pareiškėjo priėmimo į vidaus tarnybą pakeistas (sugriežtintas) teisinis reguliavimas negali būti taikomas anksčiau susiklosčiusiems teisiniams santykiams. Pareiškėj</text:span><text:span text:style-name="T54">as taip pat teigė, kad Lietuvos Respublikos vidaus tarnybos statuto (toliau – ir Statutas)<text:s/></text:span><text:span text:style-name="T55"><text:line-break/>9 straipsnio 1 dalies 2 punkto nuostatos buvo pritaikytos netinkamai, kadangi minėtoje teisės normoje nėra tiesioginės nuorodos į Lietuvos Respublikos baudžiamojo k</text:span><text:span text:style-name="T56">odekso 39 straipsnį, taigi, minėtą Statuto normą taikantis subjektas turi ne tik atsižvelgti į formalų sprendimą užbaigti ikiteisminį tyrimą, bet ir įvertinti visas su nusikalstamos veikos padarymu susijusias aplinkybes. Be to, Baudžiamajame kodekse nėra t</text:span><text:span text:style-name="T57">iesiogiai detalizuota, ką apima terminas „praradusi<text:s/></text:span><text:soft-page-break/><text:span text:style-name="T58">pavojingumą“ nusikalstama veika, tai yra vertinamoji sąvoka, todėl Statuto 9 straipsnio 1 dalies 2 punkto normą taikančio subjekto diskrecijai paliekama teisė nuspręsti dėl veikos pavojingumo. Statuto nor</text:span><text:span text:style-name="T59">mas taikantis subjektas privalėjo išsiaiškinti visas susidariusiai situacijai įvertinti būtinas aplinkybes ir priimti sprendimą, pagrįstą individualiu faktinių aplinkybių ir teisinio reguliavimo įvertinimu, bet šiuo atveju tai iš esmės nebuvo padaryta. Par</text:span><text:span text:style-name="T60">eiškėjas kėlė abejones ir dėl Statuto 9 straipsnio<text:s/></text:span><text:span text:style-name="T61"><text:line-break/>1 dalies 2 punkto atitikties Lietuvos Respublikos Konstitucijai, nes, jo įsitikinimu, minėtoje įstatymo normoje nepagrįstai nediferencijuojamos nei nusikalstamos veikos, nei pareigūnai, reguliavimas nepro</text:span><text:span text:style-name="T62">porcingas, numatytas tik Statute (lygiateisiškumo principo ir kt. pažeidimas).</text:span></text:p>
      <text:p text:style-name="P63"><text:span text:style-name="T64">3</text:span><text:span text:style-name="T65">.</text:span><text:span text:style-name="T66"><text:tab/>Atsakovas Priešgaisrinės apsaugos ir gelbėjimo departamentas prie Vidaus reikalų ministerijos atsiliepime į skundą prašė atmesti pareiškėjo skundą.</text:span></text:p>
      <text:p text:style-name="P67"><text:span text:style-name="T68">4</text:span><text:span text:style-name="T69">.</text:span><text:span text:style-name="T70"><text:tab/>Atsakovas tvirt</text:span><text:span text:style-name="T71">ino, kad Statuto 72 straipsnio 1 dalis, nustatanti atleidimo iš vidaus tarnybos pagrindus, suformuluota imperatyviai ir nustato pareigą pareigūną į pareigas vidaus tarnyboje priėmusiam asmeniui jį atleisti Statuto 72 straipsnio 1 dalies 1–19 punktuose nuro</text:span><text:span text:style-name="T72">dytais atvejais. Minėtais apribojimais iš esmės siekiama, kad vidaus tarnybos sistemoje nebūtų pareigūnų, kurie dėl tam tikrų aplinkybių Statuto prasme nelaikytini nepriekaištingos reputacijos asmenimis. Atsižvelgiant į teisingumo principą ir būtinybę užti</text:span><text:span text:style-name="T73">krinti, jog statutinėje įstaigoje eitų pareigas tik Statuto<text:s/></text:span><text:span text:style-name="T74"><text:line-break/>9 straipsnio reikalavimus atitinkantys asmenys, pareiškėjo atleidimas iš tarnybos Statuto<text:s/></text:span><text:span text:style-name="T75"><text:line-break/>72 straipsnio 1 dalies 10 punkte nustatytu pagrindu yra teisėtas, pagrįstas ir pateisinamas. Atsakovas p</text:span><text:span text:style-name="T76">astebėjo, kad pareiškėjas neginčijo fakto, jog atleidimo iš vidaus tarnybos dieną (2021 m. birželio 11 d.) jis neatitiko Statuto 9 straipsnio 2 dalies reikalavimų, bei nenurodė apskundęs 2021 m. gegužės 26 d. teismo nutartį. Atsakovo nuomone, ginčui aktual</text:span><text:span text:style-name="T77">us teisinis reguliavimas aiškintinas Statuto nuostatų, kuriomis reguliuojamos priėmimo į vidaus tarnybą ir atleidimo iš jos sąlygos, ir Baudžiamojo kodekso nuostatų, reglamentuojančių atleidimo nuo baudžiamosios atsakomybės pagrindus, bei Baudžiamojo proce</text:span><text:span text:style-name="T78">so kodekso normų kontekste. Iš minėtų teisės<text:s/></text:span><text:soft-page-break/><text:span text:style-name="T79">normų nuostatų akivaizdu, kad Baudžiamojo kodekso nuostatas, reglamentuojančias asmens atleidimo nuo baudžiamosios atsakomybės pagrindus, taiko ikiteisminio tyrimo subjektai, todėl pareiškėjo teiginys, kad atsak</text:span><text:span text:style-name="T80">ovas nevertino visų nusikalstamos veikos padarymo aplinkybių ir dėl to netinkamai pritaikė Statuto nuostatas, yra teisiškai nepagrįstas, nes įstatymai nesuteikia atsakovui tokių įgaliojimų. Statuto 9 straipsnio 2 dalies 2 punkte įtvirtintos išimties (t. y.</text:span><text:span text:style-name="T81"><text:s/>jeigu asmuo atleidžiamas nuo baudžiamosios atsakomybės, kai nusikalstama veika prarado pavojingumą) formuluotė atitinka Baudžiamojo kodekso 36 straipsnį, todėl minėta išimtis galėtų būti taikoma tik tuo atveju, jei asmuo būtų atleistas nuo baudžiamosios a</text:span><text:span text:style-name="T82">tsakomybės pagal Baudžiamojo kodekso 36 straipsnį ir jei ikiteisminio tyrimo subjektas konstatuotų, kad asmens padaryta nusikalstama veika prarado pavojingumą. Nagrinėjamu atveju susiklostė kitokios aplinkybės. Atsakovas pareiškėjo prašymą kreiptis į Lietu</text:span><text:span text:style-name="T83">vos Respublikos Konstitucinį Teismą laikė nepagrįstu, pažymėjo, kad atleidimo nuo baudžiamosios atsakomybės atvejais yra konstatuojama, jog asmuo padarė nusikalstamą veiką, taigi, yra įrodyti visi padarytos nusikalstamos veikos požymiai.</text:span></text:p>
      <text:p text:style-name="P84"/>
      <text:p text:style-name="P85"><text:span text:style-name="T86">II</text:span><text:span text:style-name="T87">.</text:span></text:p>
      <text:p text:style-name="P88"/>
      <text:p text:style-name="P89"><text:span text:style-name="T90">5</text:span><text:span text:style-name="T91">.</text:span><text:span text:style-name="T92"><text:tab/></text:span><text:span text:style-name="T93">Vilniaus apygardos administracinis teismas 2021 m. rugsėjo 29<text:s/></text:span><text:span text:style-name="T94">d. sprendimu atmetė pareiškėjo<text:s/></text:span><text:span text:style-name="T95">E. T.<text:s/></text:span><text:span text:style-name="T96">skundą.</text:span></text:p>
      <text:p text:style-name="P97"><text:span text:style-name="T98">6</text:span><text:span text:style-name="T99">.</text:span><text:span text:style-name="T100"><text:tab/></text:span><text:span text:style-name="T101">Teismas apžvelgė ginčui aktualias Statuto nuostatas ir padarė išvadą, kad asmuo, kuris buvo atleistas nuo baudžiamosios atsakomybės (išskyrus atleidimą nuo baudžiamosios atsakomybės, kai nusikalstama veika prarado pavojingumą) ir nuo atleidimo nuo baudžiam</text:span><text:span text:style-name="T102">osios atsakomybės dienos nepraėjo 3 metai, negali būti laikomas nepriekaištingos reputacijos asmeniu Statuto prasme. Asmens nepriekaištinga reputacija yra viena iš būtinų sąlygų vidaus tarnybos teisiniams santykiams prasidėti ir tęstis, o asmens neatitikim</text:span><text:span text:style-name="T103">as šiam reikalavimui suponuoja vidaus tarnybos teisinių santykių pabaigą ir tuo atveju, jei jie buvo prasidėję. Statuto 72 straipsnio<text:s/></text:span><text:soft-page-break/><text:span text:style-name="T104">1 dalis, nustatanti atleidimo iš vidaus tarnybos pagrindus, suformuluota imperatyviai ir nesuteikia diskrecijos, o nustato</text:span><text:span text:style-name="T105"><text:s/>pareigą pareigūną į pareigas vidaus tarnyboje priėmusiam asmeniui jį atleisti Statuto 72 straipsnio 1 dalies<text:s/></text:span><text:span text:style-name="T106"><text:line-break/>1–19 punktuose nurodytais atvejais.</text:span></text:p>
      <text:p text:style-name="P107"><text:span text:style-name="T108">7</text:span><text:span text:style-name="T109">.</text:span><text:span text:style-name="T110"><text:tab/>Teismas pažymėjo, kad byloje nėra ginčo, jog pareiškėjas vidaus reikalų sistemoje pradėjo dirbti nuo 2</text:span><text:span text:style-name="T111">013 m. gegužės 16 d. Šiaulių apylinkės teismo Pakruojo rūmų ikiteisminio tyrimo teisėjo 2021 m. gegužės 26 d. nutartimi buvo patvirtintas Šiaulių apygardos prokuratūros Šiaulių apylinkės prokuratūros prokuroro 2021 m. gegužės 25 d. nutarimas, kuriuo prokur</text:span><text:span text:style-name="T112">oras nutarė nutraukti ikiteisminį tyrimą baudžiamojoje byloje Nr. 01-1-12886-21 ir pareiškėją, padariusį nusikalstamą veiką, numatytą Baudžiamojo kodekso 281 straipsnio 1 dalyje, atleisti nuo baudžiamosios atsakomybės, nes jis susitaikė su nukentėjusiais.<text:s/></text:span><text:span text:style-name="T113">Šios faktinės aplinkybės pagrindu, vadovaudamasis Statuto 72 straipsnio 1 dalies 10 punktu, 9 straipsnio 2 dalies 2 punktu, Departamento direktorius Įsakymu atleido pareiškėją iš Šiaulių priešgaisrinės gelbėjimo valdybos Pakruojo priešgaisrinės gelbėjimo t</text:span><text:span text:style-name="T114">arnybos Budinčios pamainos skyrininko pareigų. Taigi, aplinkybė, susijusi su pareiškėjo praeityje padaryta baudžiamąja veika ir jo atleidimas nuo baudžiamosios atsakomybės Šiaulių apygardos prokuratūros Šiaulių apylinkės prokuratūros prokuroro 2021 m. gegu</text:span><text:span text:style-name="T115">žės 25 d. nutarimu, tapo pagrindu pareiškėjo atleidimui iš tarnybos. Taigi, pareiškėjas įstatymų nustatyta tvarka buvo atleistas nuo baudžiamosios atsakomybės ir nuo atleidimo nuo baudžiamosios atsakomybės dienos (nuo Šiaulių apylinkės teismo Pasvalio rūmų</text:span><text:span text:style-name="T116"><text:s/>ikiteisminio tyrimo teisėjo 2021 m. gegužės 26 d. nutarties įsiteisėjimo) nėra praėję 3 metai, todėl, atsižvelgiant į teisingumo principą ir būtinybę užtikrinti, jog statutinėje įstaigoje eitų pareigas tik Statuto 9 straipsnio reikalavimus atitinkantys as</text:span><text:span text:style-name="T117">menys, pareiškėjo atleidimas iš tarnybos Statuto 72 straipsnio 1 dalies 10 punkte nustatytu pagrindu pripažintinas teisėtu ir pagrįstu.</text:span></text:p>
      <text:p text:style-name="P118"><text:span text:style-name="T119">8</text:span><text:span text:style-name="T120">.</text:span><text:span text:style-name="T121"><text:tab/>Teismas atmetė pareiškėjo argumentus, kad jam galėjo kilti teisėti lūkesčiai dirbti vidaus tarnyboje ir kad jis n</text:span><text:span text:style-name="T122">egalėjo būti atleistas kaip neatitinkantis nepriekaištingos reputacijos reikalavimo. Pareiškėjas atleidimo iš tarnybos dieną neatitiko imperatyvių Statuto 72 straipsnio 1<text:s/></text:span><text:soft-page-break/><text:span text:style-name="T123">dalies 10 punkto, 9 straipsnio 2 dalies 2 punkto nuostatų, todėl argumentai dėl teisė</text:span><text:span text:style-name="T124">tų lūkesčių vertintini kaip subjektyvus susiklosčiusios situacijos vertinimas. Teismas nesutiko ir su pareiškėjo pozicija dėl atsakovo pareigos įvertinti visas su nusikalstamos veikos padarymu susijusias aplinkybes, įskaitant nusikalstamos veikos pavojingu</text:span><text:span text:style-name="T125">mo praradimą. Atleidimą nuo baudžiamosios atsakomybės, kai asmuo ar nusikalstama veika prarado pavojingumą, reglamentuoja Baudžiamojo kodekso<text:s/></text:span><text:span text:style-name="T126"><text:line-break/>36 straipsnis. Šioje teisės normoje nustatyta, kad padaręs nusikalstamą veiką asmuo atleidžiamas nuo baudžiamosio</text:span><text:span text:style-name="T127">s atsakomybės, jeigu teismas pripažįsta, kad iki bylos nagrinėjimo teisme šis asmuo ar jo padaryta veika dėl aplinkybių pasikeitimo tapo nepavojingi. Iš šios nuostatos turinio matyti, kad išvadą, ar asmuo arba veika dėl pasikeitusių aplinkybių tapo nepavoj</text:span><text:span text:style-name="T128">ingi, turi teisę padaryti teismas. Taigi, tam, kad Statutą taikantis subjektas galėtų taikyti Statuto 9 straipsnio 2 dalies 2 punkte įtvirtintą išimtį, ši išimtis (išvada dėl asmens ar veikos nepavojingumo) turėtų būti išnagrinėta ir konstatuota teismo. Na</text:span><text:span text:style-name="T129">grinėjamu atveju Departamento direktorius neturėjo teisės vertinti ir priimti išvadą dėl pareiškėjo ar jo padarytos nusikalstamos veikos pavojingumo.</text:span></text:p>
      <text:p text:style-name="P130"><text:span text:style-name="T131">9</text:span><text:span text:style-name="T132">.</text:span><text:span text:style-name="T133"><text:tab/>Teismas, spręsdamas dėl pareiškėjo prašymo kreiptis į Konstitucinį Teismą dėl Statuto<text:s/></text:span><text:span text:style-name="T134"><text:line-break/>9 straipsnio</text:span><text:span text:style-name="T135"><text:s/>1 dalies 2 punkto (manytina, kad pareiškėjas turėjo omenyje 9 str. 2 d. 2 p.) atitikties Konstitucijai įvertinimo, apžvelgė Konstitucinio Teismo 2021 m. balandžio 14 d. nutarime pateiktus išaiškinimus dėl Statuto 9 straipsnio 2 dalies 1 punkto dalies, kur</text:span><text:span text:style-name="T136">ioje nustatyta, kad nepriekaištingos reputacijos asmeniu nėra laikomas asmuo, kuris pripažintas kaltu dėl tyčinio nusikaltimo padarymo, nesvarbu, ar teistumas išnyko, ar yra panaikintas. Akcentavo, jog nagrinėjamoje byloje taikoma teisės norma (Statuto 9 s</text:span><text:span text:style-name="T137">tr. 2 d. 2 p.) nėra neterminuoto veikimo, todėl nesutiktina su pareiškėju, kad ši teisės nuostata iš esmės pažeidžia asmenų lygiateisiškumo principą, asmens konstitucinę teisę stoti į valstybinę tarnybą ir konstitucinį proporcingumo principą. Pareiškėjo kv</text:span><text:span text:style-name="T138">estionuojamas teisinis reguliavimas teismui nekėlė abejonių, t. y. nelaikytinas neproporcingu ribojimu asmeniui, siekiančiam dirbti vidaus tarnyboje. Atsižvelgiant į tai, pareiškėjo prašymas kreiptis į Konstitucinį Teismą netenkintas.</text:span></text:p>
      <text:p text:style-name="P139"><text:span text:style-name="T140">10</text:span><text:span text:style-name="T141">.</text:span><text:span text:style-name="T142"><text:tab/>Teismas padar</text:span><text:span text:style-name="T143">ė išvadą, kad Įsakymas yra tinkamai pagrįstas tiek objektyviomis aplinkybėmis, tiek aktualiomis teisės aktų normomis, todėl nėra pagrindo jo naikinti. Atitinkamai, nėra pagrindo tenkinti ir išvestinius skundo reikalavimus dėl įpareigojimo grąžinti pareiškė</text:span><text:span text:style-name="T144">ją į tarnybą bei priteisti jam vidutinį darbo užmokestį už priverstines pravaikštas.</text:span></text:p>
      <text:p text:style-name="P145"/>
      <text:p text:style-name="P146"><text:span text:style-name="T147">III</text:span><text:span text:style-name="T148">.</text:span></text:p>
      <text:p text:style-name="P149"/>
      <text:p text:style-name="P150"><text:span text:style-name="T151">11</text:span><text:span text:style-name="T152">.</text:span><text:span text:style-name="T153"><text:tab/></text:span><text:span text:style-name="T154">Pareiškėjas E. T.<text:s/></text:span><text:span text:style-name="T155">apeliaciniame skunde prašo panaikinti<text:s/></text:span><text:span text:style-name="T156">Vilniaus apygardos administracinio teismo 2021 m. rugsėjo 29 d.<text:s/></text:span><text:span text:style-name="T157">sprendimą ir priimti naują spren</text:span><text:span text:style-name="T158">dimą – tenkinti jo skundą, taip pat kreiptis į Konstitucinį Teismą dėl Vidaus tarnybos statuto 9 straipsnio 1 dalies<text:s/></text:span><text:span text:style-name="T159"><text:line-break/>2 punkto reguliavimo, kuriuo nustatytas nediferencijuojantis ir neproporcingas ribojimas asmenims, atitikimo Konstitucijai, konstituciniam</text:span><text:span text:style-name="T160"><text:s/>teisinės valstybės principui, konstituciniam asmenų lygiateisiškumo principui įvertinimo.</text:span></text:p>
      <text:p text:style-name="P161"><text:span text:style-name="T162">12</text:span><text:span text:style-name="T163">.</text:span><text:span text:style-name="T164"><text:tab/>Pareiškėjas mano, kad teismas iš esmės nepasisakė arba pasisakė labai lakoniškai dėl jo skundo argumentų, todėl sprendimas nepakankamai motyvuotas. Pareiškėj</text:span><text:span text:style-name="T165">as nesutinka su pirmosios instancijos teismo pozicija, kad būtent teismas, spręsdamas dėl atleidimo nuo baudžiamosios atsakomybės, vertina, ar veika prarado pavojingumą. Pareiškėjas nebuvo pripažintas kaltu teismo nuosprendžiu (Konstitucijos 31 str.), nors</text:span><text:span text:style-name="T166"><text:s/>jam ir buvo pritaikyta baudžiamojo poveikio priemonė – sumokėti įmoką į<text:s/></text:span><text:span text:style-name="T167">Nukentėjusių nuo nusikaltimų asmenų fondą</text:span><text:span text:style-name="T168">. Pareiškėjas pakartoja, kad Statuto<text:s/></text:span><text:span text:style-name="T169"><text:line-break/>9 straipsnio 1 dalies 2 punkte nėra tiesioginės nuorodos į Baudžiamojo kodekso 39 straipsnį, taigi, minė</text:span><text:span text:style-name="T170">tą Statuto nuostatą taikantis subjektas turi ne tik atsižvelgti į formalų sprendimą užbaigti ikiteisminį tyrimą, bet ir įvertinti visas su nusikalstamos veikos padarymu susijusias aplinkybes; terminas „praradusi pavojingumą“ nusikalstama veika yra vertinam</text:span><text:span text:style-name="T171">oji sąvoka, todėl įvertinti atitinkamą veiką palikta Statuto 9 straipsnio 1 dalies 2 punkto nuostatas taikančiam subjektui. Pareiškėjas taip pat pakartoja savo argumentus apie tai, kad Statuto 9 straipsnio 1 dalies (2 dalies)<text:s/></text:span><text:span text:style-name="T172"><text:line-break/></text:span><text:soft-page-break/><text:span text:style-name="T173">2 punkto nuostatos prieštarau</text:span><text:span text:style-name="T174">ja Konstitucijai, mano, kad teismas iš esmės neišnagrinėjo jo argumentų dėl lygiateisiškumo pažeidimo. Pareiškėjas pabrėžia, kad, pagal jo turimų įgaliojimų apimtį, pobūdį, jam suteikti įgaliojimai daug siauresni nei, pavyzdžiui, teisėjų ar prokurorų, Spec</text:span><text:span text:style-name="T175">ialiosios tyrimų tarnybos pareigūnų, tačiau, nepaisant to, jam Statute keliami žymiai aukštesni reikalavimai.</text:span></text:p>
      <text:p text:style-name="P176"><text:span text:style-name="T177">13</text:span><text:span text:style-name="T178">.</text:span><text:span text:style-name="T179"><text:tab/></text:span><text:span text:style-name="T180">Atsakovas Priešgaisrinės apsaugos ir gelbėjimo departamentas prie Vidaus reikalų ministerijos atsiliepime į apeliacinį skundą prašo atmest</text:span><text:span text:style-name="T181">i pareiškėjo apeliacinį skundą</text:span><text:span text:style-name="T182">.</text:span></text:p>
      <text:p text:style-name="P183"><text:span text:style-name="T184">14</text:span><text:span text:style-name="T185">.</text:span><text:span text:style-name="T186"><text:tab/>Atsakovas sutinka su teismo atliktu bylos aplinkybių vertinimu, mano, kad teismas tinkamai įvykdė savo pareigą pagrįsti priimtą sprendimą. Atsakovas nepritaria pareiškėjo prašymui kreiptis į Konstitucinį Teismą, pažy</text:span><text:span text:style-name="T187">mi, kad pareiškėjas šį prašymą grindė tik pakartodamas anksčiau išdėstytus savo argumentus.</text:span></text:p>
      <text:p text:style-name="P188"/>
      <text:p text:style-name="P189">Teisėjų kolegija</text:p>
      <text:p text:style-name="P190"/>
      <text:p text:style-name="P191"><text:span text:style-name="T192">k o n s t a t u o j a:</text:span></text:p>
      <text:p text:style-name="P193"/>
      <text:p text:style-name="P194"><text:span text:style-name="T195">IV</text:span><text:span text:style-name="T196">.</text:span></text:p>
      <text:p text:style-name="P197"/>
      <text:p text:style-name="P198"><text:span text:style-name="T199">15</text:span><text:span text:style-name="T200">.</text:span><text:span text:style-name="T201"><text:tab/></text:span><text:span text:style-name="T202">Nagrinėjamu atveju ginčas kilo dėl Įsakymo teisėtumo ir pagrįstumo, taip pat įpareigojimo grąžinti<text:s/></text:span><text:span text:style-name="T203">pareiškėją į eitas pareigas bei užmokesčio už priverstinės pravaikštos laiką priteisimo.</text:span></text:p>
      <text:p text:style-name="P204"><text:span text:style-name="T205">16</text:span><text:span text:style-name="T206">.</text:span><text:span text:style-name="T207"><text:tab/></text:span><text:span text:style-name="T208">Ginčijamu Įsakymu pareiškėjas buvo atleistas iš vidaus tarnybos, vadovaujantis Vidaus tarnybos statuto (2018 m. birželio 29 d. įstatymo Nr. XIII-1381 redakcija) 72 straipsnio 1 dalies<text:s/></text:span><text:span text:style-name="T209"><text:line-break/>10 punktu ir 9 straipsnio 2 dalies 2 punktu, atsižvelgiant į tai, kad Š</text:span><text:span text:style-name="T210">iaulių apylinkės teismas 2021 m. gegužės 26 d. nutartimi, be kita ko, patvirtino Šiaulių apygardos prokuratūros Šiaulių apylinkės prokuratūros prokuroro 2021 m. gegužės 25 d. nutarimą, kuriuo pareiškėjas atleistas nuo<text:s/></text:span><text:soft-page-break/><text:span text:style-name="T211">baudžiamosios atsakomybės dėl nusikals</text:span><text:span text:style-name="T212">tamos veikos, numatytos Lietuvos Respublikos baudžiamojo kodekso 281 straipsnio 1 dalyje, kaltininkui susitaikius su nukentėjusiaisiais, bei nutrauktas ikiteisminis tyrimas, taip pat skyrė pareiškėjui baudžiamojo poveikio priemonę – sumokėti 10 MGL (500 Eu</text:span><text:span text:style-name="T213">r) dydžio įmoką į Nukentėjusių nuo nusikaltimų asmenų fondą.</text:span></text:p>
      <text:p text:style-name="P214"><text:span text:style-name="T215">17</text:span><text:span text:style-name="T216">.</text:span><text:span text:style-name="T217"><text:tab/></text:span><text:span text:style-name="T218">Vidaus tarnybos sistemos pareigūnų</text:span><text:span text:style-name="T219"><text:s/>atleidimo iš<text:s/></text:span><text:span text:style-name="T220">vidaus tarnybos pagrindai išdėstyti Statuto 72 straipsnio 1 dalyje, tarp jų – kai atsiranda arba paaiškėja (jei nebuvo žinomos pareigūno pr</text:span><text:span text:style-name="T221">iėmimo į vidaus tarnybą metu) šio statuto 16 straipsnyje nurodytos aplinkybės (10 p.). Statuto<text:s/></text:span><text:span text:style-name="T222"><text:line-break/>16 straipsnio 1 dalyje 1 punkte nurodyta, kad į vidaus tarnybą negali būti<text:s/></text:span><text:span text:style-name="T223">priimtas asmuo, kuris neatitinka šiame statute nustatytų nepriekaištingos reputacijos</text:span><text:span text:style-name="T224"><text:s/>reikalavimų. Statuto 9 straipsnio<text:s/></text:span><text:span text:style-name="T225"><text:line-break/>1 dalyje įtvirtinta, kad pretenduojantys į vidaus tarnybą asmenys ir pareigūnai turi būti nepriekaištingos reputacijos. Šio įstatymo 9 straipsnio 2<text:s/></text:span><text:span text:style-name="T226">dalyje išvardyti atvejai, kai asmuo nelaikomas nepriekaištingos reputaci</text:span><text:span text:style-name="T227">jos, tarp jų – jeigu jis įstatymų nustatyta tvarka buvo atleistas nuo baudžiamosios atsakomybės (išskyrus atleidimą nuo baudžiamosios atsakomybės, kai nusikalstama veika prarado pavojingumą) ir nuo atleidimo nuo baudžiamosios atsakomybės dienos nepraėjo 3<text:s/></text:span><text:span text:style-name="T228">metai (2 p.).</text:span></text:p>
      <text:p text:style-name="P229"><text:span text:style-name="T230">18</text:span><text:span text:style-name="T231">.</text:span><text:span text:style-name="T232"><text:tab/>Šioje byloje ginčas kilo dėl nustatytų faktinių aplinkybių teisinio vertinimo. Pareiškėjas kelia klausimą dėl Statuto 9 straipsnio 2 dalies 2 punkto (vertintina, kad jo procesiniuose dokumentuose padarytas rašymo apsirikimas ir nurody</text:span><text:span text:style-name="T233">ta 9 str. 1 d. 2 p., vietoj 9 str. 2 d. 2 p.) nuostatų aiškinimo ir taikymo, taip pat jų atitikties Konstitucijai. Atitinkamai, pareiškėjas prašo kreiptis į Konstitucinį Teismą dėl Statuto 9 straipsnio 2 dalies 2 punkto reguliavimo, kuriuo, jo nuomone, nus</text:span><text:span text:style-name="T234">tatytas nediferencijuotas ir neproporcingas ribojimas, atitikimo Konstitucijai, konstituciniam teisinės valstybės principui, konstituciniam asmenų lygiateisiškumo principui įvertinimo.</text:span></text:p>
      <text:p text:style-name="P235"><text:span text:style-name="T236">19</text:span><text:span text:style-name="T237">.</text:span><text:span text:style-name="T238"><text:tab/></text:span><text:span text:style-name="T239">Kreipimąsi į Konstitucinį Teismą reglamentuoja Lietuvos Respubl</text:span><text:span text:style-name="T240">ikos administracinių bylų teisenos įstatymo 4 straipsnio 2 dalis, kurioje nustatyta, jog, jeigu yra pagrindas manyti, kad įstatymas ar kitas teisės aktas, kuris turėtų būti taikomas konkrečioje byloje, prieštarauja<text:s/></text:span><text:soft-page-break/><text:span text:style-name="T241">Konstitucijai, teismas sustabdo bylos nag</text:span><text:span text:style-name="T242">rinėjimą ir, atsižvelgdamas į Konstitucinio Teismo kompetenciją, kreipiasi į jį su prašymu spręsti, ar tas įstatymas ar kitas teisės aktas atitinka Konstituciją. Vadinasi, pareiga kreiptis į Konstitucinį Teismą atsiranda tik tuo atveju, jei teismas bylos n</text:span><text:span text:style-name="T243">agrinėjimo metu suabejoja byloje taikytino įstatymo ar kito teisės akto atitiktimi Konstitucijai. Ši teismo teisė nėra siejama su atitinkamais proceso dalyvių prašymais ar reikalavimais, o palikta paties teismo nuožiūrai (žr., pvz., Lietuvos vyriausiojo ad</text:span><text:span text:style-name="T244">ministracinio teismo 2015 m. liepos 15 d. nutartį administracinėje byloje Nr. AS-548-858/2015, 2016 m. lapkričio 3 d. nutartį administracinėje byloje Nr. A-3833-520/2016).</text:span></text:p>
      <text:p text:style-name="P245"/>
      <text:p text:style-name="P246">Dėl ankstesnės Konstitucinio Teismo pozicijos</text:p>
      <text:p text:style-name="P247"/>
      <text:p text:style-name="P248"><text:span text:style-name="T249">20</text:span><text:span text:style-name="T250">.</text:span><text:span text:style-name="T251"><text:tab/>Teisėjų kolegija atkreipia d</text:span><text:span text:style-name="T252">ėmesį į Konstitucinio Teismo išaiškinimus, kad konstitucinis teisinės valstybės principas – universalus principas, kuriuo yra grindžiama visa Lietuvos teisės sistema ir pati Konstitucija. Konstitucinis teisinės valstybės principas – itin talpus, jis apima<text:s/></text:span><text:span text:style-name="T253">daug įvairių tarpusavyje susijusių imperatyvų (žr., pvz., 2004 m. gruodžio 29 d., 2017 m. birželio 26 d., 2020 m. rugsėjo 11 d. nutarimus); šis principas, be kita ko, suponuoja, kad turi būti užtikrintos žmogaus teisės ir laisvės (žr., pvz., 2000 m. vasari</text:span><text:span text:style-name="T254">o 23 d., 2013 m. gegužės 16 d., 2020 m. rugsėjo<text:s/></text:span><text:span text:style-name="T255"><text:line-break/>11 d. nutarimus). Vienas iš konstitucinio teisinės valstybės principo elementų yra proporcingumo principas, pagal kurį teisės aktais nustatytos ir taikomos priemonės turi būti proporcingos siekiamam tikslui,</text:span><text:span text:style-name="T256"><text:s/>o asmens teisės negali būti ribojamos labiau, negu būtina teisėtam ir visuotinai reikšmingam, konstituciškai pagrįstam tikslui pasiekti (žr., pvz., 2013 m. liepos 1 d., 2019 m. lapkričio 8 d.,<text:s/></text:span><text:span text:style-name="T257"><text:line-break/>2021 m. vasario 12 d. nutarimus). Neatskiriamas konstitucinio</text:span><text:span text:style-name="T258"><text:s/>teisinės valstybės principo turinio elementas yra ir konstitucinis teisingumo principas (žr., pvz., 2010 m. gruodžio 22 d., 2011 m. lapkričio 17 d., 2019 m. birželio 7 d., 2021 m. gruodžio 22 d. nutarimus); teisingumas gali būti įgyvendintas užtikrinant t</text:span><text:span text:style-name="T259">am tikrą interesų pusiausvyrą, išvengiant atsitiktinumų ir savivalės,<text:s/></text:span><text:soft-page-break/><text:span text:style-name="T260">socialinio gyvenimo nestabilumo, interesų priešpriešos (žr., pvz., 2008 m. gruodžio 24 d., 2015 m. gegužės 14 d., 2019 m. rugsėjo 19 d. nutarimus); viešasis interesas, kaip bendras valst</text:span><text:span text:style-name="T261">ybės, visos visuomenės ar visuomenės dalies interesas, turi būti derinamas su individo autonominiais interesais, šioje srityje būtina užtikrinti teisingą pusiausvyrą (žr., pvz., 2006 m. rugsėjo 21 d., 2015 m. balandžio 3 d., 2018 m. gegužės 4 d. nutarimus)</text:span><text:span text:style-name="T262">.</text:span></text:p>
      <text:p text:style-name="P263"><text:span text:style-name="T264">21</text:span><text:span text:style-name="T265">.</text:span><text:span text:style-name="T266"><text:tab/>Konstitucinis teisinės valstybės principas neatsiejamas nuo Konstitucijos 29 straipsnyje įtvirtinto asmenų lygiateisiškumo principo. Konstitucinis Teismas ne kartą yra konstatavęs, kad Konstitucijos 29 straipsnyje įtvirtintas asmenų lygiateisišku</text:span><text:span text:style-name="T267">mo principas įpareigoja vienodus faktus vertinti vienodai ir draudžia iš esmės tokius pat faktus savavališkai vertinti skirtingai (žr., pvz.,<text:s/></text:span><text:span text:style-name="T268"><text:line-break/>2013 m. vasario 22 d., 2017 m. sausio 25 d., 2021 m. vasario 12 d. nutarimus); diferencijuotas teisinis reguliavi</text:span><text:span text:style-name="T269">mas, taikomas tam tikroms vienodais požymiais pasižyminčioms asmenų grupėms, jeigu juo siekiama pozityvių, visuomeniškai reikšmingų tikslų arba jeigu tam tikrų ribojimų ar sąlygų nustatymas yra susijęs su reguliuojamų visuomeninių santykių ypatumais, savai</text:span><text:span text:style-name="T270">me nelaikytinas diskriminaciniu; vertinant, ar pagrįstai yra nustatytas skirtingas teisinis reguliavimas, būtina atsižvelgti į konkrečias teisines aplinkybes (žr., pvz., 2020 m. liepos 8 d., 2021 m. vasario 12 d. nutarimus).</text:span></text:p>
      <text:p text:style-name="P271"><text:span text:style-name="T272">22</text:span><text:span text:style-name="T273">.</text:span><text:span text:style-name="T274"><text:tab/>Konstitucinis teisinės<text:s/></text:span><text:span text:style-name="T275">valstybės principas suponuoja įvairius reikalavimus teisėkūros subjektams,<text:s/></text:span><text:span text:style-name="T276">inter alia</text:span><text:span text:style-name="T277"><text:s/>tai, kad įstatymuose ir kituose teisės aktuose nustatytas teisinis reguliavimas turi būti aiškus, suprantamas, neprieštaringas, turi būti užtikrinami teisės sistemos nuos</text:span><text:span text:style-name="T278">eklumas ir vidinė darna (žr., pvz., 2004 m. gruodžio 13 d., 2006 m. sausio 16 d., 2020 m. rugsėjo 2 d. nutarimus); teisės normos turi būti formuluojamos tiksliai, jose negali būti dviprasmybių (žr., pvz., 2004 m. gruodžio 13 d., 2013 m. vasario 15 d., 2020</text:span><text:span text:style-name="T279"><text:s/>m. rugpjūčio 28 d. nutarimus). Konstitucijos<text:s/></text:span><text:span text:style-name="T280"><text:line-break/>29 straipsnyje įtvirtintas asmenų lygiateisiškumo principas lemia pareigą įstatymų leidėjui nustatyti vienodą (nediferencijuotą) teisinį reguliavimą tam tikrų asmenų kategorijų, esančių vienodoje padėtyje, atž</text:span><text:span text:style-name="T281">vilgiu, kai tarp tų asmenų kategorijų nėra tokio pobūdžio ir tokios apimties<text:s/></text:span><text:soft-page-break/><text:span text:style-name="T282">skirtumų, kad toks nevienodas jų traktavimas būtų objektyviai pateisinamas (žr., pvz., 2013 m. vasario 22 d.,<text:s/></text:span><text:span text:style-name="T283"><text:line-break/>2015 m. vasario 6 d., 2019 m. rugsėjo 19 d. nutarimus).</text:span></text:p>
      <text:p text:style-name="P284"><text:span text:style-name="T285">23</text:span><text:span text:style-name="T286">.</text:span><text:span text:style-name="T287"><text:tab/>Kons</text:span><text:span text:style-name="T288">titucinis Teismas pažymėjo, kad Konstitucijos 48 straipsnio 1 dalyje įtvirtinta žmogaus teisė laisvai pasirinkti darbą gali būti ribojama, jeigu laikomasi šių sąlygų: tai daroma įstatymu; apribojimai yra būtini demokratinėje visuomenėje siekiant apsaugoti<text:s/></text:span><text:span text:style-name="T289">kitų asmenų teises ir laisves bei Konstitucijoje įtvirtintas vertybes, taip pat konstituciškai svarbius tikslus; apribojimais nėra paneigiama teisių ir laisvių prigimtis bei jų esmė; yra laikomasi konstitucinio proporcingumo principo (žr., pvz., 2009 m. gr</text:span><text:span text:style-name="T290">uodžio 11 d., 2016 m. vasario 17 d., 2021 m. vasario 12 d. nutarimus). Atsižvelgiant į Konstitucijos 48 straipsnio 1 dalį, įstatymų leidėjas turi įgaliojimus, atsižvelgdamas į darbo pobūdį, nustatyti teisės laisvai pasirinkti darbą įgyvendinimo sąlygas; ta</text:span><text:span text:style-name="T291">i darydamas jis turi paisyti Konstitucijos (žr., pvz., 2002 m. lapkričio 25 d., 2011 m. liepos 7 d., 2016 m. kovo 15 d.,<text:s/></text:span><text:span text:style-name="T292"><text:line-break/>2019 m. birželio 25 d. nutarimus). Konstitucijos 48 straipsnio 1 dalyje įtvirtinta žmogaus teisė laisvai pasirinkti darbą neturi būti<text:s/></text:span><text:span text:style-name="T293">aiškinama tik lingvistiškai ir neturi būti suprantama tik kaip teisė pasirinkti darbą, ji sietina ir su santykiais, susiklostančiais asmeniui jau pasirinkus darbą ir jį atliekant (žr., pvz., 2016 m. vasario 17 d., 2021 m. gruodžio 22 d. nutarimus). Konstit</text:span><text:span text:style-name="T294">ucinis Teismas ne kartą yra konstatavęs, kad Konstitucijos 33 straipsnio 1 dalies nuostata „piliečiai turi teisę &lt;...&gt; lygiomis sąlygomis stoti į Lietuvos Respublikos valstybinę tarnybą“ yra susijusi su 48 straipsnio 1 dalies nuostata „kiekvienas žmogus ga</text:span><text:span text:style-name="T295">li laisvai pasirinkti darbą“ kaip<text:s/></text:span><text:span text:style-name="T296">lex specialis</text:span><text:span text:style-name="T297"><text:s/>(specialioji teisės norma) su<text:s/></text:span><text:span text:style-name="T298">lex generalis</text:span><text:span text:style-name="T299"><text:s/>(bendrąją teisės norma); piliečio konstitucinė teisė lygiomis sąlygomis stoti į valstybės tarnybą yra kiekvieno asmens konstitucinės teisės pasirinkti darbą atmaina</text:span><text:span text:style-name="T300"><text:s/>(žr., pvz.,<text:s/></text:span><text:span text:style-name="T301"><text:line-break/>2004 m. gruodžio 13 d., 2019 m. birželio 25 d. nutarimus); visi nustatyti specialieji stojimo į valstybės tarnybą reikalavimai turi būti konstituciškai pateisinami, priešingu atveju bus pažeista ir piliečio konstitucinė teisė lygiomis sąlygom</text:span><text:span text:style-name="T302">is stoti į valstybės tarnybą, ir žmogaus konstitucinė<text:s/></text:span><text:soft-page-break/><text:span text:style-name="T303">teisė laisvai pasirinkti darbą (žr., pvz., 2004 m. gruodžio 13 d., 2008 m. sausio 22 d., 2011 m. liepos 7 d. nutarimus).</text:span></text:p>
      <text:p text:style-name="P304"><text:span text:style-name="T305">24</text:span><text:span text:style-name="T306">.</text:span><text:span text:style-name="T307"><text:tab/>Aiškindamas Konstituciją,<text:s/></text:span><text:span text:style-name="T308">inter alia</text:span><text:span text:style-name="T309"><text:s/>(be kita ko, įskaitant) jos 33 strai</text:span><text:span text:style-name="T310">psnio 1 dalies nuostatą, kad piliečiai turi teisę lygiomis sąlygomis stoti į Lietuvos Respublikos valstybinę tarnybą, Konstitucinis Teismas yra konstatavęs, kad:</text:span></text:p>
      <text:p text:style-name="P311"><text:span text:style-name="T312">24.1</text:span><text:span text:style-name="T313">.</text:span><text:span text:style-name="T314"><text:tab/>valstybės tarnyba yra valstybės tarnautojų profesinė veikla, susijusi su viešojo<text:s/></text:span><text:span text:style-name="T315">intereso garantavimu (žr., pvz., 2004 m. gruodžio 13 d., 2015 m. lapkričio 4 d., 2021 m. balandžio 14 d. nutarimus); valstybės tarnybos santykiai apima ne tik santykius, susijusius su piliečio teisės lygiomis sąlygomis stoti į valstybės tarnybą įgyvendinim</text:span><text:span text:style-name="T316">u, bet ir santykius, susiklostančius piliečiui įstojus į valstybės tarnybą ir einant pareigas valstybės tarnyboje (žr., pvz., 2004 m. gruodžio 13 d., 2012 m. vasario 27 d., 2021 m. balandžio 14 d. nutarimus); konstituciniai reikalavimai valstybės tarnybai<text:s/></text:span><text:span text:style-name="T317">kaip sistemai suponuoja ir tam tikrus konstituciškai pagrįstus reikalavimus asmenims, kurie siekia įgyvendinti savo konstitucinę teisę lygiomis sąlygomis stoti į valstybės tarnybą arba jau yra tapę valstybės tarnautojais (žr., pvz., 2004 m. gruodžio 13 d.,</text:span><text:span text:style-name="T318"><text:s/>2007 m. rugpjūčio 13 d., 2021 m. balandžio 14 d. nutarimus);</text:span></text:p>
      <text:p text:style-name="P319"><text:span text:style-name="T320">24.2</text:span><text:span text:style-name="T321">.</text:span><text:span text:style-name="T322"><text:tab/>konstitucinė valstybės tarnybos paskirtis, ypatingi uždaviniai, keliami valstybės tarnybai, lemia tai, kad piliečiui, stojančiam į valstybės tarnybą, gali ir turi būti keliami tam tikr</text:span><text:span text:style-name="T323">i bendrieji reikalavimai – stojimo į valstybės tarnybą bendrosios sąlygos, kurių neatitinkantis asmuo negalės tapti valstybės tarnautoju (be kita ko, gali būti nustatyti bendrieji reikalavimai, susiję su stojančiojo asmeninėmis savybėmis, reputacija, išsil</text:span><text:span text:style-name="T324">avinimu) (žr., pvz., 2008 m. sausio 22 d.,<text:s/></text:span><text:span text:style-name="T325"><text:line-break/>2011 m. liepos 7 d., 2019 m. birželio 25 d. nutarimus); minėti reikalavimai turi būti aiškūs ir bendri visiems, kurie siekia atitinkamų pareigų valstybės tarnyboje, stojančiajam į valstybės tarnybą jie turi būti<text:s/></text:span><text:span text:style-name="T326">nustatyti įstatymu ir žinomi iš anksto (žr., pvz., 2004 m. gruodžio 13 d., 2008 m. sausio 22 d., 2021 m. balandžio 14 d. nutarimus);</text:span></text:p>
      <text:p text:style-name="P327"><text:span text:style-name="T328">24.3</text:span><text:span text:style-name="T329">.</text:span><text:span text:style-name="T330"><text:tab/>pagal Konstituciją valstybės tarnyba – tai tarnyba Lietuvos valstybei ir pilietinei Tautai, todėl valstybės tarny</text:span><text:span text:style-name="T331">ba turi būti lojali Lietuvos valstybei ir jos konstitucinei santvarkai; valstybės institucijose turi dirbti tik lojalūs tai valstybei asmenys, kurių ištikimybė jai ir patikimumas nekelia jokių abejonių (žr., pvz., 2007 m. rugpjūčio 13 d., 2011 m. liepos 7<text:s/></text:span><text:span text:style-name="T332">d., 2019 m. balandžio 18 d. nutarimus); įstatymų leidėjas ne tik gali, bet ir privalo nustatyti tokį teisinį reguliavimą, kuris leistų patikrinti siekiančių eiti pareigas valstybės tarnyboje asmenų patikimumą – lojalumą Lietuvos valstybei, reputaciją ir kt</text:span><text:span text:style-name="T333">. (žr., pvz., 2011 m. liepos 7 d., 2021 m. balandžio 14 d. nutarimus); pretendentų į pareigas valstybės tarnyboje patikimumas turi būti tikrinamas dar prieš jiems pradedant eiti pareigas; kai valstybės tarnautojai eina pareigas, jų patikimumas taip pat gal</text:span><text:span text:style-name="T334">i būti tikrinamas, jeigu dėl jo kyla pagrįstų abejonių (žr., pvz., 2007 m. rugpjūčio 13 d. nutarimą);</text:span></text:p>
      <text:p text:style-name="P335"><text:span text:style-name="T336">24.4</text:span><text:span text:style-name="T337">.</text:span><text:span text:style-name="T338"><text:tab/>pagal Konstituciją,<text:s/></text:span><text:span text:style-name="T339">inter alia</text:span><text:span text:style-name="T340"><text:s/>jos 33 straipsnio 1 dalį, 48 straipsnio 1 dalį, įstatymų leidėjas, reguliuodamas valstybės tarnybos santykius ir siekdamas konstituciškai pagrįsto tikslo užtikrinti einančių pareigas valstybės tarnyboje asmenų patikimumą, privalo nustatyti<text:s/></text:span><text:span text:style-name="T341">inter alia</text:span><text:span text:style-name="T342"><text:s/>su š</text:span><text:span text:style-name="T343">ių asmenų reputacija susijusius stojimo į valstybės tarnybą reikalavimus, be kita ko, reikalavimą nebūti teistiems už tam tikrus nusikaltimus; nustatant šį stojimo į valstybės tarnybą reikalavimą turi būti atsižvelgiama į nusikaltimų pavojingumą (2021 m. b</text:span><text:span text:style-name="T344">alandžio 14 d. nutarimas);</text:span></text:p>
      <text:p text:style-name="P345"><text:span text:style-name="T346">24.5</text:span><text:span text:style-name="T347">.</text:span><text:span text:style-name="T348"><text:tab/>asmuo, įgyvendinęs Konstitucijos 33 straipsnio 1 dalyje įtvirtintą savo teisę stoti į valstybės tarnybą, privalo būti lojalus valstybei ir dirbti taip, kad jo ištikimybė valstybei ir patikimumas nekeltų jokių abejonių,<text:s/></text:span><text:span text:style-name="T349">kad piliečiai galėtų pagrįstai pasitikėti valstybės tarnautojais<text:s/></text:span><text:span text:style-name="T350"><text:line-break/>(žr., pvz., 2019 m. balandžio 18 d., 2020 m. gruodžio 11 d., 2021 m. balandžio 14 d. nutarimus); valstybės tarnautojas pagal Konstituciją turi tinkamai atlikti savo pareigas vadovaudamasis K</text:span><text:span text:style-name="T351">onstitucija ir teise; jis turi laikytis Konstitucijos ir įstatymų, profesinės etikos reikalavimų, saugoti savo, kaip valstybės tarnautojo, reputaciją ir institucijos, kurioje dirba, autoritetą ir kt. (žr.,<text:s/></text:span><text:soft-page-break/><text:span text:style-name="T352">pvz.,<text:s/></text:span><text:span text:style-name="T353"><text:line-break/>2004 m. gruodžio 13 d., 2019 m. balandžio 1</text:span><text:span text:style-name="T354">8 d. nutarimus);</text:span></text:p>
      <text:p text:style-name="P355"><text:span text:style-name="T356">24.6</text:span><text:span text:style-name="T357">.</text:span><text:span text:style-name="T358"><text:tab/>jei valstybės tarnautojas (pareigūnas) galbūt daro nusikalstamas ar kitas priešingas teisei veikas,<text:s/></text:span><text:span text:style-name="T359">inter alia</text:span><text:span text:style-name="T360"><text:s/>tarnybinius nusižengimus, pagal Konstituciją, be kita ko, jos 22 straipsnį,<text:s/></text:span><text:span text:style-name="T361"><text:line-break/>33 straipsnio 1 dalį, konstitucinį teisin</text:span><text:span text:style-name="T362">ės valstybės principą, jam gali būti taikomos valstybės prievartos priemonės, kuriomis daromas tam tikras poveikis jo elgesiui, kartu ribojamas naudojimasis<text:s/></text:span><text:span text:style-name="T363">inter alia</text:span><text:span text:style-name="T364"><text:s/>teise į privataus gyvenimo apsaugą ar teise stoti į valstybės tarnybą, siekiant konstitu</text:span><text:span text:style-name="T365">ciškai svarbių tikslų, tarp jų – užtikrinti valstybės tarnybos skaidrumą ir viešumą (žr., pvz., 2019 m. balandžio 18 d. nutarimą);</text:span></text:p>
      <text:p text:style-name="P366"><text:span text:style-name="T367">24.7</text:span><text:span text:style-name="T368">.</text:span><text:span text:style-name="T369"><text:tab/>atsižvelgiant į valstybės funkcijų, įgyvendinamų per atitinkamas institucijas, įvairovę, valstybės tarnybos sistemo</text:span><text:span text:style-name="T370">s vientisumas nepaneigia galimybės tam tikrus valstybės tarnybos santykius reguliuoti diferencijuotai (žr., pvz., 1999 m. kovo 4 d., 2012 m. liepos 3 d., 2020 m. gruodžio 11 d. nutarimus); diferencijuotas valstybės tarnybos santykių teisinis reguliavimas g</text:span><text:span text:style-name="T371">rindžiamas valstybės (savivaldybių) institucijų ir jų vykdomų funkcijų ypatumais, šių institucijų vieta visų institucijų, per kurias vykdomos valstybės funkcijos, sistemoje, joms nustatytais įgaliojimais, atitinkamiems valstybės tarnautojams būtinomis prof</text:span><text:span text:style-name="T372">esinėmis savybėmis, kitais svarbiais veiksniais (žr., pvz., 2004 m. gruodžio 13 d., 2007 m. kovo 20 d. nutarimus); pagal Konstituciją įstatymų leidėjas turi plačią diskreciją pasirinkti ir įstatymuose įtvirtinti tam tikrą valstybės tarnybos organizavimo mo</text:span><text:span text:style-name="T373">delį (žr., pvz., 2004 m. gruodžio 13 d., 2012 m. liepos 3 d.,<text:s/></text:span><text:span text:style-name="T374"><text:line-break/>2021 m. balandžio 14 d. nutarimus).</text:span></text:p>
      <text:p text:style-name="P375"><text:span text:style-name="T376">25</text:span><text:span text:style-name="T377">.</text:span><text:span text:style-name="T378"><text:tab/>Konstitucinis Teismas 2012 m. vasario 27 d. nutarime akcentavo ir tai, kad Konstitucijos 141 straipsnio sąvoka „sukarintų &lt;...&gt; tarnybų“ aiškintina</text:span><text:span text:style-name="T379"><text:s/>kaip apimanti statutines valstybės institucijas, nepriskirtinas krašto apsaugos sistemai; šios institucijos yra Konstitucijos<text:s/></text:span><text:span text:style-name="T380"><text:line-break/>141 straipsnyje<text:s/></text:span><text:span text:style-name="T381">expressis verbis</text:span><text:span text:style-name="T382"><text:s/>minima policija, vidaus tarnyba ir saugumo tarnyba (t. y. policijos, vidaus tarnybos ir saugumo</text:span><text:span text:style-name="T383"><text:s/>tarnybos įstaigos), taip pat kitos valstybės institucijos, kurių veikla atsižvelgiant į jų paskirtį ir funkcijas turi būti organizuojama remiantis statutiniais santykiais. Konstitucijos 141 straipsnis suponuoja tai, kad statutinė valstybės tarnyba yra spe</text:span><text:span text:style-name="T384">cifinė valstybės tarnybos rūšis, besiskirianti nuo kitokios (civilinės) valstybės tarnybos ir karo tarnybos; iš statutinės valstybės tarnybos sampratos kyla jai būdingi bruožai, be kita ko, specialus teisinis reguliavimas atitinkamos tarnybos ypatumus nust</text:span><text:span text:style-name="T385">atančiais teisės aktais (statutais), specialūs reikalavimai statutinių valstybės institucijų pareigūnams (žr., pvz., susiję su jų lojalumu Lietuvos valstybei ir patikimumu), specifiniai šių pareigūnų įgaliojimai (žr., pvz., jiems nepavaldžių asmenų atžvilg</text:span><text:span text:style-name="T386">iu, taip pat susiję su prievartos priemonių naudojimu); statutinė valstybės tarnyba negali būti vienoda dėl jos funkcijų įvairovės, todėl policijos, vidaus tarnybos, saugumo tarnybos ir kitų statutinių valstybės institucijų pareigūnų statusas turi būti dif</text:span><text:span text:style-name="T387">erencijuotas ir turėti atitinkamuose statutuose nustatytų ypatumų.</text:span></text:p>
      <text:p text:style-name="P388"><text:span text:style-name="T389">26</text:span><text:span text:style-name="T390">.</text:span><text:span text:style-name="T391"><text:tab/></text:span><text:span text:style-name="T392">Akcentuotina, kad Konstitucinis<text:s/></text:span><text:span text:style-name="T393">Teismas 2021 m. balandžio 14 d. nutarime jau sprendė dėl panašios ginčijamajai Statuto nuostatos atitikties Konstitucijai ir pripažino, kad Statuto<text:s/></text:span><text:span text:style-name="T394"><text:line-break/></text:span><text:span text:style-name="T395">9 straipsnio 2 dalies 1 punkto dalis, kurioje nurodyta, jog asmuo nelaikomas nepriekaištingos reputacijos, jeigu jis pripažintas kaltu dėl tyčinio nusikaltimo padarymo, nesvarbu, ar teistumas išnyko, ar yra panaikintas, prieštarauja Konstitucijos 33 straip</text:span><text:span text:style-name="T396">snio 1 dalies nuostatai „piliečiai turi &lt;...&gt; teisę lygiomis sąlygomis stoti į Lietuvos Respublikos valstybinę tarnybą“, 48 straipsnio<text:s/></text:span><text:span text:style-name="T397"><text:line-break/>1 dalies nuostatai „kiekvienas žmogus gali laisvai pasirinkti darbą“, konstituciniam teisinės valstybės principui. Konst</text:span><text:span text:style-name="T398">itucinis Teismas padarė išvadą, kad ginčijamu teisiniu reguliavimu siekiama konstituciškai pagrįsto tikslo – užtikrinti valstybės tarnyboje einančių pareigas asmenų patikimumą, pagal Konstitucijos 33 straipsnio 1 dalį, 48 straipsnio 1 dalį nustatant su šių</text:span><text:span text:style-name="T399"><text:s/>asmenų reputacija susijusį stojimo į valstybės tarnybą reikalavimą nebūti teistam už tam tikrus nusikaltimus ir pagal Konstitucijos 141 straipsnį nustatant statutinę valstybės tarnybą atliekančių pareigūnų statuso ypatumus. Kita vertus, pagal ginčijamą te</text:span><text:span text:style-name="T400">isinį reguliavimą būti statutiniais valstybės tarnautojais – vidaus tarnybos sistemos pareigūnais neterminuotai draudžiama ne tik asmenims, padariusiems itin pavojingus nusikaltimus,<text:s/></text:span><text:span text:style-name="T401">inter alia</text:span><text:span text:style-name="T402"><text:s/>Lietuvos valstybei ar valstybės tarnybai, bet ir visiems pripa</text:span><text:span text:style-name="T403">žintiems kaltais dėl bet kurio tyčinio nusikaltimo padarymo asmenims, neatsižvelgiant į padaryto nusikaltimo pavojingumą. Tokio teisinio reguliavimo negalima pateisinti statutinės valstybės tarnybos ypatumais, nes juo paneigiama teisės stoti į tokią valsty</text:span><text:span text:style-name="T404">bės tarnybą esmė. Vadinasi, ginčijamoje Statuto 9 straipsnio 2 dalies 1 punkto nuostatoje įtvirtintu teisiniu reguliavimu nepaisoma iš konstitucinio proporcingumo principo, kaip vieno iš konstitucinio teisinės valstybės principo elementų, kylančio reikalav</text:span><text:span text:style-name="T405">imo nenustatyti didesnių konstitucinės teisės stoti į valstybės tarnybą ribojimų, negu būtina valstybės tarnyboje einančių pareigas asmenų patikimumui užtikrinti.</text:span></text:p>
      <text:p text:style-name="P406"/>
      <text:p text:style-name="P407"><text:span text:style-name="T408">Ginčui aktualus teisini</text:span><text:span text:style-name="T409">s reglamentavimas Baudžiamojo kodekso nuostatų kontekste</text:span></text:p>
      <text:p text:style-name="P410"/>
      <text:p text:style-name="P411"><text:span text:style-name="T412">27</text:span><text:span text:style-name="T413">.</text:span><text:span text:style-name="T414"><text:tab/>Atl</text:span><text:span text:style-name="T415">eidimo nuo baudžiamosios atsakomybės atvejai išvardyti Baudžiamojo kodekso Bendrosios dalies VI skyriuje (36–40 str.), įskaitant atleidimą nuo baudžiamosios atsakomybės dėl nusikaltimo mažareikšmiškumo, atleidimą nuo baudžiamosios atsakomybės, kai yra leng</text:span><text:span text:style-name="T416">vinančių aplinkybių, bei pranešėjo atleidimą nuo baudžiamosios atsakomybės. Baudžiamojo kodekso<text:s/></text:span><text:span text:style-name="T417"><text:line-break/>38 straipsnyje reglamentuojamas atleidimas nuo baudžiamosios atsakomybės, kai kaltininkas ir nukentėjęs asmuo susitaiko:</text:span></text:p>
      <text:p text:style-name="P418"><text:span text:style-name="T419">1</text:span><text:span text:style-name="T420">. Asmuo, padaręs baudžiamąjį nusi</text:span><text:span text:style-name="T421">žengimą, neatsargų arba nesunkų ar apysunkį tyčinį nusikaltimą, gali būti teismo atleistas nuo baudžiamosios atsakomybės, jeigu:</text:span></text:p>
      <text:p text:style-name="P422"><text:span text:style-name="T423">1</text:span><text:span text:style-name="T424">) jis prisipažino padaręs nusikalstamą veiką ir</text:span></text:p>
      <text:p text:style-name="P425"><text:span text:style-name="T426">2</text:span><text:span text:style-name="T427">) savu noru atlygino ar pašalino fiziniam ar juridiniam asmeniui padary</text:span><text:span text:style-name="T428">tą žalą arba susitarė dėl šios žalos atlyginimo ar pašalinimo, ir</text:span></text:p>
      <text:p text:style-name="P429"><text:span text:style-name="T430">3</text:span><text:span text:style-name="T431">) susitaikė su nukentėjusiu asmeniu arba juridinio asmens ar valstybės institucijos atstovu, ir;</text:span></text:p>
      <text:p text:style-name="P432"><text:span text:style-name="T433">4</text:span><text:span text:style-name="T434">) yra pagrindo manyti, kad jis nedarys naujų nusikalstamų veikų.</text:span></text:p>
      <text:p text:style-name="P435"><text:span text:style-name="T436">2</text:span><text:span text:style-name="T437">. Šio<text:s/></text:span><text:span text:style-name="T438">straipsnio 1 dalyje numatytais pagrindais negali būti atleistas nuo baudžiamosios atsakomybės pavojingas recidyvistas, taip pat asmuo, kuris anksčiau jau buvo atleistas nuo baudžiamosios atsakomybės kaip susitaikęs su nukentėjusiu asmeniu, jeigu nuo susita</text:span><text:span text:style-name="T439">ikymo dienos iki naujos veikos padarymo praėjo mažiau negu ketveri metai.</text:span></text:p>
      <text:p text:style-name="P440"><text:span text:style-name="T441">3</text:span><text:span text:style-name="T442">. Jeigu asmuo, atleistas nuo baudžiamosios atsakomybės pagal šio straipsnio 1 dalį, per vienerius metus padarė baudžiamąjį nusižengimą ar neatsargų nusikaltimą arba be pateisina</text:span><text:span text:style-name="T443">mų priežasčių nevykdo teismo patvirtinto susitarimo dėl žalos atlyginimo sąlygų ir tvarkos, teismas gali panaikinti sprendimą dėl atleidimo nuo baudžiamosios atsakomybės ir spręsti dėl tokio asmens baudžiamosios atsakomybės už visas padarytas nusikalstamas</text:span><text:span text:style-name="T444"><text:s/>veikas.</text:span></text:p>
      <text:p text:style-name="P445"><text:span text:style-name="T446">4</text:span><text:span text:style-name="T447">. Jeigu asmuo, atleistas nuo baudžiamosios atsakomybės pagal šio straipsnio 1 dalį, per vienerius metus padarė naują tyčinį nusikaltimą, ankstesnis sprendimas atleisti nuo baudžiamosios atsakomybės nustoja galioti ir sprendžiama dėl tokio<text:s/></text:span><text:span text:style-name="T448">asmens baudžiamosios atsakomybės už visas padarytas nusikalstamas veikas.</text:span></text:p>
      <text:p text:style-name="P449"><text:span text:style-name="T450">28</text:span><text:span text:style-name="T451">.</text:span><text:span text:style-name="T452"><text:tab/>Pastebėtina, kad atleidimą nuo baudžiamosios atsakomybės reglamentuoja ir kitos Baudžiamojo kodekso normos, pavyzdžiui, 19 straipsnis, kuriame nurodyta, jog asmuo, kuris nusi</text:span><text:span text:style-name="T453">kalstamą veiką padarė apsvaigęs nuo alkoholio, narkotinių, psichotropinių ar kitų psichiką veikiančių medžiagų, nuo baudžiamosios atsakomybės neatleidžiamas (1 d.); tačiau asmuo, kuris baudžiamąjį nusižengimą, neatsargų arba nesunkų ar apysunkį tyčinį nusi</text:span><text:span text:style-name="T454">kaltimą padarė būdamas prieš jo valią nugirdytas ar apsvaigintas ir dėl to ne visiškai sugebėdamas suvokti pavojingo nusikalstamos veikos pobūdžio arba valdyti savo veiksmų, atleidžiamas nuo baudžiamosios atsakomybės (2 d.). Galimybė asmenį atleisti nuo ba</text:span><text:span text:style-name="T455">udžiamosios atsakomybės<text:s/></text:span><text:span text:style-name="T456">expressis verbis</text:span><text:span text:style-name="T457"><text:s/>(aiškiais žodžiais, tiesiogiai) įtvirtinta ir Baudžiamojo kodekso nuostatose, apibrėžiančiose konkrečių nusikalstamų veikų sudėtį bei atsakomybę už jas, pavyzdžiui, nuo baudžiamosios atsakomybės už nusikalstamą veik</text:span><text:span text:style-name="T458">ą, kurią asmuo buvo priverstas tiesiogiai padaryti dėl jam padarytos veikos – išnaudojimo priverstiniam darbui ar paslaugoms (147</text:span><text:span text:style-name="T459">1</text:span><text:span text:style-name="T460"><text:s/>str. 3 d., 2020 m. lapkričio 5 d. įstatymo<text:s/></text:span><text:span text:style-name="T461"><text:line-break/>Nr. XIII-3350 redakcija).</text:span></text:p>
      <text:p text:style-name="P462"><text:span text:style-name="T463">29</text:span><text:span text:style-name="T464">.</text:span><text:span text:style-name="T465"><text:tab/>Darytina išvada, kad, Baudžiamojo kodekso 38 st</text:span><text:span text:style-name="T466">raipsnio atveju, asmuo galėjo ir gali būti teismo atleistas nuo baudžiamosios atsakomybės, jeigu yra įstatymo nustatytos sąlygos, ir tik tada, kai jis padarė baudžiamąjį nusižengimą, neatsargų arba nesunkų ar apysunkį tyčinį nusikaltimą,<text:s/></text:span><text:span text:style-name="T467"><text:line-break/>t. y. nuo baudžia</text:span><text:span text:style-name="T468">mosios atsakomybės galėjo ir gali būti atleistas asmuo, padaręs skirtingo pavojingumo nusikalstamas veikas. Aiškinant Statuto 9 straipsnio 2 dalies 2 punkto nuostatas kartu su Baudžiamojo kodekso 38 straipsnio 1 dalies nuostatomis konstatuotina, jog pagal<text:s/></text:span><text:span text:style-name="T469">Statuto<text:s/></text:span><text:span text:style-name="T470"><text:line-break/>9 straipsnio 2 dalies 2 punktą asmuo nelaikomas nepriekaištingos reputacijos, jeigu jis per pastaruosius 3 metus dėl padaryto baudžiamojo nusižengimo, neatsargaus arba nesunkaus ar apysunkio tyčinio nusikaltimo teismo sprendimu buvo atleistas nuo<text:s/></text:span><text:span text:style-name="T471">baudžiamosios atsakomybės dėl to, kad susitaikė su nukentėjusiuoju (įskaitant tai, kad asmuo prisipažino padaręs nusikalstamą veiką ir savo noru atlygino ar pašalino padarytą žalą arba susitarė dėl tokios žalos atlyginimo, taip pat yra pagrindo manyti, kad</text:span><text:span text:style-name="T472"><text:s/>jis nedarys naujų nusikalstamų veikų). Nagrinėjamos administracinės bylos kontekste tai reiškia, kad, atsiradus minėtai Statuto 9 straipsnio 2 dalies 2 punkte numatytai sąlygai, asmuo atleidžiamas iš vidaus tarnybos.</text:span></text:p>
      <text:p text:style-name="P473"><text:span text:style-name="T474">30</text:span><text:span text:style-name="T475">.</text:span><text:span text:style-name="T476"><text:tab/>Atkreiptinas dėmesys ir į tai,</text:span><text:span text:style-name="T477"><text:s/>kad pagal Baudžiamojo kodekso 14 straipsnį asmuo pripažįstamas kaltu padaręs nusikaltimą ar baudžiamąjį nusižengimą, jeigu jis šią veiką padarė tyčia ar dėl neatsargumo.</text:span></text:p>
      <text:p text:style-name="P478"><text:span text:style-name="T479">31</text:span><text:span text:style-name="T480">.</text:span><text:span text:style-name="T481"><text:tab/>Baudžiamojo kodekso 15 straipsnyje įtvirtinta:</text:span></text:p>
      <text:p text:style-name="P482"><text:span text:style-name="T483">1</text:span><text:span text:style-name="T484">. Nusikaltimas ar baudžia</text:span><text:span text:style-name="T485">masis nusižengimas yra tyčinis, jeigu jis padarytas tiesiogine ar netiesiogine tyčia.</text:span></text:p>
      <text:p text:style-name="P486"><text:span text:style-name="T487">2</text:span><text:span text:style-name="T488">. Nusikaltimas ar baudžiamasis nusižengimas yra padarytas tiesiogine tyčia, jeigu:</text:span></text:p>
      <text:p text:style-name="P489"><text:span text:style-name="T490">1</text:span><text:span text:style-name="T491">) jį darydamas asmuo suvokė pavojingą nusikalstamos veikos pobūdį ir norėjo tai</text:span><text:span text:style-name="T492">p veikti;</text:span></text:p>
      <text:p text:style-name="P493"><text:span text:style-name="T494">2</text:span><text:span text:style-name="T495">) jį darydamas asmuo suvokė pavojingą nusikalstamos veikos pobūdį, numatė, kad dėl jo veikimo ar neveikimo gali atsirasti šiame kodekse numatyti padariniai, ir jų norėjo.</text:span></text:p>
      <text:p text:style-name="P496"><text:span text:style-name="T497">3</text:span><text:span text:style-name="T498">. Nusikaltimas ar baudžiamasis nusižengimas yra padarytas netie</text:span><text:span text:style-name="T499">siogine tyčia, jeigu jį darydamas asmuo suvokė pavojingą nusikalstamos veikos pobūdį, numatė, kad dėl jo veikimo ar neveikimo gali atsirasti šiame kodekse numatyti padariniai, ir nors jų nenorėjo, bet sąmoningai leido jiems atsirasti.</text:span></text:p>
      <text:p text:style-name="P500"><text:span text:style-name="T501">32</text:span><text:span text:style-name="T502">.</text:span><text:span text:style-name="T503"><text:tab/>Taigi, pagal<text:s/></text:span><text:span text:style-name="T504">Baudžiamajame kodekse įtvirtintą teisinį reguliavimą yra dvi tyčios, kaip kaltės formos, rūšys – tiesioginė ir netiesioginė tyčia. Kaip matyti, pagal Baudžiamąjį kodeksą tiek tuo atveju, kai nusikaltimas ar baudžiamasis nusižengimas padarytas tiesiogine ty</text:span><text:span text:style-name="T505">čia, tiek tuo atveju, kai jis padarytas netiesiogine tyčia, jį padaręs asmuo ne tik suvokė pavojingą daromos nusikalstamos veikos pobūdį, bet ir, numatydamas, kad dėl daromos veikos gali atsirasti Baudžiamajame kodekse nurodyti padariniai, norėjo tokių pad</text:span><text:span text:style-name="T506">arinių arba, nors jų ir nenorėjo, sąmoningai leido jiems atsirasti.</text:span></text:p>
      <text:p text:style-name="P507"><text:span text:style-name="T508">33</text:span><text:span text:style-name="T509">.</text:span><text:span text:style-name="T510"><text:tab/>Baudžiamojo kodekso 16 straipsnyje nustatyta:</text:span></text:p>
      <text:p text:style-name="P511"><text:span text:style-name="T512">1</text:span><text:span text:style-name="T513">. Nusikaltimas ar baudžiamasis nusižengimas yra neatsargus, jeigu jis padarytas dėl nusikalstamo pasitikėjimo arba nusikalstamo n</text:span><text:span text:style-name="T514">erūpestingumo.</text:span></text:p>
      <text:p text:style-name="P515"><text:span text:style-name="T516">2</text:span><text:span text:style-name="T517">. Nusikaltimas ar baudžiamasis nusižengimas yra padarytas dėl nusikalstamo pasitikėjimo, jeigu jį padaręs asmuo numatė, kad dėl jo veikimo ar neveikimo gali atsirasti šiame kodekse numatyti padariniai, tačiau lengvabūdiškai tikėjosi jų<text:s/></text:span><text:span text:style-name="T518">išvengti.</text:span></text:p>
      <text:p text:style-name="P519"><text:span text:style-name="T520">3</text:span><text:span text:style-name="T521">. Nusikaltimas ar baudžiamasis nusižengimas yra padarytas dėl nusikalstamo nerūpestingumo, jeigu jį padaręs asmuo nenumatė, kad dėl jo veikimo ar neveikimo gali atsirasti šiame kodekse numatyti padariniai, nors pagal veikos aplinkybes ir sav</text:span><text:span text:style-name="T522">o asmenines savybes galėjo ir turėjo tai numatyti.</text:span></text:p>
      <text:p text:style-name="P523"><text:span text:style-name="T524">4</text:span><text:span text:style-name="T525">. Asmuo baudžiamas už nusikaltimo ar baudžiamojo nusižengimo padarymą dėl neatsargumo tik šio kodekso specialiojoje dalyje atskirai numatytais atvejais.</text:span></text:p>
      <text:p text:style-name="P526"><text:span text:style-name="T527">34</text:span><text:span text:style-name="T528">.</text:span><text:span text:style-name="T529"><text:tab/>Vadinasi, pagal Baudžiamajame kodekse į</text:span><text:span text:style-name="T530">tvirtintą teisinį reguliavimą yra dvi neatsargumo, kaip kaltės formos, rūšys – nusikalstamas pasitikėjimas ir nusikalstamas nerūpestingumas. Nusikaltimas ar baudžiamasis nusižengimas yra padarytas dėl neatsargumo tik tais atvejais, kai jį padaręs asmuo arb</text:span><text:span text:style-name="T531">a numatė, kad dėl daromos veikos gali atsirasti Baudžiamajame kodekse nurodyti padariniai, tačiau lengvabūdiškai tikėjosi jų išvengti (nusikalstamas pasitikėjimas), arba tokių savo veikos padarinių nenumatė, nors pagal veikos aplinkybes ir savo asmenines s</text:span><text:span text:style-name="T532">avybes galėjo ir turėjo tai numatyti (nusikalstamas nerūpestingumas). Pažymėtina, kad už nusikaltimo ar baudžiamojo nusižengimo padarymą dėl neatsargumo asmuo baudžiamas tik Baudžiamojo kodekso specialiojoje dalyje atskirai numatytais atvejais.</text:span></text:p>
      <text:p text:style-name="P533"><text:span text:style-name="T534">35</text:span><text:span text:style-name="T535">.</text:span><text:span text:style-name="T536"><text:tab/>Nag</text:span><text:span text:style-name="T537">rinėjamos administracinės bylos kontekste tai reiškia, kad, atsiradus minėtai Statuto 9 straipsnio 2 dalies 2 punkte numatytai sąlygai, t. y. asmuo nelaikomas nepriekaištingos reputacijos asmeniu todėl, kad per pastaruosius 3 metus teismo sprendimu buvo at</text:span><text:span text:style-name="T538">leistas nuo baudžiamosios atsakomybės<text:s/></text:span><text:span text:style-name="T539">inter alia</text:span><text:span text:style-name="T540"><text:s/>dėl to, kad susitaikė su nukentėjusiuoju, asmuo atleidžiamas iš vidaus tarnybos tiek tais atvejais, kai jis suvokė pavojingą daromos nusikalstamos veikos pobūdį ir numatė, kad dėl daromos veikos gali atsiras</text:span><text:span text:style-name="T541">ti Baudžiamajame kodekse nurodyti padariniai, norėjo tokių padarinių arba, nors jų ir nenorėjo, sąmoningai leido jiems atsirasti, tiek tais atvejais, kai jis arba numatė, kad dėl daromos veikos gali atsirasti Baudžiamajame kodekse nurodyti padariniai, tači</text:span><text:span text:style-name="T542">au lengvabūdiškai tikėjosi jų išvengti, arba tokių savo veikos padarinių nenumatė, nors pagal veikos aplinkybes ir savo asmenines savybes galėjo ir turėjo tai numatyti.</text:span></text:p>
      <text:p text:style-name="P543"><text:span text:style-name="T544">36</text:span><text:span text:style-name="T545">.</text:span><text:span text:style-name="T546"><text:tab/>Primintina, kad nagrinėjamu atveju pareiškėjas buvo atleistas nuo baudžiamosios</text:span><text:span text:style-name="T547"><text:s/>atsakomybės už nusikalstamą veiką, numatytą Baudžiamojo kodekso 281 straipsnyje „Kelių transporto eismo saugumo ar transporto priemonių eksploatavimo taisyklių pažeidimas“ (2019 m. sausio 11 d. įstatymo Nr. XIII-1929 redakcija):</text:span></text:p>
      <text:p text:style-name="P548"><text:span text:style-name="T549">1</text:span><text:span text:style-name="T550">. Tas, kas vairuodama</text:span><text:span text:style-name="T551">s kelių transporto priemonę pažeidė kelių eismo saugumo ar transporto priemonės eksploatavimo taisykles, jeigu dėl to įvyko eismo įvykis, dėl kurio buvo nesunkiai sutrikdyta kito žmogaus sveikata, baudžiamas bauda arba areštu, arba laisvės atėmimu iki dvej</text:span><text:span text:style-name="T552">ų metų.</text:span></text:p>
      <text:p text:style-name="P553"><text:span text:style-name="T554">2</text:span><text:span text:style-name="T555">. Tas, kas vairavo kelių transporto priemonę būdamas neblaivus ar apsvaigęs nuo narkotinių, psichotropinių ar kitų psichiką veikiančių medžiagų ir pažeidė kelių eismo saugumo ar transporto priemonės eksploatavimo taisykles, jeigu dėl to įvyko<text:s/></text:span><text:span text:style-name="T556">eismo įvykis, dėl kurio buvo nesunkiai sutrikdyta kito žmogaus sveikata arba nukentėjusiam asmeniui padaryta didelės turtinės žalos, baudžiamas bauda arba areštu, arba laisvės atėmimu iki trejų metų.</text:span></text:p>
      <text:p text:style-name="P557"><text:span text:style-name="T558">3</text:span><text:span text:style-name="T559">. Tas, kas vairuodamas kelių transporto priemonę pa</text:span><text:span text:style-name="T560">žeidė kelių eismo saugumo ar transporto priemonės eksploatavimo taisykles, jeigu dėl to įvyko eismo įvykis, dėl kurio buvo sunkiai sutrikdyta kito žmogaus sveikata, baudžiamas bauda arba areštu, arba laisvės atėmimu iki penkerių metų.</text:span></text:p>
      <text:p text:style-name="P561"><text:span text:style-name="T562">4</text:span><text:span text:style-name="T563">. Tas, kas padar</text:span><text:span text:style-name="T564">ė šio straipsnio 3 dalyje numatytą veiką būdamas neblaivus ar</text:span><text:span text:style-name="T565"><text:s/></text:span><text:span text:style-name="T566">apsvaigęs nuo narkotinių, psichotropinių ar kitų psichiką veikiančių medžiagų, baudžiamas laisvės atėmimu iki šešerių metų.</text:span></text:p>
      <text:p text:style-name="P567"><text:span text:style-name="T568">5</text:span><text:span text:style-name="T569">. Tas, kas vairuodamas kelių transporto priemonę pažeidė kelių ei</text:span><text:span text:style-name="T570">smo saugumo ar transporto priemonės eksploatavimo taisykles, jeigu dėl to įvyko eismo įvykis, dėl kurio žuvo žmogus, baudžiamas laisvės atėmimu iki aštuonerių metų.</text:span></text:p>
      <text:p text:style-name="P571"><text:span text:style-name="T572">6</text:span><text:span text:style-name="T573">. Tas, kas padarė šio straipsnio 5 dalyje numatytą veiką būdamas neblaivus ar</text:span><text:span text:style-name="T574"><text:s/></text:span><text:span text:style-name="T575">apsvaigę</text:span><text:span text:style-name="T576">s nuo narkotinių, psichotropinių ar kitų psichiką veikiančių medžiagų, baudžiamas laisvės atėmimu nuo trejų iki dešimties metų.</text:span></text:p>
      <text:p text:style-name="P577"><text:span text:style-name="T578">7</text:span><text:span text:style-name="T579">. Asmuo atsako pagal šį straipsnį tik tais atvejais, kai šiame straipsnyje numatytos veikos yra padarytos dėl neatsargumo.<text:s/></text:span><text:span text:style-name="T580">&lt;...&gt;</text:span></text:p>
      <text:p text:style-name="P581"><text:span text:style-name="T582">37</text:span><text:span text:style-name="T583">.</text:span><text:span text:style-name="T584"><text:tab/>Pabrėžtina, kad asmuo atsako pagal Baudžiamojo kodekso 281 straipsnį tik tais atvejais, kai jame numatytos veikos yra padarytos dėl neatsargumo, už jas numatyta<text:s/></text:span><text:span text:style-name="T585">inter alia</text:span><text:span text:style-name="T586"><text:s/>laisvės atėmimo bausmė nuo 2 iki 10 metų, t. y. už šias veikas numatytos terminuoto laisvės atėmimo bausmės ribos skiriasi. Pagal Baudžiamojo kodekso 11 straipsnio 1 dalį nusikaltimas yra pavojinga ir šiame kodekse uždrausta veika (veikimas ar neveikimas)</text:span><text:span text:style-name="T587">, už kurią numatyta laisvės atėmimo bausmė. Taigi Baudžiamojo kodekso 281 straipsnio 1–6 dalyse numatyta baudžiamoji atsakomybė už neatsargius nusikaltimus. Už Baudžiamojo kodekso 281 straipsnio 1–6 dalyse nurodytų veikų padarymą numačius, be kita ko, skir</text:span><text:span text:style-name="T588">tingas terminuoto laisvės atėmimo bausmės ribas, šie neatsargūs nusikaltimai diferencijuoti atsižvelgiant į jų pavojingumą. Be to, minėti neatsargūs nusikaltimai gali skirtis<text:s/></text:span><text:span text:style-name="T589">inter alia</text:span><text:span text:style-name="T590"><text:s/>juos kvalifikuojančiais požymiais, kaip antai jie gali būti padaromi a</text:span><text:span text:style-name="T591">psvaigus nuo alkoholio, narkotinių, psichotropinių ar kitų psichiką veikiančių medžiagų. Pastaruoju atveju galimybė asmeniui būti atleistam nuo baudžiamosios atsakomybės yra ribota (Baudžiamojo kodekso 19 str.).</text:span></text:p>
      <text:p text:style-name="P592"><text:span text:style-name="T593">38</text:span><text:span text:style-name="T594">.</text:span><text:span text:style-name="T595"><text:tab/>Teisėjų kolegija prieina prie išvado</text:span><text:span text:style-name="T596">s, kad pagal įstatymų leidėjo Baudžiamajame kodekse įtvirtintą teisinį reguliavimą neatsargūs nusikaltimai skiriasi pavojingumu,<text:s/></text:span><text:span text:style-name="T597">inter alia</text:span><text:span text:style-name="T598"><text:s/>juos kvalifikuojančiais požymiais, už juos gali būti numatyta<text:s/></text:span><text:span text:style-name="T599">inter alia</text:span><text:span text:style-name="T600"><text:s/>diferencijuota terminuoto laisvės atėmimo b</text:span><text:span text:style-name="T601">ausmė. Nepaisant to, Statuto 9 straipsnio 2 dalies 2 punkte nustatyta sąlyga, kuriai atsiradus asmuo nelaikomas nepriekaištingos reputacijos asmeniu, susieta su atleidimu nuo baudžiamosios atsakomybės dėl bet kokio neatsargaus nusikaltimo padarymo (i</text:span><text:span text:style-name="T602">šskyru</text:span><text:span text:style-name="T603">s atvejus, kai atleidžiama nuo baudžiamosios atsakomybės, nes nusikalstama veika prarado pavojingumą</text:span><text:span text:style-name="T604">).</text:span></text:p>
      <text:p text:style-name="P605"/>
      <text:p text:style-name="P606">Dėl suderinamumo su proporcingumo, teisingumo, lygiateisiškumo principais</text:p>
      <text:p text:style-name="P607"/>
      <text:p text:style-name="P608"><text:span text:style-name="T609">39</text:span><text:span text:style-name="T610">.</text:span><text:span text:style-name="T611"><text:tab/>Teisėjų kolegijos vidiniu įsitikinimu, ginčui aktualus teisinis regul</text:span><text:span text:style-name="T612">iavimas, įtvirtinantis, kad asmuo nelaikomas nepriekaištingos reputacijos, jeigu jis įstatymų nustatyta tvarka buvo atleistas nuo baudžiamosios atsakomybės (išskyrus atleidimą nuo baudžiamosios atsakomybės, kai nusikalstama veika prarado pavojingumą) ir nu</text:span><text:span text:style-name="T613">o atleidimo nuo baudžiamosios atsakomybės dienos nepraėjo 3 metai (Vidaus tarnybos statuto 9 str. 2 d. 2 p.), galbūt nesuderinamas su iš konstitucinių proporcingumo, teisingumo, lygiateisiškumo principų kylančiais reikalavimais.</text:span></text:p>
      <text:p text:style-name="P614"><text:span text:style-name="T615">40</text:span><text:span text:style-name="T616">.</text:span><text:span text:style-name="T617"><text:tab/>Kaip matyti iš anks</text:span><text:span text:style-name="T618">čiau aptarto teisinio reglamentavimo (Baudžiamojo kodekso nuostatų), atleidimas nuo baudžiamosios atsakomybės gali būti skirtas įvairiais teisiniais pagrindais ir yra susijęs su individualių aplinkybių vertinimu. Pagal įstatymų leidėjo Baudžiamajame kodeks</text:span><text:span text:style-name="T619">e įtvirtintą teisinį reguliavimą nusikalstamos veikos skiriasi savo pobūdžiu (vertybėmis, į kurias kėsinamasi), pavojingumu,<text:s/></text:span><text:span text:style-name="T620">inter alia</text:span><text:span text:style-name="T621"><text:s/>juos kvalifikuojančiais požymiais, taip pat kaltės forma, už juos gali būti numatytos skirtingų rūšių (42 str.), dydžio<text:s/></text:span><text:span text:style-name="T622">bausmės. Nepaisant to, sprendimą dėl valstybės tarnautojo atitikties nepriekaištingos reputacijos reikalavimams priimančiam asmeniui nesudaryta jokių galimybių, atsižvelgiant į įvairias svarbias aplinkybes, be kita ko, į vidaus tarnybos sistemos pareigūno,</text:span><text:span text:style-name="T623"><text:s/>atleisto nuo baudžiamosios atsakomybės (išskyrus atleidimą nuo baudžiamosios atsakomybės, kai nusikalstama veika prarado pavojingumą), einamų pareigų valstybės tarnyboje svarbą, jo vykdomų funkcijų ypatumus, jam tenkančią atsakomybę, padarytos nusikalstam</text:span><text:span text:style-name="T624">os veikos pobūdį, pavojingumą ir pan., spręsti, ar pareigūnas atitinka nepriekaištingos reputacijos reikalavimus, ir, atitinkamai, ar pareigūno atleidimas iš vidaus tarnybos konkrečiu atveju yra būtinas siekiamam tikslui – užtikrinti einančių pareigas vals</text:span><text:span text:style-name="T625">tybės tarnyboje asmenų patikimumą, institucijų, kuriose jie dirba, ir visos valstybės tarnybos autoritetą, visuomenės, piliečių pasitikėjimą valstybės tarnybos sistema, t. y. užtikrinti, kad pareigų valstybės tarnyboje neitų asmenys, kurie padarė tam tikra</text:span><text:span text:style-name="T626">s nusikalstamas veikas, nes dėl jų patikimumo,<text:s/></text:span><text:span text:style-name="T627">inter alia</text:span><text:span text:style-name="T628"><text:s/>dėl to, ar jie savo pareigas vykdo laikydamiesi Konstitucijos ir įstatymų, vidaus tarnybos sistemos pareigūnų veiklos ir tarnybinės etikos principų – atsakomybės, lojalumo valstybei, nesavanaudiškum</text:span><text:span text:style-name="T629">o, sąžiningumo ir nešališkumo, padorumo, pagarbos žmogui ir valstybei, teisingumo, viešumo ir skaidrumo ir kt., iškilo pagrįstų abejonių. Taigi įstatymų leidėjas, Statuto 9 straipsnio 2 dalies 2 punkte įtvirtindamas sąlygą dėl asmens pripažinimo nepriekaiš</text:span><text:span text:style-name="T630">tingos reputacijos asmeniu, nesudarė prielaidų įvertinti individualią kiekvieno pareigūno, apie kurį gauta informacijos, kad jis atleistas nuo baudžiamosios atsakomybės (išskyrus atleidimą nuo baudžiamosios atsakomybės, kai nusikalstama veika prarado pavoj</text:span><text:span text:style-name="T631">ingumą), situaciją atsižvelgiant į visas svarbias aplinkybes, kurios sudarytų sąlygas atitinkamai individualizuoti konkrečią situaciją ir nustatyti minėtam asmeniui konkrečiu atveju taikytinas (būtinas) jo teises ribojančias priemones.</text:span></text:p>
      <text:p text:style-name="P632"><text:span text:style-name="T633">41</text:span><text:span text:style-name="T634">.</text:span><text:span text:style-name="T635"><text:tab/>Atsižvelgian</text:span><text:span text:style-name="T636">t į tai, teisėjų kolegijai kyla pagrįstomis laikytinų abejonių, ar aptartas teisinis reglamentavimas atitinka iš konstitucinio proporcingumo principo kylantį reikalavimą asmens<text:s/></text:span><text:span text:style-name="T637"><text:line-break/>(t. y. asmens, pretenduojančio į vidaus tarnybą arba, kaip nagrinėjamu atveju,</text:span><text:span text:style-name="T638"><text:s/>jau esančio vidaus tarnybos sistemos pareigūnu) teisių ir laisvių įstatymu neriboti labiau, negu reikia teisėtiems ir visuomenei svarbiems tikslams pasiekti. Šiuo atveju taip pat kyla klausimas dėl tokio teisinio reguliavimo atitikties iš konstitucinio te</text:span><text:span text:style-name="T639">isingumo principo kylančiam reikalavimui įstatymų leidėjui, reguliuojant atleidimo iš vidaus tarnybos teisinius santykius, užtikrinti tam tikrą interesų, t. y. intereso apsaugoti pareigūno teises ir laisves bei viešojo intereso užtikrinti pareigūnų patikim</text:span><text:span text:style-name="T640">umą, apsaugoti institucijų, kuriose jie dirba, ir visos valstybės tarnybos autoritetą, visuomenės, piliečių pasitikėjimą valstybės tarnybos sistema, pusiausvyrą.</text:span></text:p>
      <text:p text:style-name="P641"><text:span text:style-name="T642">42</text:span><text:span text:style-name="T643">.</text:span><text:span text:style-name="T644"><text:tab/>Teisėjų kolegija atkreipia dėmesį į tai, kad pagal Statuto 9 straipsnio 2 dalį asmuo n</text:span><text:span text:style-name="T645">elaikomas nepriekaištingos reputacijos, jeigu jis:</text:span></text:p>
      <text:p text:style-name="P646"><text:span text:style-name="T647">1</text:span><text:span text:style-name="T648">) pripažintas kaltu dėl tyčinio nusikaltimo padarymo, nesvarbu, ar teistumas išnyko, ar yra panaikintas, arba pripažintas kaltu dėl kitos nusikalstamos veikos padarymo ir nuo teismo nuosprendžio įsiteis</text:span><text:span text:style-name="T649">ėjimo dienos nepraėjo 5 metai, arba turi teistumą dėl padaryto nusikaltimo;</text:span></text:p>
      <text:p text:style-name="P650"><text:span text:style-name="T651">2</text:span><text:span text:style-name="T652">) įstatymų nustatyta tvarka buvo atleistas nuo baudžiamosios atsakomybės (išskyrus atleidimą nuo baudžiamosios atsakomybės, kai nusikalstama veika prarado pavojingumą) ir nuo<text:s/></text:span><text:span text:style-name="T653">atleidimo nuo baudžiamosios atsakomybės dienos nepraėjo 3 metai; &lt;..&gt;.</text:span></text:p>
      <text:p text:style-name="P654"><text:span text:style-name="T655">43</text:span><text:span text:style-name="T656">.</text:span><text:span text:style-name="T657"><text:tab/>Kituose teisės aktuose, reglamentuojančiuose skirtingų sričių valstybės tarnautojų veiklą, taip pat įtvirtintos sąlygos, kai asmuo nelaikomas nepriekaištingos reputacijos, pav</text:span><text:span text:style-name="T658">yzdžiui:</text:span></text:p>
      <text:p text:style-name="P659"><text:span text:style-name="T660">43.1</text:span><text:span text:style-name="T661">.</text:span><text:span text:style-name="T662"><text:tab/>Lietuvos Respublikos valstybės tarnybos įstatymo (2018 m. birželio 29 d. įstatymo<text:s/></text:span><text:span text:style-name="T663"><text:line-break/>Nr. XIII-1370 redakcija) 4 straipsnio 2 dalyje nustatyta, kad v</text:span><text:span text:style-name="T664">alstybės tarnautojas arba asmuo, pretenduojantis tapti valstybės tarnautoju, nelaikomas nepri</text:span><text:span text:style-name="T665">ekaištingos reputacijos, jeigu jis:</text:span></text:p>
      <text:p text:style-name="P666"><text:span text:style-name="T667">1</text:span><text:span text:style-name="T668">) įstatymų nustatyta tvarka pripažintas kaltu dėl tyčinio nusikaltimo padarymo ir turi neišnykusį ar nepanaikintą teistumą arba nepasibaigusį laidavimo terminą;</text:span></text:p>
      <text:p text:style-name="P669"><text:span text:style-name="T670">2</text:span><text:span text:style-name="T671">) įstatymų nustatyta tvarka pripažintas kaltu dėl n</text:span><text:span text:style-name="T672">usikaltimo valstybės tarnybai ir viešiesiems interesams ar dėl korupcinio pobūdžio nusikaltimo, kaip jis apibrėžtas Lietuvos Respublikos korupcijos prevencijos įstatyme, padarymo ir turi neišnykusį ar nepanaikintą teistumą arba nepasibaigusį laidavimo term</text:span><text:span text:style-name="T673">iną;</text:span></text:p>
      <text:p text:style-name="P674"><text:span text:style-name="T675">3</text:span><text:span text:style-name="T676">) įstatymų nustatyta tvarka pripažintas kaltu dėl nusikaltimo, kuriuo padaryta turtinė žala valstybei, ir turi neišnykusį ar nepanaikintą teistumą arba nepasibaigusį laidavimo terminą;</text:span></text:p>
      <text:p text:style-name="P677"><text:span text:style-name="T678">4</text:span><text:span text:style-name="T679">) įstatymų nustatyta tvarka pripažintas kaltu dėl<text:s/></text:span><text:span text:style-name="T680">baudžiamojo nusižengimo valstybės tarnybai ir viešiesiems interesams ar korupcinio pobūdžio baudžiamojo nusižengimo, kaip jis apibrėžtas Korupcijos prevencijos įstatyme, padarymo ir nuo apkaltinamojo nuosprendžio įsiteisėjimo dienos nepraėjo 3 metai arba y</text:span><text:span text:style-name="T681">ra nepasibaigęs laidavimo terminas; &lt;...&gt;</text:span></text:p>
      <text:p text:style-name="P682"><text:span text:style-name="T683">43.2</text:span><text:span text:style-name="T684">.</text:span><text:span text:style-name="T685"><text:tab/>Lietuvos Respublikos specialiųjų tyrimų tarnybos įstatymo (2017 m. gruodžio 19 d. įstatymo Nr. XIII-938 redakcija) 18 straipsnio 1 straipsnyje nurodyta, kad a</text:span><text:span text:style-name="T686">smuo nelaikomas nepriekaištingos reputacijos</text:span><text:span text:style-name="T687"><text:s/>ir negali būti skiriamas į tarnybą Specialiųjų tyrimų tarnyboje, jeigu:</text:span></text:p>
      <text:p text:style-name="P688"><text:span text:style-name="T689">1</text:span><text:span text:style-name="T690">) jis įstatymų nustatyta tvarka buvo pripažintas kaltu dėl sunkaus ar labai sunkaus nusikaltimo arba tyčinės nusikalstamos veikos valstybės tarnybai ir viešiesiems interesams padar</text:span><text:span text:style-name="T691">ymo, neatsižvelgiant į tai, kad teistumas išnyko ar buvo panaikintas arba teistumas nekyla;</text:span></text:p>
      <text:p text:style-name="P692"><text:span text:style-name="T693">2</text:span><text:span text:style-name="T694">) jis įstatymų nustatyta tvarka buvo pripažintas kaltu dėl apysunkio nusikaltimo (išskyrus šios dalies 1 punkte nurodytas nusikalstamas veikas) padarymo ir nuo</text:span><text:span text:style-name="T695"><text:s/>teismo apkaltinamojo nuosprendžio įsiteisėjimo dienos nepraėjo 9 metai;</text:span></text:p>
      <text:p text:style-name="P696"><text:span text:style-name="T697">3</text:span><text:span text:style-name="T698">) jis įstatymų nustatyta tvarka buvo pripažintas kaltu dėl neatsargaus nusikaltimo valstybės tarnybai ir viešiesiems interesams padarymo ir nuo teismo apkaltinamojo nuosprendžio<text:s/></text:span><text:span text:style-name="T699">įsiteisėjimo dienos nepraėjo 7 metai;</text:span></text:p>
      <text:p text:style-name="P700"><text:span text:style-name="T701">4</text:span><text:span text:style-name="T702">) jis įstatymų nustatyta tvarka buvo pripažintas kaltu dėl nusikaltimo padarymo (išskyrus šios dalies 1, 2 ir 3 punktuose nurodytus nusikaltimus) ir nuo teismo apkaltinamojo nuosprendžio įsiteisėjimo dienos<text:s/></text:span><text:span text:style-name="T703">nepraėjo 5 metai arba jeigu jis turi teistumą dėl padaryto kito nusikaltimo;</text:span></text:p>
      <text:p text:style-name="P704"><text:span text:style-name="T705">5</text:span><text:span text:style-name="T706">) jis įstatymų nustatyta tvarka buvo pripažintas kaltu dėl baudžiamojo nusižengimo (išskyrus šios dalies 1 punkte nurodytas nusikalstamas veikas) padarymo arba atleistas nuo<text:s/></text:span><text:span text:style-name="T707">baudžiamosios atsakomybės už baudžiamąjį nusižengimą arba kitas šios dalies 1–4 punktuose numatytas nusikalstamas veikas ir nėra įvykdyta asmeniui paskirta baudžiamojo poveikio priemonė arba nėra suėjęs baudžiamojo poveikio priemonės paskyrimo terminas; &lt;.</text:span><text:span text:style-name="T708">..&gt;</text:span></text:p>
      <text:p text:style-name="P709"><text:span text:style-name="T710">43.3</text:span><text:span text:style-name="T711">.</text:span><text:span text:style-name="T712"><text:tab/></text:span><text:span text:style-name="T713">Lietuvos Respublikos vadovybės apsaugos įstatymo (2020 m. gegužės 7 d. įstatymo<text:s/></text:span><text:span text:style-name="T714"><text:line-break/>Nr. XIII-2901 redakcija) 19 straipsnio 3 dalyje numatyta, jog<text:s/></text:span><text:span text:style-name="T715">pretendentas į pareigūno pareigas negali būti laikomas nepriekaištingos reputacijos, jeigu:</text:span></text:p>
      <text:p text:style-name="P716"><text:span text:style-name="T717">1</text:span><text:span text:style-name="T718">)<text:s/></text:span><text:span text:style-name="T719">buvo pripažintas kaltu dėl labai sunkaus ar sunkaus nusikaltimo arba tyčinio nusikaltimo valstybės tarnybai ar viešiesiems interesams padarymo, nepaisant to, ar teistumas išnyko ar yra panaikintas;</text:span></text:p>
      <text:p text:style-name="P720"><text:span text:style-name="T721">2</text:span><text:span text:style-name="T722">) buvo pripažintas kaltu dėl tyčinio nusikaltimo pada</text:span><text:span text:style-name="T723">rymo (išskyrus šios dalies 1 punkte nurodytas veikas), nepaisant to, ar teistumas išnyko ar yra panaikintas, arba pripažintas kaltu dėl kitos nusikalstamos veikos padarymo ir nuo teismo nuosprendžio įsiteisėjimo dienos nepraėjo<text:s/></text:span><text:span text:style-name="T724"><text:line-break/>5 metai, arba turi teistumą</text:span><text:span text:style-name="T725"><text:s/>dėl padaryto nusikaltimo; &lt;...&gt;.</text:span></text:p>
      <text:p text:style-name="P726"><text:span text:style-name="T727">44</text:span><text:span text:style-name="T728">.</text:span><text:span text:style-name="T729"><text:tab/>Palyginus pacituotas teisės normas matyti, kad kvestionuojamoje Statuto 9 straipsnio<text:s/></text:span><text:span text:style-name="T730"><text:line-break/>2 dalies 2 punkto nuostatoje įtvirtinta griežtesnė sąlyga nei kituose teisės aktuose, t. y. asmuo<text:s/></text:span><text:span text:style-name="T731"><text:line-break/>(1) atleistas nuo baudžia</text:span><text:span text:style-name="T732">mosios atsakomybės dėl bet kurios nusikalstamos veikos padarymo (neatsižvelgiant į jos pobūdį, pavojingumą, kaltės formą ar pan.) ir (2) iš esmės bet kuriuo pagrindu (išskyrus atleidimą nuo baudžiamosios atsakomybės, kai nusikalstama veika prarado pavojing</text:span><text:span text:style-name="T733">umą), bei (3) nuo atleidimo nuo baudžiamosios atsakomybės dienos nepraėjo 3 metai (neatsižvelgiant į tai, ar buvo įvykdytos atleidimo nuo baudžiamosios atsakomybės sąlygos (jei tokių buvo), ar buvo paskirtos baudžiamojo poveikio priemonės ir, jei taip, ar<text:s/></text:span><text:span text:style-name="T734">jos buvo įvykdytos, ir kt.). Primintina, kad pačiame ginčui aktualiame Baudžiamojo kodekso 38 straipsnyje, reglamentuojančiame atleidimą nuo baudžiamosios atsakomybės, kai kaltininkas ir nukentėjęs asmuo susitaiko, yra nurodyta tokio atleidimo sąlyga – yra</text:span><text:span text:style-name="T735"><text:s/>pagrindas manyti, kad asmuo nedarys naujų nusikalstamų veikų (1 str. 4 p.), taip pat mechanizmas, kuriuo siekiama papildomai atgrasyti asmenį nuo tolesnio nusikalstamų veikų darymo, kuris taikomas 1 metų laikotarpiui (3 ir 4 d.). Esant aptartoms aplinkybė</text:span><text:span text:style-name="T736">ms ir atsižvelgiant į tai, jog, kaip minėta, asmens (t. y. asmens, pretenduojančio į vidaus tarnybą arba, kaip nagrinėjamu atveju, jau esančio vidaus tarnybos sistemos pareigūnu) teisių ribojimas, nustatant reikalavimus jo reputacijai, pirmiausiai skirtas<text:s/></text:span><text:span text:style-name="T737">užtikrinti einančių pareigas valstybės tarnyboje asmenų patikimumą (be kita ko, kad jis atliks savo pareigas vadovaudamasis Konstitucija ir teise), teisėjų kolegijai kyla abejonių, kurios vertintinos kaip pagrįstos, dėl Statuto 9 straipsnio 2 dalies 2 punk</text:span><text:span text:style-name="T738">to nuostatų suderinamumo su konstituciniais lygiateisiškumo, proporcingumo ir teisingumo principais, teisės sistemos nuoseklumo ir vidinės darnos reikalavimais, kylančiais iš konstitucinio teisinės valstybės principo.</text:span></text:p>
      <text:p text:style-name="P739"><text:span text:style-name="T740">45</text:span><text:span text:style-name="T741">.</text:span><text:span text:style-name="T742"><text:tab/></text:span><text:span text:style-name="T743">Apibendrindama išdėstytas apli</text:span><text:span text:style-name="T744">nkybes, teisėjų kolegija sprendžia, kad šiuo atveju kyla pagrįstų abejonių dėl nagrinėjamoje administracinėje byloje taikytinos teisės normos –<text:s/></text:span><text:span text:style-name="T745">Statuto<text:s/></text:span><text:span text:style-name="T746"><text:line-break/>9 straipsnio 2 dalies 2 punkto (nediferencijuojant nusikalstamų veikų, už kurių padarymą asmuo atleista</text:span><text:span text:style-name="T747">s nuo baudžiamosios atsakomybės, pagal pobūdį, pavojingumą ar pan.) – atitikties Konstitucijai, t. y. konstituciniam lygiateisiškumo principui, proporcingumo ir teisingumo principams (iš konstitucinio teisinės valstybės principo kylantiems imperatyvams). M</text:span><text:span text:style-name="T748">anytina, kad aptarta teisės norma galbūt neproporcingai apribojo piliečio konstitucinę teisę lygiomis sąlygomis stoti į valstybės tarnybą, įtvirtintą Konstitucijos 33 straipsnio 1 dalyje, taigi ir Konstitucijos<text:s/></text:span><text:span text:style-name="T749"><text:line-break/>48 straipsnio 1 dalyje įtvirtintą žmogaus te</text:span><text:span text:style-name="T750">isę laisvai pasirinkti darbą.</text:span></text:p>
      <text:p text:style-name="P751"><text:span text:style-name="T752">46</text:span><text:span text:style-name="T753">.</text:span><text:span text:style-name="T754"><text:tab/>Rengiant teismo procesinį sprendimą, teisėjų kolegijai kilo neaiškumų dėl šioje byloje taikytino teisinio reguliavimo. Siekiant pašalinti kilusias abejones, yra tikslinga atnaujinti bylos nagrinėjimą ir jį atidėti. Ati</text:span><text:span text:style-name="T755">tinkamai, yra pagrindas sustabdyti bylos nagrinėjimą ir kreiptis į Konstitucinį Teismą.</text:span></text:p>
      <text:p text:style-name="P756"/>
      <text:p text:style-name="P757">Vadovaudamasi Lietuvos Respublikos administracinių bylų teisenos įstatymo 4 straipsnio<text:s/><text:line-break/>1 ir 2 dalimis, 81 straipsnio 9 dalimi, 100 straipsnio 1 dalies 4 punktu, 101 straipsnio 3 punktu, teisėjų kolegija</text:p>
      <text:p text:style-name="P758"/>
      <text:p text:style-name="P759"><text:span text:style-name="T760">nutaria:</text:span></text:p>
      <text:p text:style-name="P761"/>
      <text:p text:style-name="P762">Atnaujinti bylos nagrinėjimą iš esmės.</text:p>
      <text:p text:style-name="P763">Kreiptis į Lietuvos Respublikos Konstitucinį Teismą su prašymu spręsti, ar Lietuvos Respublikos vidaus tarnybos statuto (2018 m. birželio 29 d. įstatymo Nr. XIII-1381 redakcija)<text:s/><text:line-break/>9 straipsnio 2 dalies 2 punkte įtvirtintas teisinis reguliavimas atitinka Lietuvos Respublikos Konstitucijos 33 straipsnio 1 dalį ir 48 straipsnio 1 dalį, konstitucinį teisinės valstybės (iš jo kylančius proporcingumo, teisingumo ir lygiateisiškumo) principą.</text:p>
      <text:p text:style-name="P764">Bylos nagrinėjimą sustabdyti iki Lietuvos Respublikos Konstitucinis Teismas išnagrinės pateiktą prašymą.</text:p>
      <text:p text:style-name="P765">Nutartis neskundžiama.</text:p>
      <text:p text:style-name="P766"/>
      <text:p text:style-name="P767"/>
      <text:p text:style-name="P768">Teisėjai<text:tab/>Arūnas Dirvonas</text:p>
      <text:p text:style-name="P769"/>
      <text:p text:style-name="P770"/>
      <text:p text:style-name="P771">Veslava Ruskan</text:p>
      <text:p text:style-name="P772"/>
      <text:p text:style-name="P773"/>
      <text:p text:style-name="P774"><text:span text:style-name="T775">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9T17:02:00Z</meta:creation-date>
    <dc:date>2022-12-29T17:02:00Z</dc:date>
    <meta:template xlink:href="Normal.dotm" xlink:type="simple"/>
    <meta:editing-cycles>1</meta:editing-cycles>
    <meta:editing-duration>PT0S</meta:editing-duration>
    <meta:user-defined meta:name="NSMab6c3499fe114cb2b15c2cdd8ce3c9fe202201121407337">jWS5JoLobaUscEVHR7ASC2DnCek=</meta:user-defined>
    <meta:document-statistic meta:page-count="15" meta:paragraph-count="282" meta:word-count="7676" meta:character-count="59824" meta:row-count="1048" meta:non-whitespace-character-count="52430"/>
  </office:meta>
</office:document-meta>
</file>