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Lucida Sans Unicode" style:font-size-complex="12pt" style:language-asian="lt" style:country-asian="LT"/>
    </style:style>
    <style:style style:name="P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widows="0" fo:orphans="0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7" style:parent-style-name="Normal" style:family="paragraph">
      <style:paragraph-properties fo:widows="0" fo:orphans="0"/>
      <style:text-properties style:font-name-asian="Lucida Sans Unicode" style:font-name-complex="Tahoma" style:font-size-complex="12pt" fo:hyphenate="false"/>
    </style:style>
    <style:style style:name="P18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fo:hyphenate="false"/>
    </style:style>
    <style:style style:name="P19" style:parent-style-name="Normal" style:family="paragraph">
      <style:paragraph-properties fo:widows="0" fo:orphans="0" fo:text-align="justify" fo:text-indent="0.9847in"/>
      <style:text-properties fo:hyphenate="false"/>
    </style:style>
    <style:style style:name="T20" style:parent-style-name="DefaultParagraphFont" style:family="text">
      <style:text-properties style:font-name-asian="Lucida Sans Unicode" style:font-name-complex="Tahoma" style:font-size-complex="12pt"/>
    </style:style>
    <style:style style:name="P21" style:parent-style-name="Normal" style:family="paragraph">
      <style:paragraph-properties fo:widows="0" fo:orphans="0" fo:text-align="justify" fo:text-indent="1.0118in"/>
      <style:text-properties fo:hyphenate="false"/>
    </style:style>
    <style:style style:name="T22" style:parent-style-name="DefaultParagraphFont" style:family="text">
      <style:text-properties style:font-name-asian="Lucida Sans Unicode" style:font-name-complex="Tahoma" style:font-size-complex="12pt"/>
    </style:style>
    <style:style style:name="T23" style:parent-style-name="DefaultParagraphFont" style:family="text">
      <style:text-properties style:font-name-asian="Lucida Sans Unicode" style:font-name-complex="Tahoma" style:font-size-complex="12pt"/>
    </style:style>
    <style:style style:name="T24" style:parent-style-name="DefaultParagraphFont" style:family="text">
      <style:text-properties style:font-name-asian="Lucida Sans Unicode" style:font-name-complex="Tahoma" fo:letter-spacing="0.0416in" style:font-size-complex="12pt"/>
    </style:style>
    <style:style style:name="T25" style:parent-style-name="DefaultParagraphFont" style:family="text">
      <style:text-properties style:font-name-asian="Lucida Sans Unicode" style:font-name-complex="Tahoma" style:font-size-complex="12pt"/>
    </style:style>
    <style:style style:name="P26" style:parent-style-name="Normal" style:family="paragraph">
      <style:paragraph-properties fo:widows="0" fo:orphans="0" fo:text-align="justify" fo:margin-left="0.1118in" fo:text-indent="0.8729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name-asian="Lucida Sans Unicode" style:font-name-complex="Tahoma" style:font-size-complex="12pt"/>
    </style:style>
    <style:style style:name="T28" style:parent-style-name="DefaultParagraphFont" style:family="text">
      <style:text-properties style:font-name-asian="Lucida Sans Unicode" style:font-name-complex="Tahoma" style:font-size-complex="12pt"/>
    </style:style>
    <style:style style:name="T29" style:parent-style-name="DefaultParagraphFont" style:family="text">
      <style:text-properties style:font-name-asian="Lucida Sans Unicode" style:font-name-complex="Tahoma" fo:letter-spacing="0.0416in" style:font-size-complex="12pt"/>
    </style:style>
    <style:style style:name="T30" style:parent-style-name="DefaultParagraphFont" style:family="text">
      <style:text-properties style:font-name-asian="Lucida Sans Unicode" style:font-name-complex="Tahoma" style:font-size-complex="12pt"/>
    </style:style>
    <style:style style:name="P31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P35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38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41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44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4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47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50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53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5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56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5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59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6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62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6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65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6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68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7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71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7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74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7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77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7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80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8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83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8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86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8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89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9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92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9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95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9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98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0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01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0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04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0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07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0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10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1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13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1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16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1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19" style:parent-style-name="Normal" style:family="paragraph">
      <style:paragraph-properties fo:widows="0" fo:orphans="0" fo:text-align="justify" fo:margin-left="0.5in" fo:text-indent="0.4847in">
        <style:tab-stops>
          <style:tab-stop style:type="left" style:position="-0.5in"/>
          <style:tab-stop style:type="left" style:position="0.2423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2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22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P123" style:parent-style-name="Normal" style:family="paragraph">
      <style:paragraph-properties fo:widows="0" fo:orphans="0"/>
      <style:text-properties fo:hyphenate="false"/>
    </style:style>
    <style:style style:name="P124" style:parent-style-name="Normal" style:family="paragraph">
      <style:paragraph-properties fo:widows="0" fo:orphans="0"/>
      <style:text-properties fo:hyphenate="false"/>
    </style:style>
    <style:style style:name="P125" style:parent-style-name="Normal" style:family="paragraph">
      <style:paragraph-properties fo:widows="0" fo:orphans="0"/>
      <style:text-properties fo:hyphenate="false"/>
    </style:style>
    <style:style style:name="P126" style:parent-style-name="Normal" style:family="paragraph">
      <style:paragraph-properties fo:widows="0" fo:orphans="0"/>
      <style:text-properties fo:hyphenate="false"/>
    </style:style>
    <style:style style:name="T12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2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2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3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3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3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95833in" svg:height="0.96875in" style:rel-width="scale" style:rel-height="scale"><draw:image xlink:href="media/image1.wmf" xlink:type="simple" xlink:show="embed" xlink:actuate="onLoad"/><svg:title/><svg:desc/></draw:frame></text:span></text:p>
      <text:p text:style-name="P9">ŠIAULIŲ MIESTO SAVIVALDYBĖS MERAS</text:p>
      <text:p text:style-name="P10"/>
      <text:p text:style-name="P11">POTVARKIS</text:p>
      <text:p text:style-name="P12">DĖL ŠIAULIŲ MIESTO SAVIVALDYBĖS TARYBOS POSĖDŽIO<text:s/></text:p>
      <text:p text:style-name="P13">SUŠAUKIMO</text:p>
      <text:p text:style-name="P14"/>
      <text:p text:style-name="P15">2015 m. gruodžio 17 d. Nr. M-140</text:p>
      <text:p text:style-name="P16">Šiauliai</text:p>
      <text:p text:style-name="P17"/>
      <text:p text:style-name="P18"/>
      <text:p text:style-name="P19"><text:span text:style-name="T20">Vadovaudamasis Lietuvos Respublikos vietos savivaldos įstatymo 20 straipsnio 2 dalies 1 punktu ir 4 dalimi:</text:span></text:p>
      <text:p text:style-name="P21"><text:span text:style-name="T22">1</text:span><text:span text:style-name="T23">.<text:s/></text:span><text:span text:style-name="T24">Sušaukiu<text:s/></text:span><text:span text:style-name="T25">2015 m. gruodžio 28 d. 13 val. Savivaldybės tarybos posėdžių salėje Šiaulių miesto savivaldybės tarybos posėdį.</text:span></text:p>
      <text:p text:style-name="P26"><text:span text:style-name="T27">2</text:span><text:span text:style-name="T28">.<text:s/></text:span><text:span text:style-name="T29">Siūlau</text:span><text:span text:style-name="T30"><text:s/>svarstyti šiuos klausimus:</text:span></text:p>
      <text:p text:style-name="P31"><text:span text:style-name="T32">2.1</text:span><text:span text:style-name="T33">.<text:s/></text:span><text:span text:style-name="T34">Dėl Šiaulių miesto savivaldybės tarybos 2014 m. gruodžio 18 d. sprendimo Nr. T-374 „Dėl Šiaulių miesto savivaldybės 2015-2017 metų strateginio veiklos plano patvirtinimo“ pakeitimo.</text:span></text:p>
      <text:p text:style-name="P35"><text:span text:style-name="T36">2.2</text:span><text:span text:style-name="T37">. Dėl Šiaulių miesto savivaldybės 2016 metų viešųjų darbų programos patvirtinimo.</text:span></text:p>
      <text:p text:style-name="P38"><text:span text:style-name="T39">2.3</text:span><text:span text:style-name="T40">. Dėl Virginijos Galubickienės neatleidimo nuo valstybinės žemės nuomos mokesčio.</text:span></text:p>
      <text:p text:style-name="P41"><text:span text:style-name="T42">2.4</text:span><text:span text:style-name="T43">. Dėl Zitos Stripeikienės neatleidimo nuo žemės mokesčio.</text:span></text:p>
      <text:p text:style-name="P44"><text:span text:style-name="T45">2.5</text:span><text:span text:style-name="T46">. Dėl UAB „LIDL Lietuva“ atleidimo nuo valstybinės žemės nuomos ir nekilnojamojo turto mokesčių.</text:span></text:p>
      <text:p text:style-name="P47"><text:span text:style-name="T48">2.6</text:span><text:span text:style-name="T49">. Dėl Šiaulių miesto savivaldybės tarybos 2014 m. gruodžio 18 d. sprendimo Nr. T-380 „Dėl mažmeninės prekybos alkoholiniais gėrimais licencijavimo tvarkos aprašo patvirtinimo“ pripažinimo netekusiu galios.</text:span></text:p>
      <text:p text:style-name="P50"><text:span text:style-name="T51">2.7</text:span><text:span text:style-name="T52">. Dėl poilsio ir turizmo sezono laikotarpių nustatymo.</text:span></text:p>
      <text:p text:style-name="P53"><text:span text:style-name="T54">2.8</text:span><text:span text:style-name="T55">. Dėl Reginos Zemcovos atleidimo nuo žemės mokesčio.</text:span></text:p>
      <text:p text:style-name="P56"><text:span text:style-name="T57">2.9</text:span><text:span text:style-name="T58">. Dėl nuomos mokesčio už valstybinę žemę tarifo perskaičiavimo.<text:s/></text:span></text:p>
      <text:p text:style-name="P59"><text:span text:style-name="T60">2.10</text:span><text:span text:style-name="T61">. Dėl Šiaulių miesto savivaldybės tarybos 2015 m. sausio 29 d. sprendimo Nr. T-1 „Dėl Šiaulių miesto savivaldybės 2015 metų biudžeto patvirtinimo“ pakeitimo.</text:span></text:p>
      <text:p text:style-name="P62"><text:span text:style-name="T63">2.11</text:span><text:span text:style-name="T64">. Dėl Šiaulių miesto savivaldybės tarybos 2015 m. sausio 29 d. sprendimo Nr. T-2 „Dėl Šiaulių miesto savivaldybės privatizavimo fondo 2015 metų sąmatos patvirtinimo“ pakeitimo.</text:span></text:p>
      <text:p text:style-name="P65"><text:span text:style-name="T66">2.12</text:span><text:span text:style-name="T67">. Dėl Šiaulių miesto savivaldybės tarybos 2012 m. gruodžio 20 d. sprendimo Nr. T-338 „Dėl Šiaulių miesto savivaldybės administracijos direktoriaus rezervo naudojimo tvarkos aprašo patvirtinimo“ pakeitimo.</text:span></text:p>
      <text:p text:style-name="P68"><text:span text:style-name="T69">2.13</text:span><text:span text:style-name="T70">. Dėl Šiaulių miesto savivaldybės tarybos 2008 m. gruodžio 18 d. sprendimo Nr. T-400 „Dėl vaikų ir mokinių maitinimo organizavimo švietimo įstaigose aprašo patvirtinimo“ pakeitimo.</text:span></text:p>
      <text:p text:style-name="P71"><text:span text:style-name="T72">2.14</text:span><text:span text:style-name="T73">. Dėl Šiaulių miesto savivaldybės tarybos 2014 m. rugsėjo 25 d. sprendimo Nr. T-278 „Dėl atlyginimo už vaikų, ugdomų pagal ikimokyklinio ir priešmokyklinio ugdymo programas, išlaikymą savivaldybės švietimo įstaigose nustatymo tvarkos aprašo patvirtinimo“ pakeitimo.</text:span></text:p>
      <text:p text:style-name="P74"><text:span text:style-name="T75">2.15</text:span><text:span text:style-name="T76">. Dėl Šiaulių miesto savivaldybės tarybos 2014 m. gruodžio 18 d. sprendimo Nr. T-397 „Dėl Šiaulių miesto savivaldybės būsto fondo ir socialinio būsto fondo <text:s/>sąrašų patvirtinimo“ pakeitimo.</text:span></text:p>
      <text:p text:style-name="P77"><text:span text:style-name="T78">2.16</text:span><text:span text:style-name="T79">. Dėl patalpų Aušros al. 48 ir Vilniaus g. 213, Šiauliuose, panaudos.</text:span></text:p>
      <text:p text:style-name="P80"><text:span text:style-name="T81">2.17</text:span><text:span text:style-name="T82">. Dėl sutikimo perimti valstybės turtą.</text:span></text:p>
      <text:p text:style-name="P83"><text:span text:style-name="T84">2.18</text:span><text:span text:style-name="T85">. Dėl Šiaulių miesto savivaldybės tarybos 2014 m. gruodžio 18 d. sprendimo Nr. T-393 „Dėl viešame aukcione parduodamo savivaldybės nekilnojamojo turto ir kitų nekilnojamųjų daiktų sąrašo patvirtinimo“ pakeitimo.</text:span></text:p>
      <text:p text:style-name="P86"><text:span text:style-name="T87">2.19</text:span><text:span text:style-name="T88">. Dėl panaudos sutarčių sudarymo ir atnaujinimo.</text:span></text:p>
      <text:p text:style-name="P89"><text:span text:style-name="T90">2.20</text:span><text:span text:style-name="T91">. Dėl Šiaulių miesto savivaldybės vaikų globos namų materialiojo turto perėmimo ir perdavimo.</text:span></text:p>
      <text:p text:style-name="P92"><text:span text:style-name="T93">2.21</text:span><text:span text:style-name="T94">. Dėl paviršinių nuotekų tvarkytojo paskyrimo.</text:span></text:p>
      <text:p text:style-name="P95"><text:span text:style-name="T96">2.22</text:span><text:span text:style-name="T97">. Dėl Šiaulių miesto savivaldybės tarybos 2010 m. gruodžio 23 d. sprendimo Nr. T-381 „Dėl laidojimo Šiaulių miesto kapinėse, kapinių tvarkymo ir lankymo tvarkos aprašo patvirtinimo“ pakeitimo.</text:span></text:p>
      <text:p text:style-name="P98"><text:span text:style-name="T99">2.23</text:span><text:span text:style-name="T100">. Dėl pritarimo 2014-2020 metų Šiaulių miesto integruotosios teritorijos vystymo programos projektui.</text:span></text:p>
      <text:p text:style-name="P101"><text:span text:style-name="T102">2.24</text:span><text:span text:style-name="T103">. Dėl Šiaulių miesto bendrojo plano techninės klaidos ištaisymo.<text:s/></text:span></text:p>
      <text:p text:style-name="P104"><text:span text:style-name="T105">2.25</text:span><text:span text:style-name="T106">. Dėl pritarimo Šiaulių miesto savivaldybės ir Šiaulių rajono savivaldybės bendradarbiavimo sutarčiai.</text:span></text:p>
      <text:p text:style-name="P107"><text:span text:style-name="T108">2.26</text:span><text:span text:style-name="T109">. Dėl pritarimo Šiaulių miesto bendrojo plano sprendinių įgyvendinimo stebėsenos ataskaitai.</text:span></text:p>
      <text:p text:style-name="P110"><text:span text:style-name="T111">2.27</text:span><text:span text:style-name="T112">. Dėl vietinės rinkliavos už leidimo įrengti išorinę reklamą Šiaulių miesto savivaldybės teritorijoje išdavimą nuostatų patvirtinimo.</text:span></text:p>
      <text:p text:style-name="P113"><text:span text:style-name="T114">2.28</text:span><text:span text:style-name="T115">. Dėl didžiausio leistino Šiaulių miesto savivaldybės biudžetinių įstaigų pareigybių skaičiaus nustatymo.</text:span></text:p>
      <text:p text:style-name="P116"><text:span text:style-name="T117">2.29</text:span><text:span text:style-name="T118">. Dėl Šiaulių miesto savivaldybės tarybos 2015 m. rugpjūčio 27 d. sprendimo Nr. T-224 „Dėl keleivių vežimo reguliariaisiais vietinio susisiekimo autobusų maršrutais Šiaulių mieste kainų nustatymo“ pakeitimo.</text:span></text:p>
      <text:p text:style-name="P119"><text:span text:style-name="T120">2.30</text:span><text:span text:style-name="T121">.<text:s/></text:span><text:span text:style-name="T122">Kiti klausimai.</text:span></text:p>
      <text:p text:style-name="P123"/>
      <text:p text:style-name="P124"/>
      <text:p text:style-name="P125"/>
      <text:p text:style-name="P126"><text:span text:style-name="T127">Savivaldybės meras <text:s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text:s/>Artūras Viso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 User</dc:creator>
    <meta:creation-date>2015-12-18T13:56:00Z</meta:creation-date>
    <dc:date>2015-12-18T13:56:00Z</dc:date>
    <meta:print-date>2015-12-17T13:58:00Z</meta:print-date>
    <meta:template xlink:href="Normal" xlink:type="simple"/>
    <meta:editing-cycles>2</meta:editing-cycles>
    <meta:editing-duration>PT0S</meta:editing-duration>
    <meta:document-statistic meta:page-count="2" meta:paragraph-count="47" meta:word-count="562" meta:character-count="4259" meta:row-count="162" meta:non-whitespace-character-count="3744"/>
  </office:meta>
</office:document-meta>
</file>