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left" style:position="5.0208in"/>
          <style:tab-stop style:type="right" style:position="6.925in"/>
        </style:tab-stops>
      </style:paragraph-propertie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lapkričio 24 D. ĮSAKYMO NR. 1V-705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2015 m. lapkričio 20 d. Nr. 1V-933</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lapkričio 11 d. Projekto tinkamumo papildomai finansuoti vertinimo ataskaitą Nr. 1:</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Druskininkų savivaldybės administracijos projektui „Kompleksinė Leipalingio miestelio plėtra“ (projekto kodas Nr. VP3-1.2-</text:span><text:soft-page-break/><text:span text:style-name="T20">VRM-01-R-11-009) įgyvendinti – iki 152 948,66 Eur (vieno šimto penkiasdešimt dviejų tūkstančių devynių šimtų keturiasdešimt aštuonių eurų 66 ct).</text:span></text:p>
      <text:p text:style-name="P21"><text:span text:style-name="T22">2</text:span><text:span text:style-name="T23">. P a k e i č i u Lietuvos Respublikos vidaus reikalų ministro 2010 m. lapkričio 24 d. įsakymo Nr. 1V-705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3 punktą ir jį išdėstau taip:</text:span></text:p>
      <text:p text:style-name="P24"><text:span text:style-name="T25">„</text:span><text:span text:style-name="T26">3</text:span><text:span text:style-name="T27">. finansavimą regionų projektų planavimo būdu pateiktam Druskininkų savivaldybės administracijos projektui „Kompleksinė Leipalingio miestelio plėtra“ (projekto kodas Nr. VP3-1.2-VRM-01-R-11-009) įgyvendinti – iki 950 541,60 Eur (devynių šimtų penkiasdešimties tūkstančių penkių šimtų keturiasdešimt vieno euro 6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3.1</text:span><text:span text:style-name="T30">. iš Europos Sąjungos lėšų (finansavimo šaltinio kodas 1.3.2.3.1) – iki 873 470,66 Eur (aštuonių šimtų septyniasdešimt trijų tūkstančių keturių šimtų septyniasdešimties eurų 66 ct);</text:span></text:p>
      <text:p text:style-name="P31"><text:span text:style-name="T32">3.2</text:span><text:span text:style-name="T33">. iš bendrojo finansavimo lėšų (finansavimo šaltinio kodas 1.2.2.3.1) – iki 77 070,94 Eur (septyniasdešimt septynių tūkstančių septyniasdešimties eurų 94 ct).“</text:span></text:p>
      <text:p text:style-name="P34"/>
      <text:p text:style-name="P35"/>
      <text:p text:style-name="P36"/>
      <text:p text:style-name="P37"><text:span text:style-name="T38">Vidaus reikalų ministras</text:span><text:span text:style-name="T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20T13:07:00Z</meta:creation-date>
    <dc:date>2015-11-20T13:07:00Z</dc:date>
    <meta:print-date>2014-11-03T14:41:00Z</meta:print-date>
    <meta:template xlink:href="Normal" xlink:type="simple"/>
    <meta:editing-cycles>2</meta:editing-cycles>
    <meta:editing-duration>PT0S</meta:editing-duration>
    <meta:document-statistic meta:page-count="2" meta:paragraph-count="13" meta:word-count="510" meta:character-count="4241" meta:row-count="83" meta:non-whitespace-character-count="3744"/>
  </office:meta>
</office:document-meta>
</file>