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0986in" fo:text-inden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0986in"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0986in" fo:text-indent="0.5in">
        <style:tab-stops>
          <style:tab-stop style:type="left" style:position="0.7875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indent="0.5in"/>
      <style:text-properties style:font-size-complex="12pt" fo:language="en" fo:country="GB"/>
    </style:style>
    <style:style style:name="P43" style:parent-style-name="Normal" style:family="paragraph">
      <style:paragraph-properties fo:text-indent="0.5in"/>
    </style:style>
    <style:style style:name="P44" style:parent-style-name="Normal" style:family="paragraph">
      <style:paragraph-properties fo:margin-left="0.075in">
        <style:tab-stops>
          <style:tab-stop style:type="left" style:position="3.343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align="justify" fo:margin-left="2.7in" fo:text-indent="1.0722in" style:page-number="1">
        <style:tab-stops>
          <style:tab-stop style:type="left" style:position="1.05in"/>
        </style:tab-stops>
      </style:paragraph-properties>
      <style:text-properties style:font-size-complex="12pt"/>
    </style:style>
    <style:style style:name="P54" style:parent-style-name="Normal" style:family="paragraph">
      <style:paragraph-properties fo:text-align="justify" fo:text-indent="3.7409in"/>
      <style:text-properties style:font-size-complex="12pt"/>
    </style:style>
    <style:style style:name="P55" style:parent-style-name="Normal" style:family="paragraph">
      <style:paragraph-properties fo:text-align="justify" fo:text-indent="3.75in">
        <style:tab-stops>
          <style:tab-stop style:type="left" style:position="3.75in"/>
        </style:tab-stops>
      </style:paragraph-properties>
      <style:text-properties style:font-size-complex="12pt"/>
    </style:style>
    <style:style style:name="P56" style:parent-style-name="Normal" style:family="paragraph">
      <style:paragraph-properties fo:text-align="justify" fo:text-indent="3.75in">
        <style:tab-stops>
          <style:tab-stop style:type="left" style:position="3.75in"/>
        </style:tab-stops>
      </style:paragraph-properties>
      <style:text-properties style:font-size-complex="12pt"/>
    </style:style>
    <style:style style:name="P57" style:parent-style-name="Normal" style:family="paragraph">
      <style:paragraph-properties fo:text-align="justify" fo:margin-left="2.7in" fo:text-indent="0.9in">
        <style:tab-stops/>
      </style:paragraph-properties>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fo:line-height="115%"/>
      <style:text-properties fo:font-size="10pt" style:font-size-asian="10pt"/>
    </style:style>
    <style:style style:name="P62" style:parent-style-name="Normal" style:family="paragraph">
      <style:paragraph-properties fo:text-align="justify" fo:line-height="115%"/>
      <style:text-properties fo:font-size="10pt" style:font-size-asian="10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ext-properties style:font-size-complex="12pt"/>
    </style:style>
    <style:style style:name="P151" style:parent-style-name="Normal" style:family="paragraph">
      <style:paragraph-properties fo:line-height="115%"/>
    </style:style>
    <style:style style:name="P152" style:parent-style-name="Normal" style:family="paragraph">
      <style:paragraph-properties fo:text-align="center" fo:line-height="115%"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15%" fo:text-indent="0.3937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fo:text-indent="0.3937in"/>
      <style:text-properties fo:font-weight="bold" style:font-weight-asian="bold"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text-properties fo:font-weight="bold" style:font-weight-asian="bold" style:font-size-complex="12pt"/>
    </style:style>
    <style:style style:name="P209" style:parent-style-name="Normal" style:family="paragraph">
      <style:paragraph-properties fo:text-align="justify" fo:line-height="115%" fo:text-indent="0.3937in">
        <style:tab-stops>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ext-properties style:font-size-complex="12pt"/>
    </style:style>
    <style:style style:name="P220" style:parent-style-name="Normal" style:family="paragraph">
      <style:paragraph-properties fo:text-align="justify" fo:line-height="115%" fo:text-indent="0.4923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style:text-properties style:font-size-complex="12pt"/>
    </style:style>
    <style:style style:name="P227" style:parent-style-name="Normal" style:family="paragraph">
      <style:paragraph-properties fo:text-align="justify" fo:line-height="115%" fo:text-indent="0.3937in">
        <style:tab-stops>
          <style:tab-stop style:type="left" style:position="-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omplex="Segoe U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complex="Segoe UI"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1.25in"/>
        </style:tab-stops>
      </style:paragraph-properties>
    </style:style>
    <style:style style:name="T235" style:parent-style-name="DefaultParagraphFont" style:family="text">
      <style:text-properties style:font-name-complex="Segoe UI" style:font-size-complex="12pt" style:language-asian="lt" style:country-asian="LT"/>
    </style:style>
    <style:style style:name="T236" style:parent-style-name="DefaultParagraphFont" style:family="text">
      <style:text-properties style:font-name-complex="Segoe U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complex="Segoe UI"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complex="Segoe U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complex="Segoe UI"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1.25in"/>
        </style:tab-stops>
      </style:paragraph-properties>
    </style:style>
    <style:style style:name="T244" style:parent-style-name="DefaultParagraphFont" style:family="text">
      <style:text-properties style:font-name-complex="Segoe UI" style:font-size-complex="12pt" style:language-asian="lt" style:country-asian="LT"/>
    </style:style>
    <style:style style:name="T245" style:parent-style-name="DefaultParagraphFont" style:family="text">
      <style:text-properties style:font-name-complex="Segoe U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complex="Segoe UI"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omplex="Segoe UI"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omplex="Segoe U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ext-properties style:font-size-complex="12pt"/>
    </style:style>
    <style:style style:name="P290" style:parent-style-name="Normal" style:family="paragraph">
      <style:paragraph-properties fo:text-align="justify" fo:line-height="115%" fo:text-indent="0.3937in"/>
    </style:style>
    <style:style style:name="P291" style:parent-style-name="Normal" style:family="paragraph">
      <style:paragraph-properties fo:text-align="center" fo:line-height="115%" fo:text-indent="0.3937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fo:text-indent="0.3937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15%" fo:text-indent="0.3937in"/>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master-page-name="MPF2" style:family="paragraph">
      <style:paragraph-properties fo:break-before="page" fo:margin-left="4.0361in" style:page-number="1">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3.8395in"/>
      <style:text-properties style:font-size-complex="12pt"/>
    </style:style>
    <style:style style:name="P314" style:parent-style-name="Normal" style:family="paragraph">
      <style:paragraph-properties fo:text-align="justify" fo:text-indent="3.8395in"/>
      <style:text-properties style:font-size-complex="12pt"/>
    </style:style>
    <style:style style:name="P315" style:parent-style-name="Normal" style:family="paragraph">
      <style:paragraph-properties fo:text-indent="2.6583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3.8395in"/>
      <style:text-properties style:font-size-complex="12pt"/>
    </style:style>
    <style:style style:name="P318" style:parent-style-name="Normal" style:family="paragraph">
      <style:paragraph-properties fo:text-align="justify" fo:text-indent="3.8395in"/>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justify"/>
      <style:text-properties fo:font-size="8pt" style:font-size-asian="8pt" style:font-size-complex="8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center" fo:line-height="115%"/>
      <style:text-properties fo:font-weight="bold" style:font-weight-asian="bold" style:font-size-complex="12p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center" fo:line-height="115%" fo:text-indent="0.043in"/>
      <style:text-properties style:font-size-complex="12pt"/>
    </style:style>
    <style:style style:name="P329" style:parent-style-name="Normal" style:family="paragraph">
      <style:paragraph-properties fo:text-align="center" fo:line-height="115%"/>
      <style:text-properties fo:font-size="8pt" style:font-size-asian="8pt" style:font-size-complex="8pt"/>
    </style:style>
    <style:style style:name="P330" style:parent-style-name="Normal" style:family="paragraph">
      <style:paragraph-properties fo:text-align="justify" fo:line-height="115%"/>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ext-properties style:font-size-complex="12pt"/>
    </style:style>
    <style:style style:name="P345" style:parent-style-name="Normal" style:family="paragraph">
      <style:paragraph-properties fo:text-align="justify" fo:line-height="115%" fo:text-indent="0.3937in"/>
      <style:text-properties style:font-size-complex="12pt"/>
    </style:style>
    <style:style style:name="P346" style:parent-style-name="Normal" style:family="paragraph">
      <style:paragraph-properties fo:text-align="justify" fo:line-height="115%" fo:text-indent="0.3937in"/>
      <style:text-properties style:font-size-complex="12pt"/>
    </style:style>
    <style:style style:name="P347" style:parent-style-name="Normal" style:family="paragraph">
      <style:paragraph-properties fo:text-align="justify" fo:line-height="115%" fo:text-indent="0.3937in"/>
      <style:text-properties style:font-size-complex="12pt"/>
    </style:style>
    <style:style style:name="P348" style:parent-style-name="Normal" style:family="paragraph">
      <style:paragraph-properties fo:text-align="justify" fo:line-height="115%" fo:text-indent="0.3937in"/>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style:text-properties style:font-size-complex="12pt"/>
    </style:style>
    <style:style style:name="P355" style:parent-style-name="Normal" style:family="paragraph">
      <style:paragraph-properties fo:text-align="justify" fo:line-height="115%" fo:text-indent="0.3937in"/>
      <style:text-properties style:font-size-complex="12pt"/>
    </style:style>
    <style:style style:name="P356" style:parent-style-name="Normal" style:family="paragraph">
      <style:paragraph-properties fo:text-align="justify" fo:line-height="115%" fo:text-indent="0.3937in"/>
      <style:text-properties style:font-size-complex="12pt"/>
    </style:style>
    <style:style style:name="P357" style:parent-style-name="Normal" style:family="paragraph">
      <style:paragraph-properties fo:widows="0" fo:orphans="0" fo:text-align="justify" fo:line-height="115%"/>
      <style:text-properties style:font-size-complex="12pt"/>
    </style:style>
    <style:style style:name="P35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359" style:parent-style-name="Normal" style:family="paragraph">
      <style:paragraph-properties fo:text-align="justify" fo:line-height="115%"/>
      <style:text-properties style:font-size-complex="12pt"/>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text-align="justify" fo:line-height="115%" fo:text-indent="0.3937in"/>
      <style:text-properties style:font-size-complex="12pt"/>
    </style:style>
    <style:style style:name="P362" style:parent-style-name="Normal" style:family="paragraph">
      <style:paragraph-properties fo:line-height="115%"/>
      <style:text-properties style:font-size-complex="12pt"/>
    </style:style>
    <style:style style:name="P363" style:parent-style-name="Normal" style:family="paragraph">
      <style:paragraph-properties fo:text-align="center" fo:line-height="115%"/>
      <style:text-properties fo:font-size="8pt" style:font-size-asian="8pt" style:font-size-complex="8pt"/>
    </style:style>
    <style:style style:name="P364" style:parent-style-name="Normal" style:family="paragraph">
      <style:paragraph-properties fo:text-align="center" fo:line-height="115%"/>
      <style:text-properties fo:font-size="8pt" style:font-size-asian="8pt" style:font-size-complex="8pt"/>
    </style:style>
    <style:style style:name="P365" style:parent-style-name="Normal" style:family="paragraph">
      <style:paragraph-properties fo:text-align="justify" fo:line-height="115%"/>
      <style:text-properties style:font-size-complex="12pt"/>
    </style:style>
    <style:style style:name="P366" style:parent-style-name="Normal" style:family="paragraph">
      <style:paragraph-properties fo:line-height="115%" fo:text-indent="2.4722in">
        <style:tab-stops>
          <style:tab-stop style:type="left" style:position="2.4722in"/>
        </style:tab-stops>
      </style:paragraph-properties>
      <style:text-properties fo:font-size="8pt" style:font-size-asian="8pt" style:font-size-complex="8pt"/>
    </style:style>
    <style:style style:name="P367" style:parent-style-name="Normal" style:family="paragraph">
      <style:paragraph-properties fo:text-align="justify" fo:line-height="115%" fo:text-indent="0.3937in"/>
      <style:text-properties style:font-size-complex="12pt"/>
    </style:style>
    <style:style style:name="P368" style:parent-style-name="Normal" style:family="paragraph">
      <style:paragraph-properties fo:text-align="justify" fo:line-height="115%" fo:text-indent="0.3937in"/>
      <style:text-properties style:font-size-complex="12pt"/>
    </style:style>
    <style:style style:name="P369" style:parent-style-name="Normal" style:family="paragraph">
      <style:paragraph-properties fo:text-align="justify" fo:line-height="115%" fo:text-indent="0.3937in"/>
      <style:text-properties style:font-size-complex="12pt"/>
    </style:style>
    <style:style style:name="P370" style:parent-style-name="Normal" style:family="paragraph">
      <style:paragraph-properties fo:text-align="justify" fo:line-height="115%" fo:text-indent="0.3937in"/>
      <style:text-properties style:font-size-complex="12pt"/>
    </style:style>
    <style:style style:name="P371" style:parent-style-name="Normal" style:family="paragraph">
      <style:paragraph-properties fo:text-align="justify" fo:line-height="115%" fo:text-indent="0.3937in"/>
      <style:text-properties style:font-size-complex="12pt"/>
    </style:style>
    <style:style style:name="P372" style:parent-style-name="Normal" style:family="paragraph">
      <style:paragraph-properties fo:text-align="justify" fo:line-height="115%" fo:text-indent="0.3937in"/>
      <style:text-properties style:font-size-complex="12pt"/>
    </style:style>
    <style:style style:name="P373" style:parent-style-name="Normal" style:family="paragraph">
      <style:paragraph-properties fo:text-align="justify" fo:line-height="115%"/>
      <style:text-properties style:font-size-complex="12pt"/>
    </style:style>
    <style:style style:name="P374" style:parent-style-name="Normal" style:family="paragraph">
      <style:paragraph-properties fo:text-align="justify" fo:line-height="115%"/>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7125in"/>
      <style:text-properties fo:font-size="8pt" style:font-size-asian="8pt" style:font-size-complex="8pt"/>
    </style:style>
    <style:style style:name="P378" style:parent-style-name="Normal" style:family="paragraph">
      <style:paragraph-properties fo:text-align="justify" fo:margin-left="3.8395in">
        <style:tab-stops/>
      </style:paragraph-properties>
      <style:text-properties fo:font-size="10pt" style:font-size-asian="10pt"/>
    </style:style>
    <style:style style:name="P379" style:parent-style-name="Normal" style:family="paragraph">
      <style:paragraph-properties fo:text-align="justify" fo:margin-left="3.8395in">
        <style:tab-stops/>
      </style:paragraph-properties>
      <style:text-properties fo:font-size="10pt" style:font-size-asian="10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name-asian="Calibri" style:font-name-complex="Calibri" fo:font-style="italic" style:font-style-asian="italic" fo:font-size="10pt" style:font-size-asian="10pt" style:font-size-complex="11pt"/>
    </style:style>
    <style:style style:name="T403" style:parent-style-name="DefaultParagraphFont" style:family="text">
      <style:text-properties style:font-name-asian="Calibri" fo:font-style="italic" style:font-style-asian="italic" style:font-style-complex="italic" fo:font-size="10pt" style:font-size-asian="10pt"/>
    </style:style>
    <style:style style:name="T404" style:parent-style-name="DefaultParagraphFont" style:family="text">
      <style:text-properties style:font-name-asian="Calibri" style:font-name-complex="Calibri" fo:font-style="italic" style:font-style-asian="italic" fo:font-size="10pt" style:font-size-asian="10pt" style:font-size-complex="11pt"/>
    </style:style>
    <style:style style:name="T405" style:parent-style-name="DefaultParagraphFont" style:family="text">
      <style:text-properties style:font-name-asian="Calibri"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Calibri" style:font-name-asian="Calibri" style:font-name-complex="Calibri" fo:font-size="10pt" style:font-size-asian="10pt"/>
    </style:style>
    <style:style style:name="T408" style:parent-style-name="DefaultParagraphFont" style:family="text">
      <style:text-properties style:font-name-asian="Calibri"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
      <text:p text:style-name="P13"/>
      <text:p text:style-name="P14">SPRENDIMAS</text:p>
      <text:p text:style-name="P15">DĖL DALINIO FINANSAVIMO SKYRIMO FIZINIAMS ASMENIMS, DIEGIANTIEMS ATSINAUJINANČIUS ENERGIJOS IŠTEKLIUS GYVENAMUOSIUOSE NAMUOSE, ARBA GYVENAMIESIEMS NAMAMS PRIJUNGTI PRIE CENTRALIZUOTAI TIEKIAMOS ŠILUMOS SISTEMOS, KAI PAKEIČIAMI IŠKASTINĮ KURĄ NAUDOJANTYS ŠILUMOS ĮRENGINIAI, TVARKOS APRAŠO TVIRTINIMO</text:p>
      <text:p text:style-name="P16"/>
      <text:p text:style-name="P17">2022 m. birželio 8 d. <text:s text:c="2"/>Nr. 1-1460</text:p>
      <text:p text:style-name="P18">Vilnius</text:p>
      <text:p text:style-name="P19"/>
      <text:p text:style-name="P20"/>
      <text:p text:style-name="P21"><text:span text:style-name="T22">Vadovaudamasi Lietuvos Respublikos vietos savivaldos įstatymo 16 straipsnio 2 dalies 3</text:span><text:span text:style-name="T23">8</text:span><text:span text:style-name="T24"><text:s/>punktu, Lietuvos Respublikos atsinaujinančių išteklių energetikos įstatymo 12 straipsniu, Aštuonioliktosios Lietuvos Respublikos Vyriausybės programos, kuriai pritarta Lietuvos Respublikos Seimo 2020 m. gruodžio 11 d. nutarimu Nr. XIV-72 „Dėl Aštuonioliktosios Lietuvos<text:s/></text:span><text:soft-page-break/><text:span text:style-name="T25">Respublikos Vyriausybės programos“, 155.1, 157. 1, 157.2 <text:s/>papunkčiais ir atsižvelgdama į Vilniaus miesto savivaldybės tarybos 2021 m. spalio 29 d. sprendimu Nr. 1-1205 „Dėl Tarybos 2011-11-23 sprendimo Nr. 1-326 „Dėl Tvarkymo ir švaros taisyklių tvirtinimo“ pakeitimo“ pakeistą Tvarkymo ir švaros taisyklių 19</text:span><text:span text:style-name="T26">1</text:span><text:span text:style-name="T27"><text:s/>punktą, Vilniaus miesto savivaldybės taryba <text:s/>n u s p r e n d ž i a:</text:span></text:p>
      <text:p text:style-name="P28"><text:span text:style-name="T29">1</text:span><text:span text:style-name="T30">. Patvirtinti<text:s/></text:span><text:span text:style-name="T31">Dalinio finansavimo skyrimo fiziniams asmenims, diegiantiems atsinaujinančius energijos išteklius gyvenamuosiuose namuose, arba gyvenamiesiems namams prijungti prie centralizuotai tiekiamos šilumos sistemos, kai pakeičiami iškastinį kurą naudojantys šilumos įrenginiai, tvarkos<text:s/></text:span><text:span text:style-name="T32">aprašą (pridedama).</text:span></text:p>
      <text:p text:style-name="P33"><text:span text:style-name="T34">2</text:span><text:span text:style-name="T35">.<text:s/></text:span><text:span text:style-name="T36"><text:tab/>Pavesti Vilniaus miesto savivaldybės administracijos Finansų ir ekonomikos skyriui numatyti finansavimą Savivaldybės 2022–2026 m. biudžete Energetikos skyriui kompensacijoms išmokėti.</text:span></text:p>
      <text:p text:style-name="P37"><text:span text:style-name="T38">3</text:span><text:span text:style-name="T39">.<text:s/></text:span><text:span text:style-name="T40"><text:tab/></text:span><text:span text:style-name="T41">Pavesti Vilniaus miesto savivaldybės administracijos direktoriui kontroliuoti, kaip vykdomas šis sprendimas.</text:span></text:p>
      <text:p text:style-name="P42"/>
      <text:p text:style-name="P43"/>
      <text:p text:style-name="P44"><text:span text:style-name="T45">Meras</text:span><text:span text:style-name="T46"><text:tab/>Remigijus Šimašius</text:span></text:p>
      <text:p text:style-name="P47"/>
      <text:soft-page-break/>
      <text:p text:style-name="P48">PATVIRTINTA</text:p>
      <text:p text:style-name="P54">Vilniaus miesto savivaldybės tarybos</text:p>
      <text:p text:style-name="P55">2022 m. birželio 8 d. <text:s text:c="20"/></text:p>
      <text:p text:style-name="P56">sprendimu Nr. 1-1460 <text:s text:c="5"/></text:p>
      <text:p text:style-name="P57"/>
      <text:p text:style-name="P58"/>
      <text:p text:style-name="P59"><text:span text:style-name="T60">DALINIO FINANSAVIMO SKYRIMO FIZINIAMS ASMENIMS, DIEGIANTIEMS ATSINAUJINANČIUS ENERGIJOS IŠTEKLIUS GYVENAMUOSIUOSE NAMUOSE, ARBA GYVENAMIESIEMS NAMAMS PRIJUNGTI PRIE CENTRALIZUOTAI TIEKIAMOS ŠILUMOS SISTEMOS, KAI PAKEIČIAMI IŠKASTINĮ KURĄ NAUDOJANTYS ŠILUMOS ĮRENGINIAI,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lniaus miesto savivaldybė (toliau – Savivaldybė), siekdama mažinti oro užterštumą ir įgyvendindama draudimą Vilniaus mieste individualių ir daugiabučių namų butų gyventojams kūrenti krosnis akmens anglimi ir durpių briketais, nustatytą Vilniaus miesto savivaldybės tarybos 2021 m. spalio29 d. sprendimu Nr. 1-1205 „Dėl Tarybos 2011-11-23 sprendimo Nr. 1-326 „Dėl Tvarkymo ir švaros taisyklių tvirtinimo“ pakeitimo“ pakeistų Tvarkymo ir švaros taisyklių 19</text:span><text:span text:style-name="T72">1</text:span><text:span text:style-name="T73"><text:s/>punktu, skiria dalinį finansavimą fiziniams asmenims, diegiantiems atsinaujinančius energijos išteklius gyvenamuosiuose namuose, arba gyvenamiesiems namams prijungti prie centralizuotai<text:s/></text:span><text:soft-page-break/><text:span text:style-name="T74">tiekiamos akcinės bendrovės „Vilniaus šilumos tinklai“ šilumos sistemos, kai<text:s/></text:span><text:span text:style-name="T75">pakeičiami iškastinį kurą (</text:span><text:span text:style-name="T76">anglis ir durpes</text:span><text:span text:style-name="T77">) naudojantys šilumos įrenginiai.</text:span></text:p>
      <text:p text:style-name="P78"><text:span text:style-name="T79">2</text:span><text:span text:style-name="T80">. Dalinio finansavimo skyrimo fiziniams asmenims, diegiantiems atsinaujinančius energijos išteklius gyvenamuosiuose namuose, arba gyvenamiesiems namams prijungti prie centralizuotai tiekiamos šilumos sistemos, kai pakeičiami iškastinį kurą naudojantys šilumos įrenginiai, tvarkos aprašas (toliau – Aprašas) nustato dalinio finansavimo skyrimo tvarką ir sąlygas.</text:span></text:p>
      <text:p text:style-name="P81"><text:span text:style-name="T82">3</text:span><text:span text:style-name="T83">. Apraše vartojamos sąvokos: <text:s/></text:span></text:p>
      <text:p text:style-name="P84"><text:span text:style-name="T85">3.1</text:span><text:span text:style-name="T86">.<text:s/></text:span><text:span text:style-name="T87">Projektas</text:span><text:span text:style-name="T88"><text:s/>– iškastinį kurą (anglis ir durpes) naudojančių šilumos gamybos įrenginių pakeitimas įdiegiant atsinaujinančius energijos išteklius gyvenamajame name arba gyvenamuosius namus prijungiant prie centralizuotai tiekiamos šilumos sistemos;</text:span></text:p>
      <text:p text:style-name="P89"><text:span text:style-name="T90">3.2</text:span><text:span text:style-name="T91">.<text:s/></text:span><text:span text:style-name="T92">centralizuotai tiekiamos šilumos sistema</text:span><text:span text:style-name="T93"><text:s/>– suprantama kaip organizacinis–techninis ūkio kompleksas, skirtas gaminti ir tiekti šilumą vartotojams, valdomas šilumos tiekėjo ir susidedantis iš šilumos perdavimo tinklo ir vieno ar daugiau prie tinklo prijungto šilumos gamintojo. Centralizuotai tiekiamos šilumos sistema taip pat vadinama centralizuotais šilumos tinklais;<text:s/></text:span></text:p>
      <text:p text:style-name="P94"><text:span text:style-name="T95">3.3</text:span><text:span text:style-name="T96">.<text:s/></text:span><text:span text:style-name="T97">iškastinis kuras</text:span><text:span text:style-name="T98"><text:s/>– anglys, durpės;</text:span></text:p>
      <text:p text:style-name="P99"><text:span text:style-name="T100">3.4</text:span><text:span text:style-name="T101">.<text:s/></text:span><text:span text:style-name="T102">objektas</text:span><text:span text:style-name="T103"><text:s/>– Lietuvos Respublikos teritorijoje esantis gyvenamosios paskirties vienbutis namas arba butas, esantis dvibučiame ir (ar) daugiabučiame name;</text:span></text:p>
      <text:p text:style-name="P104"><text:span text:style-name="T105">3.5</text:span><text:span text:style-name="T106">.<text:s/></text:span><text:span text:style-name="T107">dalinis finansavimas</text:span><text:span text:style-name="T108"><text:s/>– lėšų suma, kuri šio Aprašo nustatyta tvarka ir sąlygomis išmokama iš Savivaldybės biudžeto;<text:s/></text:span></text:p>
      <text:p text:style-name="P109"><text:span text:style-name="T110">3.6</text:span><text:span text:style-name="T111">.<text:s/></text:span><text:span text:style-name="T112">dalinio finansavimo prašymas</text:span><text:span text:style-name="T113"><text:s/>– Savivaldybei pateiktas patvirtintos formos prašymas kompensuoti Projekto išlaidas, kurį asmuo užpildo norėdamas gauti dalinį finansavimą;</text:span></text:p>
      <text:p text:style-name="P114"><text:span text:style-name="T115">3.7</text:span><text:span text:style-name="T116">.<text:s/></text:span><text:span text:style-name="T117">Klimato kaitos programos<text:s/></text:span><text:span text:style-name="T118">patvirtintos priemonės</text:span><text:span text:style-name="T119"><text:s/>– Klimato kaitos programos lėšomis finansuojami projektai, susiję su klimato kaitos padarinių švelninimu ir prisitaikymu prie klimato kaitos pokyčių. Programos lėšos skiriamos atsinaujinančių energijos išteklių panaudojimo skatinimo ir aplinkai palankių technologijų diegimo projektams, kai fiziniai asmenys keičia iškastinį kurą naudojančius šilumos gamybos įrenginius ir įdiegia atsinaujinančius energijos išteklius gyvenamajame name arba gyvenamasis namas yra prijungiamas prie centralizuotai tiekiamos šilumos sistemos. Projektus administruoja Agentūra;<text:s/></text:span></text:p>
      <text:p text:style-name="P120"><text:span text:style-name="T121">3.8</text:span><text:span text:style-name="T122">.<text:s/></text:span><text:span text:style-name="T123">aeroterminė energija</text:span><text:span text:style-name="T124"><text:s/>– suprantama taip, kaip apibrėžta Lietuvos Respublikos atsinaujinančių išteklių energetikos įstatyme;</text:span></text:p>
      <text:p text:style-name="P125"><text:span text:style-name="T126">3.9</text:span><text:span text:style-name="T127">.<text:s/></text:span><text:span text:style-name="T128">geoterminė energija</text:span><text:span text:style-name="T129"><text:s/></text:span><text:span text:style-name="T130">– suprantama taip, kaip apibrėžta Lietuvos Respublikos atsinaujinančių išteklių energetikos įstatyme;</text:span></text:p>
      <text:p text:style-name="P131"><text:span text:style-name="T132">3.10</text:span><text:span text:style-name="T133">.<text:s/></text:span><text:span text:style-name="T134">hidroterminė energija</text:span><text:span text:style-name="T135"><text:s/>– suprantama taip, kaip apibrėžta Lietuvos Respublikos atsinaujinančių išteklių energetikos įstatyme;</text:span></text:p>
      <text:p text:style-name="P136"><text:span text:style-name="T137">3.11</text:span><text:span text:style-name="T138">.<text:s/></text:span><text:span text:style-name="T139">šilumos siurblys</text:span><text:span text:style-name="T140"><text:s/>– suprantama taip, kaip apibrėžta Lietuvos Respublikos atsinaujinančių išteklių energetikos įstatyme.</text:span></text:p>
      <text:p text:style-name="P141"><text:span text:style-name="T142">4</text:span><text:span text:style-name="T143">. Kitos Apraše vartojamos sąvokos suprantamos taip, kaip jos yra apibrėžtos Lietuvos Respublikos vietos savivaldos įstatyme, Lietuvos Respublikos atsinaujinančių išteklių energetikos įstatyme ir kituose galiojančiuose teisės aktuose.</text:span></text:p>
      <text:p text:style-name="P144"><text:span text:style-name="T145">5</text:span><text:span text:style-name="T146">. Dalinis finansavimas pagal šį Aprašą skiriamas iš Savivaldybės biudžeto.<text:s/></text:span></text:p>
      <text:p text:style-name="P147"><text:span text:style-name="T148">6</text:span><text:span text:style-name="T149">. Dalinis finansavimas skiriamas fiziniams asmenims, kurie atitinka Aprašo 7 punkte visas išvardytas sąlygas.</text:span></text:p>
      <text:p text:style-name="P150"/>
      <text:p text:style-name="P151"/>
      <text:p text:style-name="P152"><text:span text:style-name="T153">II</text:span><text:span text:style-name="T154"><text:s/>SKYRIUS</text:span></text:p>
      <text:p text:style-name="P155"><text:span text:style-name="T156">SĄLYGOS DALINIAM FINANSAVIMUI GAUTI</text:span></text:p>
      <text:p text:style-name="P157"/>
      <text:p text:style-name="P158"><text:span text:style-name="T159">7</text:span><text:span text:style-name="T160">. Dalinis finansavimas skiriamas fiziniams asmenims, jeigu atitinka visas šiame punkte išvardytas sąlygas:<text:s/></text:span></text:p>
      <text:p text:style-name="P161"><text:span text:style-name="T162">7.1</text:span><text:span text:style-name="T163">. fizinis asmuo turi būti įgyvendinęs Projektą savo nuosavybės teise valdomame objekte, kuris Nekilnojamojo turto kadastro įstatymo nustatyta tvarka suformuotas kaip atskiras nekilnojamojo turto objektas gyvenamajame name ir jam suteiktas unikalus numeris ir kurio statyba teisės aktų nustatyta tvarka baigta ir jis yra įregistruotas valstybės įmonės Registrų centro Nekilnojamojo turto registre ne trumpiau kaip 5 metus;</text:span></text:p>
      <text:p text:style-name="P164"><text:span text:style-name="T165">7.2</text:span><text:span text:style-name="T166">. fiziniam asmeniui turi būti skirta Agentūros kompensacinė išmoka (subsidija) pagal galiojančias Klimato kaitos programos patvirtintas priemones. Agentūros kompensacinė išmoka (subsidija) turi būti išmokėta jam ne anksčiau negu kitą dieną po šio Aprašo įsigaliojimo dienos; <text:s/></text:span></text:p>
      <text:p text:style-name="P167"><text:span text:style-name="T168">7.3</text:span><text:span text:style-name="T169">. <text:s/>objekte, kuriame įgyvendinamas Projektas, neturi būti vykdoma ūkinė-komercinė veikla. Jei nustatoma, kad fizinis asmuo, siekiantis gauti dalinį finansavimą, vykdo ūkinę-komercinę veiklą, finansavimas neskiriamas, išskyrus atvejus, kai fizinis asmuo, siekiantis gauti dalinį finansavimą, gali pateikti dokumentus, patvirtinančius, kad ūkinė-komercinė veikla nurodytame name nevykdoma;</text:span></text:p>
      <text:p text:style-name="P170"><text:span text:style-name="T171">7.4</text:span><text:span text:style-name="T172">. objektas, kurį ketinama prijungti prie centralizuotai tiekiamos šilumos sistemos, turi būti Savivaldybės specialiuoju šilumos ūkio planu nustatytose centrinės šilumos tiekimo arba konkurencinėje zonose;</text:span></text:p>
      <text:p text:style-name="P173"><text:span text:style-name="T174">7.5</text:span><text:span text:style-name="T175">. objektas, kuriame įgyvendinamas Projektas, šilumos gamybai turi naudoti iškastinio kuro technologijas (krosnys kūrenamos akmens anglimi, durpių briketais) ir (ar) </text:span><text:span text:style-name="T176"> </text:span><text:span text:style-name="T177">valstybės įmonės Registrų centro Nekilnojamojo turto registro duomenų banko išraše turi būti <text:s/>nurodytas šildymo būdas  ne iš centralizuotai tiekiamos šilumos sistemos;</text:span></text:p>
      <text:p text:style-name="P178"><text:span text:style-name="T179">7.6</text:span><text:span text:style-name="T180">. bent vieną iš šių sąlygų:</text:span></text:p>
      <text:p text:style-name="P181"><text:span text:style-name="T182">7.6.1</text:span><text:span text:style-name="T183">. fiziniai asmenys, siekiantys gauti dalinį finansavimą, turi objektą prijungti prie centralizuotai tiekiamos šilumos sistemos, taip pakeičiant iškastinį kurą naudojančius šilumos įrenginius;</text:span></text:p>
      <text:p text:style-name="P184"><text:span text:style-name="T185">7.6.2</text:span><text:span text:style-name="T186">. fizinis asmuo, siekiantis gauti dalinį finansavimą, turi objekte pakeisti iškastiniu kuru kūrenamą šilumos gamybos įrenginį į Aprašo 8 punkte nurodytą įrangą. Fizinis asmuo, siekiantis gauti dalinį finansavimą, senąjį iškastiniu kuru kūrenamą šilumos gamybos įrenginį privalo išmontuoti ir priduoti atliekų tvarkytojams iki dalinio finansavimo prašymo pateikimo dienos.</text:span></text:p>
      <text:p text:style-name="P187"><text:span text:style-name="T188">8</text:span><text:span text:style-name="T189">. Iškastinį kurą naudojančius šilumos gamybos įrenginius galima keisti į efektyvias technologijas, naudojančias atsinaujinančių išteklių energiją:</text:span></text:p>
      <text:p text:style-name="P190"><text:span text:style-name="T191">8.1</text:span><text:span text:style-name="T192">. šilumos siurblį, kurio energijos šaltinis yra geoterminė energija, energijos šaltinio paskirstymo terpė – vanduo (žemė–vanduo);</text:span></text:p>
      <text:p text:style-name="P193"><text:span text:style-name="T194">8.2</text:span><text:span text:style-name="T195">. šilumos siurblį, kurio energijos šaltinis yra hidroterminė energija, energijos šaltinio paskirstymo terpė – vanduo (vanduo–vanduo);</text:span></text:p>
      <text:p text:style-name="P196"><text:span text:style-name="T197">8.3</text:span><text:span text:style-name="T198">. šilumos siurblį, kurio energijos šaltinis yra aeroterminė energija, energijos šaltinio paskirstymo terpė – vanduo (oras–vanduo);</text:span></text:p>
      <text:p text:style-name="P199"><text:span text:style-name="T200">8.4</text:span><text:span text:style-name="T201">. šilumos siurblį, kurio energijos šaltinis yra aeroterminė energija, energijos šaltinio paskirstymo terpė – oras (oras–oras).</text:span></text:p>
      <text:p text:style-name="P202"/>
      <text:p text:style-name="P203"><text:span text:style-name="T204">III</text:span><text:span text:style-name="T205"><text:s/>SKYRIUS</text:span></text:p>
      <text:p text:style-name="P206"><text:span text:style-name="T207">DALINIO FINANSAVIMO DYDIS</text:span></text:p>
      <text:p text:style-name="P208"/>
      <text:p text:style-name="P209"><text:span text:style-name="T210">9</text:span><text:span text:style-name="T211">. Vilniaus mieste<text:s/></text:span><text:span text:style-name="T212">fiziniams asmenims,</text:span><text:span text:style-name="T213"><text:s/>diegiantiems atsinaujinančius energijos išteklius objektuose, kai pakeičiami iškastinį kurą naudojantys šilumos įrenginiai, skiriamas 15 proc. negrąžinamas Savivaldybės dalinis finansavimas pagal tuo metu galiojančiose Klimato kaitos programose patvirtintų priemonių kompensavimo / subsidijų skyrimo tvarkos aprašuose nustatytą 1 kW fiksuotąjį įkainį (Eur/kW).</text:span></text:p>
      <text:p text:style-name="P214"><text:span text:style-name="T215">10</text:span><text:span text:style-name="T216">. Vilniaus mieste<text:s/></text:span><text:span text:style-name="T217">fiziniams asmenims</text:span><text:span text:style-name="T218"><text:s/>objektus prijungus prie centralizuotai tiekiamos šilumos sistemos, kai pakeičiami iškastinį kurą naudojantys šilumos įrenginiai, skiriamas 15 proc. negrąžinamas Savivaldybės dalinis finansavimas pagal tuo metu galiojančiose Klimato kaitos programose patvirtintų priemonių kompensavimo / subsidijų skyrimo tvarkos aprašuose nustatytus maksimalius kompensavimo / subsidijų dydžius.<text:s/></text:span></text:p>
      <text:p text:style-name="P219"/>
      <text:p text:style-name="P220"/>
      <text:p text:style-name="P221"><text:span text:style-name="T222">IV</text:span><text:span text:style-name="T223"><text:s/>SKYRIUS</text:span></text:p>
      <text:p text:style-name="P224"><text:span text:style-name="T225">DALINIO FINANSAVIMO PRAŠYMŲ PATEIKIMAS IR VERTINIMAS<text:s/></text:span></text:p>
      <text:p text:style-name="P226"/>
      <text:p text:style-name="P227"><text:span text:style-name="T228">11</text:span><text:span text:style-name="T229">. Prašymas Savivaldybės<text:s/></text:span><text:span text:style-name="T230">administracijos Energetikos skyriui</text:span><text:span text:style-name="T231"><text:s/>teikiamas elektroniniu būdu, <text:s text:c="4"/>t. y. užpildant elektroninę paslaugos užsakymo formą arba kitomis elektroninių ryšių priemonėmis,<text:s/></text:span><text:soft-page-break/><text:span text:style-name="T232">paštu, kreipiantis asmeniškai arba per atstovą. Atstovo teisė atstovauti turi būti įrodoma rašytiniu sutikimu. Prašymus gali teikti</text:span><text:span text:style-name="T233">:</text:span></text:p>
      <text:p text:style-name="P234"><text:span text:style-name="T235">11.1</text:span><text:span text:style-name="T236">. fiziniai asmenys</text:span><text:span text:style-name="T237"><text:s/>arba jų įgalioti atstovai</text:span><text:span text:style-name="T238">, siekiantys gauti dalinį finansavimą,<text:s/></text:span><text:span text:style-name="T239">į</text:span><text:span text:style-name="T240">diegę atsinaujinančius energijos išteklius (įrenginius, nurodytus</text:span><text:span text:style-name="T241"><text:s/>Aprašo 8 punkte)</text:span><text:span text:style-name="T242">;</text:span></text:p>
      <text:p text:style-name="P243"><text:span text:style-name="T244">11.2</text:span><text:span text:style-name="T245">. fizinių asmenų, siekiančių gauti dalinį finansavimą, vardu šilumos energiją teikianti įmonė,<text:s/></text:span><text:span text:style-name="T246">prijungusi gyvenamąjį namą prie<text:s/></text:span><text:span text:style-name="T247">centralizuotai tiekiamos šilumos sistemos,</text:span><text:span text:style-name="T248"><text:s/>ir fizinių asmenų teisės aktų nustatyta tvarka įgaliota atstovauti gaunant dalinį finansavimą.</text:span></text:p>
      <text:p text:style-name="P249"><text:span text:style-name="T250">12</text:span><text:span text:style-name="T251">. Kartu su prašymu pateikiami šie dokumentai:<text:s/></text:span></text:p>
      <text:p text:style-name="P252"><text:span text:style-name="T253">12.1</text:span><text:span text:style-name="T254">. <text:s/>Agentūrai pateikto Projekto išlaidų kompensavimo prašymo kopija;</text:span></text:p>
      <text:p text:style-name="P255"><text:span text:style-name="T256">12.2</text:span><text:span text:style-name="T257">. banko pavedimo kopija, patvirtinanti apie Agentūros pervestą kompensacinę išmoką;</text:span></text:p>
      <text:p text:style-name="P258"><text:span text:style-name="T259">12.3</text:span><text:span text:style-name="T260">. fizinio asmens įgaliojimas dėl dokumentų iš valstybės įstaigų gavimo (kai prašymą teikia ne fizinis asmuo);</text:span></text:p>
      <text:p text:style-name="P261"><text:span text:style-name="T262">12.4</text:span><text:span text:style-name="T263">. Valstybinės energetikos reguliavimo tarybos šilumos įrenginių būklės patikrinimo dokumentas (kai namas prijungiamas prie<text:s/></text:span><text:span text:style-name="T264">centralizuotai tiekiamos šilumos sistemos)</text:span><text:span text:style-name="T265">.<text:s/></text:span></text:p>
      <text:p text:style-name="P266"><text:span text:style-name="T267">13</text:span><text:span text:style-name="T268">. Savivaldybės administracijos darbuotojas, atsakingas už prašymų priėmimą, įsitikina pateiktų duomenų tikrumu ir užregistruoja dokumentus.</text:span></text:p>
      <text:p text:style-name="P269"><text:span text:style-name="T270">14</text:span><text:span text:style-name="T271">. Dalinio finansavimo prašymus nagrinėja<text:s/></text:span><text:span text:style-name="T272">Administracijos direktoriaus įsakymu sudaryta darbo grupė (toliau – darbo grupė), kuri Administracijos direktoriui teikia siūlymus dėl dalinio finansavimo. Darbo grupės sudėtis, jos sudarymo ir sprendimų priėmimo tvarka nustatoma atskiru Savivaldybės administracijos direktoriaus įsakymu.<text:s/></text:span></text:p>
      <text:p text:style-name="P273"><text:span text:style-name="T274">15</text:span><text:span text:style-name="T275">. Administracijos direktoriui priėmus sprendimą dėl<text:s/></text:span><text:span text:style-name="T276">dalinio finansavimo skyrimo:</text:span></text:p>
      <text:p text:style-name="P277"><text:span text:style-name="T278">15.1</text:span><text:span text:style-name="T279">. į fizinio asmens, siekiančio gauti finansavimą, nurodytą banko sąskaitą per 2 mėnesius pervedama sprendime nustatyta suma;</text:span></text:p>
      <text:p text:style-name="P280"><text:span text:style-name="T281">15.2</text:span><text:span text:style-name="T282">. kai dalinio finansavimo prašymą pateikė šilumos energiją teikianti įmonė<text:s/></text:span><text:span text:style-name="T283">fizinių asmenų, siekiančių gauti dalinį finansavimą, vardu</text:span><text:span text:style-name="T284">, į jos nurodytą banko sąskaitą per 2 mėnesius pervedama sprendime nustatyta suma. Šilumos energiją tiekianti įmonė, prijungusi namą prie centralizuotos šilumos tiekimo sistemos, paskirstydama mokėjimus už darbus sumažina fizinių asmenų, kuriems skirtas</text:span><text:span text:style-name="T285"><text:s/>dalinis finansavimas, patirtas išlaidas proporcingai gauto dalinio finansavimo dydžiu.</text:span></text:p>
      <text:p text:style-name="P286"><text:span text:style-name="T287">16</text:span><text:span text:style-name="T288">. Neteisingai apskaičiuotą ir fiziniams asmenims pervestą kompensacinę išmoką asmenys privalo grąžinti per 10 darbo dienų nuo Savivaldybės pareikalavimo dienos.</text:span></text:p>
      <text:p text:style-name="P289"/>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17</text:span><text:span text:style-name="T299">. Įgyvendinant Aprašo nuostatas priimami sprendimai ir veiksmai gali būti skundžiami teisės aktų nustatyta tvarka.</text:span></text:p>
      <text:p text:style-name="P300"><text:span text:style-name="T301">18</text:span><text:span text:style-name="T302">. Už Aprašo nuostatų nevykdymą ar netinkamą vykdymą taikoma teisės aktų nustatyta atsakomybė.</text:span></text:p>
      <text:p text:style-name="P303"/>
      <text:soft-page-break/>
      <text:p text:style-name="P304"><text:span text:style-name="T310">Dalinio finansavimo skyrimo fiziniams asmenims, diegiantiems atsinaujinančius energijos išteklius gyvenamuosiuose namuose, arba gyvenamiesiems namams prijungti prie centralizuotai tiekiamos šilumos sistemos, kai pakeičiami iškastinį kurą naudojantys šilumos įrenginiai, tvarkos<text:s/></text:span><text:span text:style-name="T311">aprašo</text:span><text:span text:style-name="T312"><text:line-break/>priedas</text:span></text:p>
      <text:p text:style-name="P313"/>
      <text:p text:style-name="P314"/>
      <text:p text:style-name="P315"><text:span text:style-name="T316">(Prašymo forma)</text:span></text:p>
      <text:p text:style-name="P317"/>
      <text:p text:style-name="P318"/>
      <text:p text:style-name="P319">_______________________________________________________________________</text:p>
      <text:p text:style-name="P320">(Prašymą teikiančio asmens vardas, pavardė arba pavadinimas, adresas, telefono numeris)<text:s/></text:p>
      <text:p text:style-name="P321"/>
      <text:p text:style-name="P322">Vilniaus miesto savivaldybės administracijai<text:s/></text:p>
      <text:p text:style-name="P323"/>
      <text:p text:style-name="P324"/>
      <text:p text:style-name="P325">PRAŠYMAS</text:p>
      <text:p text:style-name="P326"><text:span text:style-name="T327">SKIRTI DalinĮ finansavimĄ fiziniams asmenims, diegiantiems atsinaujinančius energijos išteklius gyvenamuosiuose namuose, arba gyvenamIESIEMS namAMS prijungTi prie centralizuotai tiekiamos šilumos sistemos, KAI pakeičiaMI iškastinį kurą naudojanTYS šilumos įrenginiAI</text:span></text:p>
      <text:p text:style-name="P328">_____________</text:p>
      <text:soft-page-break/>
      <text:p text:style-name="P329">(data)</text:p>
      <text:p text:style-name="P330"/>
      <text:p text:style-name="P331"><text:span text:style-name="T332">Vadovaujantis Vilniaus miesto savivaldybės tarybos 20 <text:s text:c="6"/>m. <text:s text:c="32"/>d. sprendimu Nr. <text:s text:c="14"/>patvirtintu Dalinio finansavimo skyrimo fiziniams asmenims, diegiantiems atsinaujinančius energijos išteklius gyvenamuosiuose namuose, arba gyvenamiesiems namams prijungti prie centralizuotai tiekiamos šilumos sistemos, kai pakeičiami iškastinį kurą naudojantys šilumos įrenginiai, tvarkos aprašu, prašau skirti dalinį finansavimą įgyvendinus iškastinį kurą naudojančio šilumos įrenginio pakeitimo į atsinaujinančios energijos išteklius projektą / gyvenamąjį namą ___________________________(</text:span><text:span text:style-name="T333">įrašyti adresą</text:span><text:span text:style-name="T334">) prijungus prie centralizuotai tiekiamos šilumos sistemos ir pakeitus iškastinį kurą naudojančius šilumos įrenginius<text:s/></text:span><text:span text:style-name="T335">(</text:span><text:span text:style-name="T336">pabraukti</text:span><text:span text:style-name="T337">). Lėšas pervesti į ___________________________________________________(</text:span><text:span text:style-name="T338">vardas pavardė</text:span><text:span text:style-name="T339">) banko sąskaitą:<text:s/></text:span></text:p>
      <text:p text:style-name="P340"><text:span text:style-name="T341">_____________________________________________(</text:span><text:span text:style-name="T342">įrašyti sąskaitos numerį</text:span><text:span text:style-name="T343">).</text:span></text:p>
      <text:p text:style-name="P344"/>
      <text:p text:style-name="P345">Namo, buto duomenys:<text:s/></text:p>
      <text:p text:style-name="P346">adresas_____________________________________________________________________</text:p>
      <text:p text:style-name="P347">pastatymo metai _____________________________________________________________</text:p>
      <text:p text:style-name="P348">unikalus Nr. ________________________________________________________________</text:p>
      <text:p text:style-name="P349"><text:span text:style-name="T350">pastato savininkas (-ai)</text:span><text:span text:style-name="T351"><text:tab/></text:span><text:span text:style-name="T352"><text:tab/></text:span><text:span text:style-name="T353">____________________________________</text:span></text:p>
      <text:p text:style-name="P354">________________________________________________________________________________</text:p>
      <text:p text:style-name="P355"/>
      <text:soft-page-break/>
      <text:p text:style-name="P356">Darbai, kuriems prašoma skirti dalinį finansavimą: __________________________________</text:p>
      <text:p text:style-name="P357">________________________________________________________________________________</text:p>
      <text:p text:style-name="P358"/>
      <text:p text:style-name="P359">________________________________________________________________________________</text:p>
      <text:p text:style-name="P360"/>
      <text:p text:style-name="P361">Darbų, kuriems prašoma skirti dalinį finansavimą, vertė eurais_________________________</text:p>
      <text:p text:style-name="P362">________________________________________________________________________________<text:s/></text:p>
      <text:p text:style-name="P363">(skaičiais ir žodžiais)</text:p>
      <text:p text:style-name="P364"/>
      <text:p text:style-name="P365"/>
      <text:p text:style-name="P366"/>
      <text:p text:style-name="P367">PRIDEDAMA:</text:p>
      <text:p text:style-name="P368">1. Agentūrai pateikto Projekto išlaidų kompensavimo prašymo kopija, ...... lapas (-ai).</text:p>
      <text:p text:style-name="P369">2. Banko pavedimo kopija, patvirtinanti apie Agentūros pervestą kompensacinę išmoką.</text:p>
      <text:p text:style-name="P370">3. Fizinio asmens įgaliojimas dėl dokumentų iš valstybės įstaigų gavimo*, ......lapas (-ai).<text:s/></text:p>
      <text:p text:style-name="P371">4. Valstybinės energetikos reguliavimo tarybos šilumos įrenginių būklės patikrinimo dokumentas**, ...... lapai (-ai).</text:p>
      <text:p text:style-name="P372"/>
      <text:p text:style-name="P373"/>
      <text:p text:style-name="P374"/>
      <text:p text:style-name="P375"/>
      <text:p text:style-name="P376">_____________________________ <text:s text:c="25"/>_______________________________</text:p>
      <text:p text:style-name="P377">(parašas) <text:s text:c="110"/>(vardas, pavardė) <text:s text:c="16"/></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pan text:style-name="T402">*</text:span><text:span text:style-name="T403">Dokumentas</text:span><text:span text:style-name="T404"><text:s/></text:span><text:span text:style-name="T405">pateikiamas tuo atveju, prašymą teikia ne fizinis asmuo)</text:span></text:p>
      <text:p text:style-name="P406"><text:span text:style-name="T407">**</text:span><text:span text:style-name="T408">Dokumentas pateikiamas tuo atveju, kai namas prijungiamas prie centralizuotai tiekiamos šilumos sistem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09T04:17:00Z</meta:creation-date>
    <dc:date>2022-06-09T04:17:00Z</dc:date>
    <meta:template xlink:href="Normal.dotm" xlink:type="simple"/>
    <meta:editing-cycles>2</meta:editing-cycles>
    <meta:editing-duration>PT0S</meta:editing-duration>
    <meta:document-statistic meta:page-count="15" meta:paragraph-count="155" meta:word-count="1958" meta:character-count="16475" meta:row-count="473" meta:non-whitespace-character-count="14672"/>
  </office:meta>
</office:document-meta>
</file>