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-asian="Calibri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3">PANEVĖŽIO MIESTO SAVIVALDYBĖS TARYBA</text:p>
      <text:p text:style-name="P4"/>
      <text:p text:style-name="P5">SPRENDIMAS</text:p>
      <text:p text:style-name="P6">DĖL DIENOS MAITINIMO KAINOS PANEVĖŽIO „ŠVIESOS“ SPECIALIOJO UGDYMO CENTRO DIENOS SOCIALINĖS GLOBOS SKYRIUJE PATVIRTINIMO</text:p>
      <text:p text:style-name="P7"/>
      <text:p text:style-name="P8">2015 m. kovo 26 d. Nr. 1-70</text:p>
      <text:p text:style-name="P9">Panevėžys</text:p>
      <text:p text:style-name="P10"/>
      <text:p text:style-name="P11"/>
      <text:p text:style-name="P12"><text:span text:style-name="T13">Vadovaudamasi Lietuvos Respublikos vietos savivaldos įstatymo 16 straipsnio 2 dalies 37 punktu, Reikalavimais nestacionarioms socialinių paslaugų įstaigoms, patvirtintais Lietuvos Respublikos socialinės apsaugos ir darbo ministro 2003 m. balandžio 28 d. įsakymu Nr. A1-72, ir Panevėžio „Šviesos“ specialiojo ugdymo centro 2015-03-03 raštu Nr. S-44, Panevėžio miesto savivaldybės taryba <text:s/>n u s p r e n d ž i a:</text:span></text:p>
      <text:p text:style-name="P14"><text:span text:style-name="T15">Patvirtinti Panevėžio „Šviesos“ specialiojo ugdymo centro Dienos socialinės globos skyriuje dienos maitinimo kainą vienam paslaugų gavėjui:</text:span></text:p>
      <text:p text:style-name="P16"><text:span text:style-name="T17">dienos maitinimo norma skyriaus lankytojui 2,75 Eur;</text:span></text:p>
      <text:p text:style-name="P18"><text:span text:style-name="T19">ne visos dienos maitinimo norma – 2,00 Eur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Vitalijus S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T24</meta:initial-creator>
    <dc:creator>Adlib User</dc:creator>
    <meta:creation-date>2015-03-30T10:28:00Z</meta:creation-date>
    <dc:date>2015-03-30T10:28:00Z</dc:date>
    <meta:print-date>2015-03-27T07:0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7" meta:character-count="903" meta:row-count="43" meta:non-whitespace-character-count="789"/>
  </office:meta>
</office:document-meta>
</file>