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EGUŽĖS 25 D. SPRENDIMO NR. SV-S-524 „DĖL JURGITOS SEJONIENĖS, LINO SLUŠNIO, RIMANTĖS ŠALAŠEVIČIŪTĖS IR AURELIJAUS VERYGOS DALYVAVIMO BALTIJOS ASAMBLĖJOS SVEIKATOS, SOCIALINĖS GEROVĖS IR ŠEIMOS REIKALŲ KOMITETO POSĖDYJE“ PAKEITIMO<text:s/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15</text:span><text:span text:style-name="T28"><text:s/>d. Nr. SV-S-</text:span><text:span text:style-name="T29">56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gegužės 25 d. sprendimą<text:s/><text:line-break/>Nr. SV-S-524 „Dėl<text:s/><text:span text:style-name="T39">Jurgitos Sejonienės, Lino Slušnio, Rimantės Šalaševičiūtės ir Aurelijaus<text:s/></text:span><text:soft-page-break/><text:span text:style-name="T40">Verygos</text:span><text:s/>dalyvavimo Baltijos Asamblėjos Sveikatos, socialinės gerovės ir šeimos reikalų<text:s/>komiteto posėdyje“<text:span text:style-name="T41"><text:s/>ir 1 punktą<text:s/></text:span>išdėstyti taip:</text:p>
        <text:p text:style-name="P42"><text:span text:style-name="T43">„</text:span><text:span text:style-name="T44">1</text:span><text:span text:style-name="T45">.<text:s/></text:span><text:span text:style-name="T46">Komandiruoti Lietuvos Respublikos<text:s/></text:span><text:span text:style-name="T47">Seimo narius Jurgitą Sejonienę, Liną Slušnį, Rimantę Šalaševičiūtę ir Aurelijų Verygą 2022 m. birželio 9–11 d. dalyvauti</text:span><text:s/>Baltijos Asamblėjos Sveikatos, socialinės gerovės ir šeimos reikalų komiteto posėdyje Taline (Estijos Respublika)<text:span text:style-name="T48">.</text:span></text:p>
        <text:p text:style-name="P49"><text:span text:style-name="T50">Kartu vyksta Lietuvos Respublikos Seimo kanceliarijos Tarptautinių ryšių skyriaus patarėja Renata Godfrey.</text:span>“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5T13:36:00Z</meta:creation-date>
    <dc:date>2022-06-15T1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8" meta:character-count="1139" meta:row-count="50" meta:non-whitespace-character-count="1015"/>
  </office:meta>
</office:document-meta>
</file>