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font-size="10pt" style:font-size-asian="10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vertical-align="middle"/>
      <style:text-properties style:font-size-complex="12pt"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line-height="150%"/>
      <style:text-properties style:font-style-complex="italic"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134in"/>
          <style:tab-stop style:type="right" style:position="6.268in"/>
        </style:tab-stops>
      </style:paragraph-properties>
    </style:style>
    <style:style style:name="P41" style:parent-style-name="Normal" style:family="paragraph">
      <style:paragraph-properties>
        <style:tab-stops>
          <style:tab-stop style:type="center" style:position="3.134in"/>
          <style:tab-stop style:type="right" style:position="6.268in"/>
        </style:tab-stops>
      </style:paragraph-properties>
    </style:style>
    <style:style style:name="P42" style:parent-style-name="Normal" style:master-page-name="MPF1" style:family="paragraph">
      <style:paragraph-properties fo:break-before="page" fo:text-indent="3.5437in" style:page-number="1"/>
      <style:text-properties style:font-weight-complex="bold" fo:color="#000000" style:font-size-complex="12pt" style:language-asian="lt" style:country-asian="LT"/>
    </style:style>
    <style:style style:name="P49" style:parent-style-name="Normal" style:family="paragraph">
      <style:paragraph-properties fo:text-indent="3.5437in"/>
      <style:text-properties style:font-weight-complex="bold" fo:color="#000000" style:font-size-complex="12pt" style:language-asian="lt" style:country-asian="LT"/>
    </style:style>
    <style:style style:name="P50" style:parent-style-name="Normal" style:family="paragraph">
      <style:paragraph-properties fo:text-indent="3.5437in"/>
      <style:text-properties style:font-weight-complex="bold" fo:color="#000000" style:font-size-complex="12pt" style:language-asian="lt" style:country-asian="LT"/>
    </style:style>
    <style:style style:name="P51" style:parent-style-name="Normal" style:family="paragraph">
      <style:paragraph-properties fo:text-indent="3.5437in"/>
      <style:text-properties style:font-weight-complex="bold" fo:color="#000000" style:font-size-complex="12pt" style:language-asian="lt" style:country-asian="LT"/>
    </style:style>
    <style:style style:name="P52" style:parent-style-name="Normal" style:family="paragraph">
      <style:paragraph-properties fo:text-indent="3.5437in"/>
      <style:text-properties style:font-weight-complex="bold" fo:color="#000000" style:font-size-complex="12pt" style:language-asian="lt" style:country-asian="LT"/>
    </style:style>
    <style:style style:name="P53" style:parent-style-name="Normal" style:family="paragraph">
      <style:text-properties style:font-weight-complex="bold"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fo:line-height="150%" fo:text-indent="0.0465in"/>
      <style:text-properties fo:color="#000000" fo:font-size="13.5pt" style:font-size-asian="13.5pt" style:font-size-complex="13.5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justify" fo:line-height="150%" fo:text-indent="0.5354in"/>
      <style:text-properties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fo:font-size="10pt" style:font-size-asian="10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4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justify" fo:line-height="150%" fo:text-indent="0.5354in"/>
      <style:text-properties fo:color="#000000" style:font-size-complex="12pt" style:language-asian="lt" style:country-asian="LT"/>
    </style:style>
    <style:style style:name="P122" style:parent-style-name="Normal" style:family="paragraph">
      <style:paragraph-properties fo:text-align="justify" fo:line-height="150%" fo:text-indent="0.5in" fo:background-color="#FFFFFF"/>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fo:color="#333333"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tyle-complex="italic"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563C1" style:font-size-complex="12pt" style:text-underline-type="single" style:text-underline-style="solid" style:text-underline-width="auto" style:text-underline-mode="continuous"/>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fo:color="#333333"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P217" style:parent-style-name="Normal" style:family="paragraph">
      <style:paragraph-properties fo:text-align="center">
        <style:tab-stops>
          <style:tab-stop style:type="left" style:position="2.6979in"/>
          <style:tab-stop style:type="center" style:position="3.25in"/>
        </style:tab-stops>
      </style:paragraph-properties>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text-align="center" fo:line-height="150%" fo:text-indent="0.5in"/>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fo:color="#333333"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text-align="justify" fo:line-height="150%" fo:text-indent="0.5354in"/>
      <style:text-properties fo:color="#000000"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1pt"/>
    </style:style>
    <style:style style:name="P277" style:parent-style-name="Normal" style:family="paragraph">
      <style:paragraph-properties fo:text-align="justify" fo:line-height="150%" fo:text-indent="0.543in"/>
      <style:text-properties fo:color="#000000" style:font-size-complex="12pt" style:language-asian="lt" style:country-asian="LT"/>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P284" style:parent-style-name="Normal" style:family="paragraph">
      <style:paragraph-properties fo:text-align="center" fo:line-height="150%" fo:text-indent="0.5in"/>
      <style:text-properties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1p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1pt"/>
    </style:style>
    <style:style style:name="P299" style:parent-style-name="Normal" style:family="paragraph">
      <style:paragraph-properties fo:text-align="center" fo:line-height="150%"/>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P305" style:parent-style-name="Normal" style:family="paragraph">
      <style:paragraph-properties fo:text-align="justify" fo:line-height="150%" fo:text-indent="0.543in"/>
      <style:text-properties fo:color="#000000"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fo:background-color="#FFFFFF"/>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style="italic" style:font-style-asian="italic" style:font-style-complex="italic"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043in"/>
      <style:text-properties fo:color="#000000" style:font-size-complex="12pt" style:language-asian="lt" style:country-asian="LT"/>
    </style:style>
    <style:style style:name="P326" style:parent-style-name="Normal" style:family="paragraph">
      <style:paragraph-properties fo:text-align="justify" fo:line-height="150%" fo:text-indent="0.043in"/>
      <style:text-properties fo:color="#000000" style:font-size-complex="12pt" style:language-asian="lt" style:country-asian="LT"/>
    </style:style>
    <style:style style:name="TableColumn328" style:family="table-column">
      <style:table-column-properties style:column-width="3.9375in"/>
    </style:style>
    <style:style style:name="TableColumn329" style:family="table-column">
      <style:table-column-properties style:column-width="2.8548in"/>
    </style:style>
    <style:style style:name="Table327" style:family="table">
      <style:table-properties style:width="6.7923in" fo:margin-left="0in" table:align="left"/>
    </style:style>
    <style:style style:name="TableRow330" style:family="table-row">
      <style:table-row-properties style:min-row-height="1.1451in"/>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style:font-size-complex="12pt" style:language-asian="lt" style:country-asian="LT"/>
    </style:style>
    <style:style style:name="P333" style:parent-style-name="Normal" style:family="paragraph">
      <style:paragraph-properties fo:text-align="justify" fo:text-indent="0.043in"/>
      <style:text-properties style:font-size-complex="12pt" style:language-asian="lt" style:country-asian="LT"/>
    </style:style>
    <style:style style:name="P334" style:parent-style-name="Normal" style:family="paragraph">
      <style:paragraph-properties fo:text-align="justify"/>
      <style:text-properties style:font-size-complex="12pt" style:language-asian="lt" style:country-asian="LT"/>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text-align="justify"/>
      <style:text-properties style:font-size-complex="12pt" style:language-asian="lt" style:country-asian="LT"/>
    </style:style>
    <style:style style:name="P337" style:parent-style-name="Normal" style:family="paragraph">
      <style:paragraph-properties fo:text-align="justify" fo:text-indent="0.5631in"/>
      <style:text-properties style:font-size-complex="12pt" style:language-asian="lt" style:country-asian="LT"/>
    </style:style>
    <style:style style:name="P338" style:parent-style-name="Normal" style:family="paragraph">
      <style:paragraph-properties fo:text-align="justify"/>
      <style:text-properties style:font-size-complex="12pt" style:language-asian="lt" style:country-asian="LT"/>
    </style:style>
    <style:style style:name="P339" style:parent-style-name="Normal" style:family="paragraph">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text:p>
      <text:p text:style-name="P12">VYRIAUSIOJI RINKIMŲ KOMISIJA</text:p>
      <text:p text:style-name="P13"/>
      <text:p text:style-name="P14"/>
      <text:p text:style-name="P15">SPRENDIMAS</text:p>
      <text:p text:style-name="P16"><text:span text:style-name="T17">DĖL LIETUVOS NACIONALINIO RADIJO IR TELEVIZIJOS LAIDŲ, SKIRTŲ PILIEČIŲ REFERENDUMO INICIATYVINĖS GRUPĖS INICIJUOJAMO PRIVALOMOJO REFERENDUMO „DĖL LIETUVOS RESPUBLIKOS KONSTITUCIJOS 9 IR 147 STRAIPSNIŲ PAKEITIMO ĮSTATYMO“ AGITACIJAI, RENGIMO TAISYKLIŲ</text:span><text:span text:style-name="T18"><text:s/>patvirtinimo</text:span></text:p>
      <text:p text:style-name="P19"/>
      <text:p text:style-name="P20">2023 m. gegužės 26 d. Nr. Sp-155</text:p>
      <text:p text:style-name="P21">Vilnius</text:p>
      <text:p text:style-name="P22"/>
      <text:p text:style-name="P23"><text:span text:style-name="T24">Lietuvos Respublikos<text:s/></text:span><text:span text:style-name="T25">vyriausioji rinkimų komisija, vadovaudamasi Lietuvos Respublikos referendumo konstitucinio įstatymo 18 straipsnio 1 dalimi,<text:s/></text:span><text:span text:style-name="T26">nusprendži</text:span><text:span text:style-name="T27">a:</text:span></text:p>
      <text:p text:style-name="P28"><text:span text:style-name="T29">Patvirtinti Lietuvos nacionalinio radijo ir televizijos laidų, skirtų piliečių referendumo iniciatyvinės grupės inicijuojamo privalomojo referendumo „Dėl Lietuvos Respublikos Konstitucijos 9 ir 147 straipsnių pakeitimo įstatymo“ agitacijai, rengimo taisykles</text:span><text:span text:style-name="T30"><text:s/></text:span><text:span text:style-name="T31">(pridedama).</text:span></text:p>
      <text:p text:style-name="P32"/>
      <text:p text:style-name="P33"/>
      <text:p text:style-name="P34"/>
      <text:p text:style-name="P35"><text:span text:style-name="T36">Komisijos pirmininko pavaduotojas,</text:span></text:p>
      <text:p text:style-name="P37"><text:span text:style-name="T38">laikinai einantis komisijos pirmininko pareigas</text:span><text:span text:style-name="T39"><text:tab/><text:s text:c="49"/>Andrius Puksas</text:span></text:p>
      <text:p text:style-name="P40"/>
      <text:p text:style-name="P41"/>
      <text:soft-page-break/>
      <text:p text:style-name="P42">PATVIRTINTA<text:s/></text:p>
      <text:p text:style-name="P49">Lietuvos Respublikos<text:s/></text:p>
      <text:p text:style-name="P50">vyriausiosios rinkimų komisijos</text:p>
      <text:p text:style-name="P51">2023 m. gegužės 26 d. sprendimu Nr. Sp-155</text:p>
      <text:p text:style-name="P52"/>
      <text:p text:style-name="P53"/>
      <text:p text:style-name="P54"><text:span text:style-name="T55">LIETUVOS NACIONALINIO RADIJO IR TELEVIZIJOS LAIDŲ,<text:s/></text:span></text:p>
      <text:p text:style-name="P56">SKIRTŲ PILIEČIŲ REFERENDUMO INICIATYVINĖS GRUPĖS INICIJUOJAMO PRIVALOMOJO REFERENDUMO „DĖL LIETUVOS RESPUBLIKOS KONSTITUCIJOS 9 IR 147 STRAIPSNIŲ PAKEITIMO ĮSTATYMO“ AGITACIJAI,<text:s/></text:p>
      <text:p text:style-name="P57"><text:span text:style-name="T58">RENG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Lietuvos nacionalinio radijo ir televizijos laidų, skirtų piliečių referendumo iniciatyvinės grupės inicijuojamo privalomojo referendumo „Dėl Lietuvos Respublikos Konstitucijos 9 ir 147 straipsnių pakeitimo įstatymo“ agitacijai, rengimo taisyklėse (toliau – Taisyklės) nustatoma privalomojo referendumo „Dėl Lietuvos Respublikos Konstitucijos 9 ir 147 straipsnių pakeitimo įstatymo“ agitacijai skirtų Lietuvos nacionalinio radijo ir televizijos laidų (toliau – agitacijai skirtos laidos arba laidos) rengimo tvarka, trukmė ir laikas. Agitacijai skirtos laidos yra rengiamos vadovaujantis Lietuvos Respublikos referendumo konstitucinio įstatymo 18 straipsniu, Lietuvos<text:s/></text:span><text:soft-page-break/><text:span text:style-name="T69">Respublikos vyriausiosios rinkimų komisijos 2023 m. balandžio 20 d. sprendimu Nr. Sp-111 „Dėl iniciatyvinės grupės privalomajam referendumui surengti įregistravimo“ ir Taisyklėmis.</text:span></text:p>
      <text:p text:style-name="P70"><text:span text:style-name="T71">2</text:span><text:span text:style-name="T72">. Privalomojo referendumo agitacijos laikotarpiu viešoji įstaiga Lietuvos nacionalinis radijas ir televizija (toliau – LRT) vadovaujasi Lietuvos Respublikos Konstitucija, Lietuvos Respublikos referendumo konstituciniu įstatymu, Lietuvos Respublikos rinkimų kodeksu, Lietuvos Respublikos Lietuvos nacionalinio radijo ir televizijos įstatymu ir kitais Lietuvos Respublikos teisės aktais.<text:s/></text:span></text:p>
      <text:p text:style-name="P73"><text:span text:style-name="T74">3</text:span><text:span text:style-name="T75">. Privalomojo referendumo agitacijos laikotarpiu LRT rengia ir transliuoja radijo ir televizijos agitacijai skirtas laidas.</text:span></text:p>
      <text:p text:style-name="P76"><text:span text:style-name="T77">4</text:span><text:span text:style-name="T78">. Agitacijai skirtų laidų rengimo ir transliavimo metu LRT turi teisę rengti informacines ir reguliariąsias laidas, kuriose teikiama informacija apie svarbiausius Valstybės ir Tautos gyvenimo klausimus. Tokios laidas nepriskiriamos prie referendumo agitacijai skirtų laidų.</text:span></text:p>
      <text:p text:style-name="P79"><text:span text:style-name="T80">5</text:span><text:span text:style-name="T81">. Agitacijai skirtų laidų metu LRT turi teisę skelbti</text:span><text:span text:style-name="T82"><text:s/></text:span><text:span text:style-name="T83">kultūrinę, socialinę ir šviečiamąją informaciją, laidų anonsus ir kitą pagal Lietuvos Respublikos įstatymus leidžiamą informaciją. Šios informacijos transliavimo laikas neįskaičiuojamas į agitacijai skirtų laidų laiką.</text:span></text:p>
      <text:p text:style-name="P84"><text:span text:style-name="T85">6</text:span><text:span text:style-name="T86">. Privalomojo referendumo „Dėl Lietuvos Respublikos Konstitucijos 9 ir 147 straipsnių pakeitimo įstatymo“ iniciatyvinės grupės (toliau – referendumo iniciatyvinė grupė) atstovams,<text:s/></text:span><text:soft-page-break/><text:span text:style-name="T87">Seimo nariams, Respublikos Prezidentui, Ministrui Pirmininkui, ministrams, politinėms partijoms, nevyriausybinėms organizacijoms ir piliečiams suteikiama teisė nemokamai naudotis LRT.</text:span></text:p>
      <text:p text:style-name="P88"><text:span text:style-name="T89">6.1</text:span><text:span text:style-name="T90">. Referendumo iniciatyvinei grupei ir referendumo oponentams, nurodytiems Taisyklių 14 punkte, ar jų atstovams skiriama ne mažiau kaip po 5 valandas LRT radijo ir televizijos eterio laiko, iš kurių – ne mažiau kaip 1/4 eterio laiko tarpusavio debatams.</text:span></text:p>
      <text:p text:style-name="P91"><text:span text:style-name="T92">6.2</text:span><text:span text:style-name="T93">.<text:s/></text:span><text:span text:style-name="T94">Pirmoji valanda LRT eterio laiko referendumo iniciatyvinės grupės siūlomo referendumo paskelbimo iniciatyvai pristatyti (toliau – agitacijai skirtos laidos iniciatyvai pristatyti) turi būti skiriama piliečių parašų dėl šios iniciatyvos rinkimo metu ne vėliau kaip per 3 mėnesius nuo<text:s/></text:span><text:span text:style-name="T95">referendumo iniciatyvinės<text:s/></text:span><text:span text:style-name="T96">grupės įregistravimo dienos.<text:s/></text:span></text:p>
      <text:p text:style-name="P97"><text:span text:style-name="T98">7</text:span><text:span text:style-name="T99">. LRT radijo ir televizijos eterio laikas suteikiamas Taisyklių IV ir V skyriuose numatyta tvarka tik tuo atveju, jeigu pagal Referendumo konstitucinio įstatymo 15 straipsnio nuostatas Lietuvos Respublikos Seimas priima nutarimą dėl referendumo iniciatyvinės grupės inicijuoto privalomojo referendumo „Dėl Lietuvos Respublikos Konstitucijos 9 ir 147 straipsnių pakeitimo įstatymo“ paskelbimo, išskyrus Taisyklių 6.2 papunktyje nurodytą atvejį, kai laikas suteikiamas Taisyklių III skyriuje nustatyta tvarka.</text:span></text:p>
      <text:p text:style-name="P100"><text:span text:style-name="T101">8</text:span><text:span text:style-name="T102">. Kai Lietuvos Respublikos Seimas priima nutarimą dėl referendumo iniciatyvinės grupės inicijuoto privalomojo referendumo „Dėl Lietuvos Respublikos Konstitucijos 9 ir 147 straipsnių pakeitimo įstatymo“ paskelbimo, LRT per 5 darbo dienas su Vyriausiąja rinkimų komisija (toliau – VRK) suderina LRT RADIJO ir LRT TELEVIZIJOS agitacijai skirtų laidų rengimo ir transliavimo grafiką.</text:span></text:p>
      <text:p text:style-name="P103"><text:span text:style-name="T104">9</text:span><text:span text:style-name="T105">. Agitacijai skirtos laidos transliuojamos tiesiogiai per LRT RADIJĄ ir LRT TELEVIZIJĄ, o jų įrašai saugomi vienus metus nuo agitacijai skirtų laidų transliacijos dienos.</text:span></text:p>
      <text:p text:style-name="P106"><text:span text:style-name="T107">10</text:span><text:span text:style-name="T108">. Agitacijai skirtos laidos vyksta valstybine kalba. Jeigu tokiose laidose dalyvaujantys asmenys nori kalbėti kita kalba, jie privalo savo lėšomis ir savo laiko sąskaita užtikrinti vertimą į lietuvių kalbą. Jeigu agitacijai skirtos laidos dalyvis nevykdo šio reikalavimo, LRT nutraukia jo pasisakymo transliaciją.<text:s/></text:span></text:p>
      <text:p text:style-name="P109"><text:span text:style-name="T110">11</text:span><text:span text:style-name="T111">. LRT TELEVIZIJOJE transliuojamos agitacijai skirtos laidos verčiamos į gestų kalbą.</text:span></text:p>
      <text:p text:style-name="P112"><text:span text:style-name="T113">12</text:span><text:span text:style-name="T114">. LRT neatsako už agitacijai skirtose laidose agituojančių asmenų paskelbtas žinias.</text:span></text:p>
      <text:p text:style-name="P115"/>
      <text:p text:style-name="P116"><text:span text:style-name="T117">II</text:span><text:span text:style-name="T118"><text:s/>SKYRIUS</text:span></text:p>
      <text:p text:style-name="P119"><text:span text:style-name="T120">AGITUOJANČIŲ IR OPONUOJANČIŲ ASMENŲ DALYVAVIMO AGITACIJAI SKIRTOSE LAIDOSE SĄLYGOS IR TVARKA</text:span></text:p>
      <text:p text:style-name="P121"/>
      <text:p text:style-name="P122"><text:span text:style-name="T123">13</text:span><text:span text:style-name="T124">. Agitacijai skirtų laidų, nurodytų Taisyklių IV ir V skyriuose, dalyvius siūlo<text:s/></text:span><text:span text:style-name="T125">referendumo iniciatyvinė grupė.</text:span><text:span text:style-name="T126"><text:s/>Ji apie šiuos<text:s/></text:span><text:span text:style-name="T127">referendumo iniciatyvinės grupės atstovus</text:span><text:span text:style-name="T128"><text:s/>ne vėliau kaip prieš 3 darbo dienas praneša VRK asmeniškai raštu, adresu Gynėjų g. 8, 01109, Vilnius, arba elektroniniu paštu – </text:span><text:span text:style-name="T129">rinkim@vrk.lt</text:span><text:span text:style-name="T130">.<text:s/></text:span><text:span text:style-name="T131">Toks pranešimas turi būti pasirašytas. Jei teikiant pranešimą naudojamos elektroninių ryšių priemonės, turi būti pateikta pasirašyto pranešimo skaitmeninė kopija, kartu pateikiant asmens tapatybę patvirtinančio dokumento kopiją, arba pranešimas turi būti pasirašytas kvalifikuotu elektroniniu parašu, atitinkančiu 2014 m. liepos 23 d. Europos Parlamento ir Tarybos reglamente (ES) 910/2014 dėl<text:s/></text:span><text:span text:style-name="T132">elektroninės atpažinties ir elektroninių operacijų patikimumo užtikrinimo paslaugų vidaus rinkoje, kuriuo panaikinama Direktyva 1999/93/EB</text:span><text:span text:style-name="T133">,<text:s/></text:span><text:span text:style-name="T134">nustatytus reikalavimus, arba suformuotas tokiu būdu, kuris leistų pranešimą teikiantį asmenį identifikuoti ir patikrinti pranešimo autentiškumą. Visais atvejais, teikiant pranešimą elektroninių ryšių priemonėmis, turi būti sudaryta galimybė identifikuoti pranešimo siuntėją.</text:span></text:p>
      <text:p text:style-name="P135"><text:span text:style-name="T136">14</text:span><text:span text:style-name="T137">.<text:s/></text:span><text:span text:style-name="T138">Referendumo oponentai yra politinių partijų, nevyriausybinių organizacijų atstovai ir kiti asmenys, kurie nepritaria referendumo paskelbimo iniciatyvai ir referendumui siūlomam sprendimui. Jie apie pageidavimą dalyvauti agitacijai skirtose laidose prieš 3 darbo dienas iki dalyvavimo laidoje dienos praneša VRK ir pateikia prašymą įregistruoti juos referendumo oponentais.</text:span></text:p>
      <text:p text:style-name="P139"><text:span text:style-name="T140">15</text:span><text:span text:style-name="T141">.<text:s/></text:span><text:span text:style-name="T142">Asmenys, išvardyti Referendumo konstitucinio įstatymo 18 straipsnio 1 dalyje: Seimo nariai, Respublikos Prezidentas, Ministras Pirmininkas, ministrai, politinės partijos, nevyriausybinės organizacijos ir piliečiai, kurie nepritaria referendumu siūlomiems priimti sprendimams, apie savo pageidavimą dalyvauti agitacijai skirtose laidose VRK praneša asmeniškai</text:span><text:span text:style-name="T143"><text:s/></text:span><text:span text:style-name="T144">raštu, adresu Gynėjų g. 8, 01109 Vilnius, arba elektroniniu paštu –<text:s/></text:span><text:span text:style-name="T145">rinkim@vrk.lt</text:span><text:span text:style-name="T146">. Toks pranešimas turi būti pasirašytas. Jei teikiant pranešimą naudojamos elektroninių ryšių priemonės, turi būti pateikta pasirašyto pranešimo skaitmeninė kopija, kartu pateikiant asmens tapatybę patvirtinančio dokumento kopiją, arba pranešimas turi būti pasirašytas kvalifikuotu elektroniniu parašu, atitinkančiu 2014 m. liepos 23 d. Europos Parlamento ir Tarybos reglamente (ES) 910/2014 dėl<text:s/></text:span><text:span text:style-name="T147">elektroninės atpažinties ir elektroninių operacijų patikimumo užtikrinimo paslaugų vidaus rinkoje, kuriuo panaikinama Direktyva 1999/93/EB</text:span><text:span text:style-name="T148">,<text:s/></text:span><text:span text:style-name="T149">nustatytus reikalavimus, arba suformuotas tokiu būdu, kuris leistų pranešimą teikiantį asmenį identifikuoti ir patikrinti pranešimo autentiškumą. Visais atvejais, teikiant pranešimą elektroninių ryšių priemonėmis, turi būti sudaryta galimybė identifikuoti pranešimo siuntėją.</text:span></text:p>
      <text:p text:style-name="P150"><text:span text:style-name="T151">16</text:span><text:span text:style-name="T152">.<text:s/></text:span><text:span text:style-name="T153">Referendumo iniciatyvinės grupė</text:span><text:span text:style-name="T154">s ir referendumo oponentų pranešimuose VRK apie dalyvavimą agitacijai skirtose laidose nurodoma: asmens vardas ir pavardė, telefono numeris, elektroninio pašto adresas. Pranešimas VRK turi būti gautas ne vėliau kaip likus 3 darbo dienoms<text:s/></text:span><text:soft-page-break/><text:span text:style-name="T155">iki agitacijai skirtos laidos, kurioje pranešime išvardyti asmenys nori dalyvauti, transliacijos pradžios dienos. Visus pranešimus registruoja VRK nustatyta tvarka.</text:span></text:p>
      <text:p text:style-name="P156"><text:span text:style-name="T157">17</text:span><text:span text:style-name="T158">. Jeigu agitacijai skirtose laidose dalyvauja asmenys, kurie tik pritaria referendumo paskelbimui ir referendumui siūlomam sprendimui arba tik oponuoja tam, jie diskutuoja su agitacijai skirtos laidos LRT paskirtu vedėju.</text:span></text:p>
      <text:p text:style-name="P159"><text:span text:style-name="T160">18</text:span><text:span text:style-name="T161">. Jeigu referendumo oponentų atstovų užsiregistravo daugiau negu yra vietų agitacijai skirtoje laidoje, tada nustatomas toks grupės iniciatyvai oponuojančių asmenų, eiliškumas:</text:span></text:p>
      <text:p text:style-name="P162"><text:span text:style-name="T163">18.1</text:span><text:span text:style-name="T164">. Respublikos Prezidentas;</text:span></text:p>
      <text:p text:style-name="P165"><text:span text:style-name="T166">18.2</text:span><text:span text:style-name="T167">. Seimo nariai (jų eilė nustatoma burtais);</text:span></text:p>
      <text:p text:style-name="P168"><text:span text:style-name="T169">18.3</text:span><text:span text:style-name="T170">. Ministras Pirmininkas;</text:span></text:p>
      <text:p text:style-name="P171"><text:span text:style-name="T172">18.4</text:span><text:span text:style-name="T173">. ministrai (jų eilė nustatoma burtais);</text:span></text:p>
      <text:p text:style-name="P174"><text:span text:style-name="T175">18.5</text:span><text:span text:style-name="T176">. politinių partijų, kurių kandidatai buvo išrinkti Seimo nariais daugiamandatėje rinkimų apygardoje, atstovai (jų eilė nustatoma burtais);</text:span></text:p>
      <text:p text:style-name="P177"><text:span text:style-name="T178">18.6</text:span><text:span text:style-name="T179">. politinių partijų, kurių kandidatai buvo išrinkti Seimo nariais tik vienmandatėje rinkimų apygardoje, atstovai (jų eilė nustatoma burtais);</text:span></text:p>
      <text:p text:style-name="P180"><text:span text:style-name="T181">18.7</text:span><text:span text:style-name="T182">. politinių partijų, kurių kandidatai nebuvo išrinkti Seimo nariais arba nedalyvavo Seimo rinkimuose, atstovai (jų eilė nustatoma burtais);</text:span></text:p>
      <text:p text:style-name="P183"><text:span text:style-name="T184">18.8</text:span><text:span text:style-name="T185">. nevyriausybinių organizacijų atstovai (jų eilė nustatoma burtais);</text:span></text:p>
      <text:p text:style-name="P186"><text:span text:style-name="T187">18.9</text:span><text:span text:style-name="T188">. piliečiai (jų eilė nustatoma burtais).</text:span></text:p>
      <text:p text:style-name="P189"><text:span text:style-name="T190">19</text:span><text:span text:style-name="T191">. VRK, likus 3 darbo dienoms iki agitacijai skirtos laidos filmavimo, sudaro sąrašą asmenų, pateikusių pranešimus dėl dalyvavimo laidoje. Jeigu pagal sudarytą sąrašą agitacijai skirtoje laidoje išreiškė norą dalyvauti asmenys, kuriems turi būti nustatytas eiliškumas burtais, VRK jų eiliškumą nustato burtais ir apie burtų rezultatus informuoja šiuos asmenis.</text:span></text:p>
      <text:p text:style-name="P192"><text:span text:style-name="T193">20</text:span><text:span text:style-name="T194">. Agitacijai skirtose laidose dalyvaujančių asmenų sąrašą VRK ne vėliau kaip likus vienai darbo dienai iki agitacijai skirtos laidos transliacijos pradžios dienos perduoda LRT.</text:span></text:p>
      <text:p text:style-name="P195"><text:span text:style-name="T196">21</text:span><text:span text:style-name="T197">. Agitacijai skirtų laidų organizavimo tikslu VRK perduoda LRT rengiamoms radijo ir televizijos laidoms, skirtoms referendumo iniciatyvinės grupės organizuojamai referendumo iniciatyvai piliečių parašų rinkimo laikotarpiu pristatyti, filmuoti ir viešai transliuoti per LRT RADIJĄ ir LRT TELEVIZIJĄ, šių laidų dalyvių asmens duomenis: dalyvio vardą ir pavardę, elektroninio pašto adresą, telefono numerį. LRT agitacijai skirtų laidų dalyvių asmens duomenys tvarkomi laidų rengimo, transliavimo, šių laidų viešinimo bei visuomenės informavimo tikslu. Agitacijai skirtų laidų dalyvių asmens duomenys, nurodyti šiame Taisyklių punkte, renkami ir tvarkomi, kai šiuos duomenis tvarkyti būtina siekiant atlikti užduotį, vykdomą viešojo intereso<text:s/></text:span><text:soft-page-break/><text:span text:style-name="T198">labui (pagal Bendrojo duomenų apsaugos reglamento 6 straipsnio 1 dalies e punktą). VRK agitacijai skirtų laidų dalyvių asmens duomenis LRT perduoda šifruotomis priemonėmis.</text:span></text:p>
      <text:p text:style-name="P199"><text:span text:style-name="T200">22</text:span><text:span text:style-name="T201">. Atvykę į filmavimo vietą agitacijai skirtų laidų dalyviai privalo pateikti LRT atsakingam už filmavimą darbuotojui asmens tapatybę patvirtinantį dokumentą ir kitus dokumentus, jeigu juos pateikti nustatyta sveikatos apsaugos ministro, valstybės lygio ekstremaliosios situacijos valstybės operacijų vadovo, priimtuose teisės aktuose ir kituose Lietuvos Respublikos teisės aktuose. Asmens tapatybės dokumentų kopijų, kitų dokumentų kopijų LRT nerenka ir nesaugo. Šiame punkte asmens tapatybę patvirtinančio dokumento duomenys yra tvarkomi įėjimo kontrolės tikslu, kituose dokumentuose, jeigu juos pateikti nustatyta šiame punkte nurodytuose teisės aktuose, sugeneruoti duomenys tvarkomi siekiant įgyvendinti atitinkamų teisės aktų nuostatas, kai duomenis tvarkyti būtina, kad būtų įvykdyta duomenų valdytojui taikoma teisinė prievolė (pagal Bendrojo duomenų apsaugos reglamento 6 straipsnio 1 dalies c punktą).</text:span></text:p>
      <text:p text:style-name="P202"><text:span text:style-name="T203">23</text:span><text:span text:style-name="T204">. Agitacijai skirtų laidų dalyvių kontaktiniai duomenys: telefono numeris, elektroninio pašto adresas tvarkomi siekiant informuoti programų dalyvius apie pasikeitusias laidos transliavimo aplinkybes.</text:span></text:p>
      <text:p text:style-name="P205"><text:span text:style-name="T206">24</text:span><text:span text:style-name="T207">. Laidų dalyvių asmens duomenų, gautų šifruotomis priemonėmis, reikalingų LRT rengiamoms LRT RADIJO ir LRT TELEVIZIJOS laidoms organizuoti, saugojimo terminas – nuo<text:s/></text:span><text:soft-page-break/><text:span text:style-name="T208">jų gavimo momento iki atitinkamų radijo ir televizijos programų pabaigos, bet ne ilgiau kaip iki kitos darbo dienos. Pasibaigus saugojimo terminui, duomenys yra sunaikinami. Agitacijai skirtų laidų dalyvių asmens duomenys gali būti teikiami LRT atsakingiems už laidos filmavimą darbuotojams.</text:span></text:p>
      <text:p text:style-name="P209"><text:span text:style-name="T210">25</text:span><text:span text:style-name="T211">. Agitacijai skirtų laidų dalyvių teisių įgyvendinimui ir asmens duomenų tvarkymui taikomos organizacinės ir techninės priemonės, numatytos LRT Privatumo politikoje, su kuria laidų dalyviai gali susipažinti portale www.lrt.lt. Agitacijai skirtų laidų dalyviai yra informuojami, kad jie turi teisę kreiptis į LRT ir susipažinti su savo asmens duomenimis; teisę reikalauti ištaisyti savo asmens duomenis; kreiptis į LRT su prašymu ištrinti savo asmens duomenis; kreiptis į LRT su prašymu apriboti (sustabdyti) savo asmens duomenų tvarkymą; kreiptis į LRT su prašymu perkelti savo asmens duomenis; kreiptis tiesiogiai į LRT dėl sutikimo tvarkyti jų asmens duomenis atšaukimo; kreiptis į Valstybinę duomenų apsaugos inspekciją dėl savo asmens duomenų tvarkymo.</text:span></text:p>
      <text:p text:style-name="P212"><text:span text:style-name="T213">26</text:span><text:span text:style-name="T214">. Paskelbus ekstremaliąją situaciją ar karantiną visoje Lietuvos Respublikos teritorijoje arba atskirose savivaldybėse, LRT gali organizuoti agitacijai skirtų laidų dalyvių pasisakymų transliavimą nuotoliniu būdu. Tam, kad būtų organizuojama nuotolinė transliacija, LRT turi būti pateiktas VRK pranešimas su informacija apie bent vieno dalyvio prašymą organizuoti tokio<text:s/></text:span><text:soft-page-break/><text:span text:style-name="T215">dalyvio pasisakymų transliavimą nuotoliniu būdu. Toks pranešimas LRT turi būti pateiktas iki agitacijai skirtos laidos transliacijos pradžios likus ne mažiau kaip 4 valandoms. Pasirengimas transliuoti nuotoliniu būdu apima ir dalyvių instruktavimą dėl techninių priemonių, leidžiančių užtikrinti jų dalyvavimą laidoje, naudojimo. Iki agitacijai skirtų laidų transliavimo pradžios, kai dalyvių pasisakymai transliuojami nuotoliniu būdu, laidų dalyviai privalo prisistatyti LRT atsakingam darbuotojui. Jeigu dalyvio vardas ir pavardė sutampa su VRK pranešime nurodytais duomenimis, dalyviui leidžiama dalyvauti laidos transliacijoje nuotoliniu būdu.</text:span></text:p>
      <text:p text:style-name="P216"/>
      <text:p text:style-name="P217"><text:span text:style-name="T218">III</text:span><text:span text:style-name="T219"><text:s/>SKYRIUS</text:span></text:p>
      <text:p text:style-name="P220"><text:span text:style-name="T221">RADIJO IR TELEVIZIJOS AGITACIJAI SKIRTOS LAIDOS</text:span><text:span text:style-name="T222"><text:s/>INICIATYVAI PRISTATYTI</text:span><text:span text:style-name="T223"><text:s/></text:span></text:p>
      <text:p text:style-name="P224"/>
      <text:p text:style-name="P225"><text:span text:style-name="T226">27</text:span><text:span text:style-name="T227">.<text:s/></text:span><text:span text:style-name="T228">Agitacijai skirtoms laidoms iniciatyvai pristatyti</text:span><text:span text:style-name="T229"><text:s/>dalyvius siūlo referendumo iniciatyvinė grupė. Ji apie šiuos dalyvius praneša VRK ne vėliau kaip prieš 3 darbo dienas iki laidos filmavimo dienos asmeniškai raštu, adresu Gynėjų g. 8, 01109, Vilnius, arba elektroniniu paštu – </text:span><text:span text:style-name="T230">rinkim@vrk.lt</text:span><text:span text:style-name="T231">.<text:s/></text:span><text:span text:style-name="T232">Toks pranešimas turi būti pasirašytas. Jeigu teikiant pranešimą naudojamos elektroninių ryšių priemonės, turi būti pateikta pasirašyto pranešimo skaitmeninė kopija, kartu pateikiant asmens tapatybę patvirtinančio dokumento kopiją, arba pranešimas turi būti pasirašytas kvalifikuotu elektroniniu parašu, atitinkančiu 2014 m. liepos 23 d. Europos Parlamento ir Tarybos<text:s/></text:span><text:soft-page-break/><text:span text:style-name="T233">reglamente (ES) 910/2014 dėl<text:s/></text:span><text:span text:style-name="T234">elektroninės atpažinties ir elektroninių operacijų patikimumo užtikrinimo paslaugų vidaus rinkoje, kuriuo panaikinama Direktyva 1999/93/EB</text:span><text:span text:style-name="T235">,<text:s/></text:span><text:span text:style-name="T236">nustatytus reikalavimus, arba suformuotas tokiu būdu, kuris leistų pranešimą teikiantį asmenį identifikuoti ir patikrinti pranešimo autentiškumą. Visais atvejais, teikiant pranešimą elektroninių ryšių priemonėmis, turi būti sudaryta galimybė identifikuoti pranešimo siuntėją.</text:span></text:p>
      <text:p text:style-name="P237"><text:span text:style-name="T238">28</text:span><text:span text:style-name="T239">. Agitacijai skirtoms laidoms iniciatyvai pristatyti dalyvaujančių asmenų sąrašą VRK ne vėliau kaip likus 2 darbo dienoms iki agitacijai skirtos laidos transliacijos pradžios dienos perduoda LRT. Agitacijai skirtoje radijo laidoje iniciatyvai pristatyti gali dalyvauti iki 4 referendumo iniciatyvinės grupės pasiūlytų dalyvių, o agitacijai skirtoje televizijos laidoje iniciatyvai pristatyti gali dalyvauti iki 5 referendumo iniciatyvinės grupės pasiūlytų dalyvių.</text:span></text:p>
      <text:p text:style-name="P240"><text:span text:style-name="T241">29</text:span><text:span text:style-name="T242">.<text:s/></text:span><text:span text:style-name="T243">Agitacijai skirtos radijo laidos iniciatyvai pristatyti</text:span><text:span text:style-name="T244"><text:s/>dalyviai turi atvykti į LRT RADIJĄ laidos transliacijos vietą adresu S. Konarskio g. 49, Vilnius, iki laidos transliacijos pradžios likus ne mažiau kaip 15 minučių. Jeigu agitacijai skirta laida iniciatyvai pristatyti transliuojama nuotoliniu būdu (atsiradus Taisyklių 26 punkte nurodytoms sąlygoms), laidos dalyviai turi būti prisijungę prie LRT transliavimo studijos likus ne mažiau kaip 15 minučių iki transliacijos pradžios. Referendumo iniciatyvinės grupės pasiūlyti agitacijai skirtos laidos iniciatyvai pristatyti<text:s/></text:span><text:soft-page-break/><text:span text:style-name="T245">dalyviai pristato referendumo iniciatyvą, agituoja už parašų rinkimą iniciatyvai palaikyti, diskutuoja tarpusavyje, atsakinėja į LRT paskirto laidos vedėjo klausimus.</text:span></text:p>
      <text:p text:style-name="P246"><text:span text:style-name="T247">30</text:span><text:span text:style-name="T248">.<text:s/></text:span><text:span text:style-name="T249">Agitacijai skirtos radijo laidos</text:span><text:span text:style-name="T250"><text:s/>privalomojo referendumo „Dėl Lietuvos Respublikos Konstitucijos 9 ir 147 straipsnių pakeitimo įstatymo“ iniciatyvai pristatyti per LRT RADIJĄ transliacijos laikas – 2023 m. birželio 6 d. nuo 10.00 val. iki 11.00 val. Į laidos trukmę įskaičiuojamas laidos vedėjo kalbėjimo laikas, kuris negali viršyti 10 minučių. Į agitacijai skirtos radijo laidos iniciatyvai pristatyti laiką taip pat įskaičiuojamas laidos vedėjo laidos dalyviams užduodamų klausimų laikas.</text:span></text:p>
      <text:p text:style-name="P251"><text:span text:style-name="T252">31</text:span><text:span text:style-name="T253">.<text:s/></text:span><text:span text:style-name="T254">Agitacijai skirtos televizijos laidos iniciatyvai pristatyti</text:span><text:span text:style-name="T255"><text:s/>per LRT TELEVIZIJĄ dalyviai turi atvykti į televizijos laidos transliacijos vietą adresu S. Konarskio g. 49, Vilnius, iki agitacijai skirtos laidos iniciatyvai pristatyti transliacijos pradžios likus ne mažiau kaip 30 minučių. Jeigu agitacijai skirta laida iniciatyvai pristatyti transliuojama nuotoliniu būdu (atsiradus Taisyklių 26 punkte nurodytoms sąlygoms), laidos dalyviai turi būti prisijungę prie LRT transliavimo studijos likus ne mažiau kaip 15 minučių iki transliacijos pradžios. Agitacijai skirtoje laidoje iniciatyvai pristatyti dalyvaujantys asmenys pristato referendumo iniciatyvą, agituoja už parašų rinkimą iniciatyvai palaikyti, diskutuoja tarpusavyje, atsakinėja į LRT paskirto laidos vedėjo klausimus.</text:span></text:p>
      <text:p text:style-name="P256"><text:span text:style-name="T257">32</text:span><text:span text:style-name="T258">. Agitacijai skirtoje televizijos laidoje privalomojo referendumo „Dėl Lietuvos Respublikos Konstitucijos 9 ir 147 straipsnių pakeitimo įstatymo“ iniciatyvai pristatyti per LRT TELEVIZIJĄ transliacijos laikas – 2023 m. birželio 15 d. nuo 18.30 val. iki 19.30 val. Į laidos trukmę įskaičiuojamas laidos vedėjo kalbėjimo laikas, kuris negali viršyti 10 minučių. Į agitacijai skirtos televizijos laidos iniciatyvai pristatyti laiką taip pat įskaičiuojamas laidos vedėjo laidos dalyviams užduodamų klausimų laikas.</text:span></text:p>
      <text:p text:style-name="P259"/>
      <text:p text:style-name="P260"><text:span text:style-name="T261">IV</text:span><text:span text:style-name="T262"><text:s/>SKYRIUS</text:span></text:p>
      <text:p text:style-name="P263"><text:span text:style-name="T264">AGITACIJAI SKIRTOS RADIJO LAIDOS</text:span></text:p>
      <text:p text:style-name="P265"/>
      <text:p text:style-name="P266"><text:span text:style-name="T267">33</text:span><text:span text:style-name="T268">.<text:s/></text:span><text:span text:style-name="T269">Agitacijai skirtos radijo laidos organizuojamos debatų forma. Šių laidų transliacijų LRT eteryje laikas VRK ir LRT suderinamas, papildant Taisykles (pagal Taisyklių 8 punkto nuostatas), po to, kai<text:s/></text:span><text:span text:style-name="T270">Lietuvos Respublikos Seimas priima nutarimą dėl referendumo iniciatyvinės grupės inicijuoto privalomojo referendumo „Dėl Lietuvos Respublikos Konstitucijos 9 ir 147 straipsnių pakeitimo įstatymo“ paskelbimo.</text:span><text:span text:style-name="T271"><text:s/>Laidoje, skirtoje referendumo iniciatorių ir oponentų debatams, dalyvauja 2 iniciatyvinės grupės ir 2 oponentų atstovai. Laidoje dalyvaujantys asmenys diskutuoja tarpusavyje, atsakinėja į LRT paskirto laidos vedėjo ar kitais komunikacijos būdais pateiktus klausimus.<text:s/></text:span></text:p>
      <text:p text:style-name="P272"><text:span text:style-name="T273">34</text:span><text:span text:style-name="T274">. Į agitacijai skirtos privalomojo referendumo<text:s/></text:span><text:span text:style-name="T275">„Dėl Lietuvos Respublikos Konstitucijos 9 ir 147 straipsnių pakeitimo įstatymo“</text:span><text:span text:style-name="T276"><text:s/>per LRT RADIJĄ laidos trukmę įskaičiuojamas laidos vedėjo kalbėjimo laikas, kuris negali viršyti 10 minučių. Į agitacijai skirtos laidos laiką taip pat įskaičiuojamas laidos vedėjo laidos dalyviams užduodamų klausimų laikas, laidos dalyvių vienų kitiems užduodamų klausimų, kitais komunikacijos būdais užduodamų klausimų, taip pat kilusių diskusijų laikas.</text:span></text:p>
      <text:p text:style-name="P277"/>
      <text:p text:style-name="P278"/>
      <text:p text:style-name="P279"><text:span text:style-name="T280">V</text:span><text:span text:style-name="T281"><text:s/>SKYRIUS</text:span></text:p>
      <text:p text:style-name="P282"><text:span text:style-name="T283">AGITACIJAI SKIRTOS TELEVIZIJOS LAIDOS</text:span></text:p>
      <text:p text:style-name="P284"/>
      <text:p text:style-name="P285"><text:span text:style-name="T286">35</text:span><text:span text:style-name="T287">. Agitacijai skirtos televizijos laidos organizuojamos debatų forma. Šių laidų transliacijų LRT eteryje laikas VRK ir LRT suderinamas sudarant<text:s/></text:span><text:span text:style-name="T288">LRT RADIJO ir LRT TELEVIZIJOS agitacijai skirtų laidų rengimo ir transliavimo grafiką<text:s/></text:span><text:span text:style-name="T289">pagal Taisyklių 8 punkto nuostatas</text:span><text:span text:style-name="T290"><text:s/>po to, kai<text:s/></text:span><text:span text:style-name="T291">Lietuvos Respublikos Seimas priima nutarimą dėl referendumo iniciatyvinės grupės inicijuoto privalomojo referendumo „Dėl Lietuvos Respublikos Konstitucijos 9 ir 147 straipsnių pakeitimo įstatymo“ paskelbimo.</text:span><text:span text:style-name="T292"><text:s/>Laidoje, skirtoje referendumo iniciatorių ir jų oponentų debatams, dalyvauja 4 iniciatyvinės grupės ir 4 oponentų atstovai. Laidoje dalyvaujantys asmenys diskutuoja<text:s/></text:span><text:soft-page-break/><text:span text:style-name="T293">tarpusavyje, atsakinėja į LRT paskirto laidos vedėjo ar kitais komunikacijos būdais pateiktus klausimus. Į agitacijai skirtas laidas televizijoje žiūrovai nėra kviečiami.</text:span></text:p>
      <text:p text:style-name="P294"><text:span text:style-name="T295">36</text:span><text:span text:style-name="T296">. Į agitacijai skirtos privalomojo referendumo<text:s/></text:span><text:span text:style-name="T297">„Dėl Lietuvos Respublikos Konstitucijos 9 ir 147 straipsnių pakeitimo įstatymo“</text:span><text:span text:style-name="T298"><text:s/>per LRT TELEVIZIJĄ laidos trukmę įskaičiuojamas laidos vedėjo kalbėjimo laikas, kuris negali viršyti 10 minučių. Į agitacijai skirtos laidos laiką taip pat įskaičiuojamas laidos vedėjo laidos dalyviams užduodamų klausimų laikas, laidos dalyvių vienų kitiems užduodamų klausimų, kitais komunikacijos būdais užduodamų klausimų, taip pat kilusių diskusijų laikas.</text:span></text:p>
      <text:p text:style-name="P299"/>
      <text:p text:style-name="P300"><text:span text:style-name="T301">VI</text:span><text:span text:style-name="T302"><text:s/>SKYRIUS</text:span></text:p>
      <text:p text:style-name="P303"><text:span text:style-name="T304">BAIGIAMOSIOS NUOSTATOS</text:span></text:p>
      <text:p text:style-name="P305"/>
      <text:p text:style-name="P306"><text:span text:style-name="T307">37</text:span><text:span text:style-name="T308">. Jeigu iniciatyvinės grupės nurodyti agitacijai skirtų laidų dalyviai neatvyksta į laidą, agitacijai skirtos laidos laikas nekompensuojamas ir papildomas LRT eterio laikas neskiriamas. Laidos vedėjas apie tai praneša klausytojams arba žiūrovams.</text:span></text:p>
      <text:p text:style-name="P309"><text:span text:style-name="T310">38</text:span><text:span text:style-name="T311">. Visus ginčus, kilusius dėl Taisyklių vykdymo, sprendžia VRK.</text:span></text:p>
      <text:p text:style-name="P312"><text:span text:style-name="T313">39</text:span><text:span text:style-name="T314">.<text:s/></text:span><text:span text:style-name="T315">VRK sprendimai dėl Taisyklių vykdymo gali būti skundžiami Lietuvos vyriausiajam administraciniam teismui per 5 dienas nuo sprendimo priėmimo dienos ar nuo tos dienos, kurią turėjo būti priimtas sprendimas</text:span></text:p>
      <text:p text:style-name="P316"><text:span text:style-name="T317">40</text:span><text:span text:style-name="T318">. Agitacijai skirtos laidos (audiovizualinio kūrinio) pirmojo įrašo gamintoja yra LRT ir jai priklauso Lietuvos Respublikos autorių teisių ir gretutinių teisių įstatymo 57 straipsnyje nustatytos audiovizualinio kūrinio pirmojo įrašo gamintojo teisės. VRK yra referendumo agitacijai skirtų laidų įrašų naudotoja, kuri, be atskiro rašytinio LRT sutikimo, turi teisę jų įrašus perkelti į VRK interneto svetainę ir socialinių tinklų paskyras. Iniciatyvinė grupė, be atskiro rašytinio LRT sutikimo, turi teisę įrašus skelbti savo interneto svetainėje ir socialinių tinklų paskyroje, naudojant įterpimo (</text:span><text:span text:style-name="T319">embed</text:span><text:span text:style-name="T320">) funkciją. Agitacijai skirtas laidas skelbiančioji organizacija yra LRT ir jai priklauso transliuojančiosios organizacijos teisės, nustatytos Autorių teisių ir gretutinių teisių įstatymo 56 straipsnyje.</text:span></text:p>
      <text:p text:style-name="P321"><text:span text:style-name="T322">41</text:span><text:span text:style-name="T323">. Taisyklės įsigalioja nuo jų priėmimo dienos.</text:span></text:p>
      <text:p text:style-name="P324"/>
      <text:p text:style-name="P325"/>
      <text:p text:style-name="P326">SUDERINTA</text:p>
      <table:table table:style-name="Table327">
        <table:table-columns>
          <table:table-column table:style-name="TableColumn328"/>
          <table:table-column table:style-name="TableColumn329"/>
        </table:table-columns>
        <table:table-row table:style-name="TableRow330">
          <table:table-cell table:style-name="TableCell331">
            <text:soft-page-break/>
            <text:p text:style-name="P332">Lietuvos Respublikos vyriausiosios rinkimų komisijos<text:s/><text:line-break/>pirmininko pavaduotojas, laikinai einantis komisijos pirmininko pareigas</text:p>
            <text:p text:style-name="P333"/>
            <text:p text:style-name="P334">Andrius Puksas</text:p>
          </table:table-cell>
          <table:table-cell table:style-name="TableCell335">
            <text:p text:style-name="P336">Laikinai einanti VšĮ Lietuvos nacionalinio radijo ir televizijos generalinio direktoriaus pareigas</text:p>
            <text:p text:style-name="P337"/>
            <text:p text:style-name="P338">Monika Garbačiauskaitė-Budrienė</text:p>
          </table:table-cell>
        </table:table-row>
      </table:table>
      <text:p text:style-name="P3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name="TimesLT" style:font-name-complex="TimesLT" fo:font-size="10pt" style:font-size-asian="10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9</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meta:initial-creator>
    <dc:creator>adlibuser</dc:creator>
    <meta:creation-date>2023-05-26T11:56:00Z</meta:creation-date>
    <dc:date>2023-05-26T11:56:00Z</dc:date>
    <meta:print-date>2013-12-20T13:07:00Z</meta:print-date>
    <meta:template xlink:href="Normal.dotm" xlink:type="simple"/>
    <meta:editing-cycles>2</meta:editing-cycles>
    <meta:editing-duration>PT0S</meta:editing-duration>
    <meta:user-defined meta:name="ContentTypeId">0x01010086DE78587B113D4D9CB66F3AB61F56EC</meta:user-defined>
    <meta:document-statistic meta:page-count="20" meta:paragraph-count="47" meta:word-count="3546" meta:character-count="23717" meta:row-count="168" meta:non-whitespace-character-count="20218"/>
  </office:meta>
</office:document-meta>
</file>