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pt" fo:country="BR"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pt" fo:country="BR" style:language-asian="lt" style:country-asian="LT"/>
    </style:style>
    <style:style style:name="T24" style:parent-style-name="DefaultParagraphFont" style:family="text">
      <style:text-properties fo:font-weight="bold" style:font-weight-asian="bold" style:font-weight-complex="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fo:language="en" fo:country="GB"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4.72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fo:text-align="justify" style:line-height-at-least="0.25in" fo:text-indent="0.5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CIVILINIO PROCESO KODEKSO 145, 147, 499, 648, 688, 689, 710 ir 713 straipsnių pakeitimo įstatymO</text:span><text:span text:style-name="T17">,<text:s/></text:span><text:span text:style-name="T18">LIETUVOS RESPUBLIKOS CIVILINIO KODEKSO 6.927 straipsnio pakeitimo įstatymO</text:span><text:span text:style-name="T19">,</text:span><text:span text:style-name="T20"><text:s/></text:span><text:span text:style-name="T21">LIETUVOS RESPUBLIKOS MOKES</text:span><text:span text:style-name="T22">ČIŲ ADMINISTRAVIMO ĮSTATYMO NR. IX-2112</text:span><text:span text:style-name="T23"><text:s text:c="2"/>63, 102 IR 106 STRAIPSNIŲ PAKEITIMO</text:span><text:span text:style-name="T24"><text:s/>ĮSTATYMO, LIETUVOS RESPUBLIKOS VALSTYBINIO SOCIALINIO DRAUDIMO ĮSTATYMO NR.<text:s/></text:span><text:span text:style-name="T25">I-1336</text:span><text:span text:style-name="T26"><text:s/>21 STRAIPSNIO PAKEITIMO ĮSTATYMO,<text:s/></text:span><text:span text:style-name="T27">LIETUVOS RESPUBLIKOS ĮMONIŲ RESTRUKTŪRIZAVIMO ĮSTATYMO NR. IX-218 <text:s/>7 IR 8 STRAIPSNIŲ PAKEITIMO ĮSTATYMO, LIETUVOS RESPUBLIKOS CIVILINIO PROCESO KODEKSO<text:s/></text:span><text:span text:style-name="T28">145, 147, 499, 648, 688, 689, 710 ir 713<text:s/></text:span><text:span text:style-name="T29">STRAIPSNIŲ PAKEITIMO ĮSTATYMO ĮGYVENDINIMO ĮSTATYMO IR LIETUVOS RESPUBLIKOS TURTO AREŠTO AKTŲ REGISTRO ĮSTATYMO<text:s/></text:span><text:span text:style-name="T30">NR. VIII-1375<text:s/></text:span><text:span text:style-name="T31">10 STRAIPSNIO PAKEITIMO ĮSTATYMO PROJEKTŲ PATEIKIMO LIETUVOS RESPUBLIKOS SEIMUI</text:span></text:p>
      <text:p text:style-name="P32"/>
      <text:p text:style-name="P33"><text:span text:style-name="T34">2014 m. liepos 9 d.</text:span><text:span text:style-name="T35"><text:s/>Nr.<text:s/></text:span><text:span text:style-name="T36">643</text:span><text:span text:style-name="T37"><text:line-break/>Vilnius</text:span></text:p>
      <text:p text:style-name="P38"/>
      <text:p text:style-name="P39"/>
      <text:p text:style-name="P40"><text:span text:style-name="T41">Lietuvos Respublikos Vyriausybė</text:span><text:span text:style-name="T42"><text:s/>nutaria</text:span><text:span text:style-name="T43">:</text:span></text:p>
      <text:p text:style-name="P44"><text:span text:style-name="T45">1</text:span><text:span text:style-name="T46">. Pritarti Lietuvos Respublikos civilinio proceso kodekso 145, 147, 499, 648, 688, 689, 710 ir 713 straipsnių pakeitimo įstatymo, Lietuvos Respublikos civilinio kodekso 6.927 straipsnio pakeitimo įstatymo, Lietuvos Respublikos mokesčių administravimo įstatymo Nr. IX-2112 <text:s/>63, 102 ir 106 straipsnių pakeitimo įstatymo, Lietuvos Respublikos valstybinio socialinio draudimo įstatymo Nr. I-1336 <text:s/>21 straipsnio pakeitimo įstatymo, Lietuvos Respublikos įmonių restruktūrizavimo įstatymo Nr. IX-218 <text:s/>7 ir 8 straipsnių pakeitimo įstatymo, Lietuvos Respublikos civilinio proceso kodekso 145, 147, 499, 648, 688, 689, 710 ir 713 straipsnių pakeitimo įstatymo įgyvendinimo įstatymo ir Lietuvos Respublikos turto arešto aktų registro įstatymo Nr. VIII-1375 <text:s/>10 straipsnio pakeitimo įstatymo projektams ir pateikti juos Lietuvos Respublikos</text:span><text:span text:style-name="T47"><text:s/></text:span><text:span text:style-name="T48">Seimui.</text:span></text:p>
      <text:p text:style-name="P49"><text:span text:style-name="T50">2</text:span><text:span text:style-name="T51">. Įgalioti teisingumo ministrą Juozą Bernatonį, o jam negalint dalyvauti – teisingumo viceministrą Giedrių Mozūraitį atstovauti Lietuvos Respublikos Vyriausybei, svarstant nurodytus įstatymų projektus Lietuvos Respublikos Seime.</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1T11:41:00Z</meta:creation-date>
    <dc:date>2014-07-11T11:41:00Z</dc:date>
    <meta:print-date>2014-07-04T11:59:00Z</meta:print-date>
    <meta:template xlink:href="Normal" xlink:type="simple"/>
    <meta:editing-cycles>2</meta:editing-cycles>
    <meta:editing-duration>PT0S</meta:editing-duration>
    <meta:document-statistic meta:page-count="1" meta:paragraph-count="23" meta:word-count="265" meta:character-count="2092" meta:row-count="42" meta:non-whitespace-character-count="1850"/>
  </office:meta>
</office:document-meta>
</file>