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4.725in"/>
        </style:tab-stops>
      </style:paragraph-properties>
    </style:style>
    <style:style style:name="P11"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895in"/>
          <style:tab-stop style:type="left" style:position="5.1187in"/>
        </style:tab-stops>
      </style:paragraph-properties>
    </style:style>
    <style:style style:name="P13" style:parent-style-name="Normal" style:family="paragraph">
      <style:paragraph-properties>
        <style:tab-stops>
          <style:tab-stop style:type="left" style:position="0.8895in"/>
          <style:tab-stop style:type="left" style:position="5.1187in"/>
        </style:tab-stops>
      </style:paragraph-properties>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weight-complex="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583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name-asian="Calibri" fo:text-transform="uppercase"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8895in"/>
          <style:tab-stop style:type="left" style:position="5.1187in"/>
        </style:tab-stops>
      </style:paragraph-properties>
    </style:style>
    <style:style style:name="P38" style:parent-style-name="Normal" style:family="paragraph">
      <style:paragraph-properties fo:text-align="justify">
        <style:tab-stops>
          <style:tab-stop style:type="left" style:position="0.8895in"/>
          <style:tab-stop style:type="left" style:position="5.1187in"/>
        </style:tab-stops>
      </style:paragraph-properties>
    </style:style>
    <style:style style:name="P39" style:parent-style-name="Normal" style:family="paragraph">
      <style:paragraph-properties fo:text-align="justify">
        <style:tab-stops>
          <style:tab-stop style:type="left" style:position="0.8895in"/>
          <style:tab-stop style:type="left" style:position="5.1187in"/>
        </style:tab-stops>
      </style:paragraph-properties>
    </style:style>
    <style:style style:name="P40" style:parent-style-name="Normal" style:family="paragraph">
      <style:paragraph-properties fo:text-align="justify">
        <style:tab-stops>
          <style:tab-stop style:type="left" style:position="0.8895in"/>
          <style:tab-stop style:type="left" style:position="5.1187in"/>
        </style:tab-stops>
      </style:paragraph-properties>
    </style:style>
    <style:style style:name="P41" style:parent-style-name="Normal" style:family="paragraph">
      <style:paragraph-properties fo:break-before="page">
        <style:tab-stops>
          <style:tab-stop style:type="left" style:position="0.4604in"/>
        </style:tab-stops>
      </style:paragraph-properties>
    </style:style>
    <style:style style:name="P42" style:parent-style-name="Normal" style:family="paragraph">
      <style:paragraph-properties fo:text-indent="3.6423in">
        <style:tab-stops>
          <style:tab-stop style:type="left" style:position="0.4604in"/>
        </style:tab-stops>
      </style:paragraph-properties>
      <style:text-properties style:font-weight-complex="bold" style:font-size-complex="12pt" style:language-asian="lt" style:country-asian="LT"/>
    </style:style>
    <style:style style:name="P43" style:parent-style-name="Normal" style:family="paragraph">
      <style:paragraph-properties fo:text-indent="3.6423in">
        <style:tab-stops>
          <style:tab-stop style:type="left" style:position="0.4604in"/>
        </style:tab-stops>
      </style:paragraph-properties>
      <style:text-properties style:font-weight-complex="bold" style:font-size-complex="12pt" style:language-asian="lt" style:country-asian="LT"/>
    </style:style>
    <style:style style:name="P44" style:parent-style-name="Normal" style:family="paragraph">
      <style:paragraph-properties fo:text-indent="3.6423in">
        <style:tab-stops>
          <style:tab-stop style:type="left" style:position="0.4604in"/>
        </style:tab-stops>
      </style:paragraph-properties>
      <style:text-properties style:font-weight-complex="bold" style:font-size-complex="12pt" style:language-asian="lt" style:country-asian="LT"/>
    </style:style>
    <style:style style:name="P45" style:parent-style-name="Normal" style:family="paragraph">
      <style:paragraph-properties>
        <style:tab-stops>
          <style:tab-stop style:type="left" style:position="0.4604in"/>
        </style:tab-stops>
      </style:paragraph-properties>
      <style:text-properties style:font-weight-complex="bold" style:font-size-complex="12pt" style:language-asian="lt" style:country-asian="LT"/>
    </style:style>
    <style:style style:name="P46" style:parent-style-name="Normal" style:family="paragraph">
      <style:paragraph-properties fo:text-align="center">
        <style:tab-stops>
          <style:tab-stop style:type="left" style:position="0.4604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0.460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4604in"/>
        </style:tab-stops>
      </style:paragraph-properties>
      <style:text-properties style:font-size-complex="12pt"/>
    </style:style>
    <style:style style:name="P54" style:parent-style-name="Normal" style:family="paragraph">
      <style:paragraph-properties fo:text-align="justify"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604in">
        <style:tab-stops>
          <style:tab-stop style:type="left" style:position="0.4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604in">
        <style:tab-stops>
          <style:tab-stop style:type="left" style:position="0.460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604in">
        <style:tab-stops>
          <style:tab-stop style:type="left" style:position="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604in">
        <style:tab-stops>
          <style:tab-stop style:type="left" style:position="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4604in"/>
        </style:tab-stops>
      </style:paragraph-properties>
    </style:style>
    <style:style style:name="P76" style:parent-style-name="Normal" style:family="paragraph">
      <style:paragraph-properties fo:text-align="center">
        <style:tab-stops>
          <style:tab-stop style:type="left" style:position="0.460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4604in">
        <style:tab-stops>
          <style:tab-stop style:type="left" style:position="0.460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604in">
        <style:tab-stops>
          <style:tab-stop style:type="left" style:position="0.460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604in">
        <style:tab-stops>
          <style:tab-stop style:type="left" style:position="0.4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604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604in">
        <style:tab-stops>
          <style:tab-stop style:type="left" style:position="0.460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604in">
        <style:tab-stops>
          <style:tab-stop style:type="left" style:position="0.460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604in">
        <style:tab-stops>
          <style:tab-stop style:type="left" style:position="0.460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604in">
        <style:tab-stops>
          <style:tab-stop style:type="left" style:position="0.4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604in">
        <style:tab-stops>
          <style:tab-stop style:type="left" style:position="0.460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604in">
        <style:tab-stops>
          <style:tab-stop style:type="left" style:position="0.460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604in">
        <style:tab-stops>
          <style:tab-stop style:type="left" style:position="0.4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604in">
        <style:tab-stops>
          <style:tab-stop style:type="left" style:position="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604in">
        <style:tab-stops>
          <style:tab-stop style:type="left" style:position="0.4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604in">
        <style:tab-stops>
          <style:tab-stop style:type="left" style:position="0.4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604in">
        <style:tab-stops>
          <style:tab-stop style:type="left" style:position="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604in">
        <style:tab-stops>
          <style:tab-stop style:type="left" style:position="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604in">
        <style:tab-stops>
          <style:tab-stop style:type="left" style:position="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604in">
        <style:tab-stops>
          <style:tab-stop style:type="left" style:position="0.46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604in">
        <style:tab-stops>
          <style:tab-stop style:type="left" style:position="0.46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604in">
        <style:tab-stops>
          <style:tab-stop style:type="left" style:position="0.46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604in">
        <style:tab-stops>
          <style:tab-stop style:type="left" style:position="0.46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604in">
        <style:tab-stops>
          <style:tab-stop style:type="left" style:position="0.46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604in">
        <style:tab-stops>
          <style:tab-stop style:type="left" style:position="0.46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604in">
        <style:tab-stops>
          <style:tab-stop style:type="left" style:position="0.460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604in">
        <style:tab-stops>
          <style:tab-stop style:type="left" style:position="0.46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4604in"/>
        </style:tab-stops>
      </style:paragraph-properties>
    </style:style>
    <style:style style:name="P157" style:parent-style-name="Normal" style:family="paragraph">
      <style:paragraph-properties fo:text-align="center">
        <style:tab-stops>
          <style:tab-stop style:type="left" style:position="0.4604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162" style:parent-style-name="Normal" style:family="paragraph">
      <style:paragraph-properties fo:text-align="justify" fo:text-indent="0.4604in">
        <style:tab-stops>
          <style:tab-stop style:type="left" style:position="0.46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604in">
        <style:tab-stops>
          <style:tab-stop style:type="left" style:position="0.4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604in">
        <style:tab-stops>
          <style:tab-stop style:type="left" style:position="0.4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604in">
        <style:tab-stops>
          <style:tab-stop style:type="left" style:position="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604in">
        <style:tab-stops>
          <style:tab-stop style:type="left" style:position="0.46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604in">
        <style:tab-stops>
          <style:tab-stop style:type="left" style:position="0.460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604in">
        <style:tab-stops>
          <style:tab-stop style:type="left" style:position="0.46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4604in"/>
        </style:tab-stops>
      </style:paragraph-properties>
    </style:style>
    <style:style style:name="P185" style:parent-style-name="Normal" style:family="paragraph">
      <style:paragraph-properties fo:text-align="center">
        <style:tab-stops>
          <style:tab-stop style:type="left" style:position="0.4604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190" style:parent-style-name="Normal" style:family="paragraph">
      <style:paragraph-properties fo:text-align="justify" fo:text-indent="0.4604in">
        <style:tab-stops>
          <style:tab-stop style:type="left" style:position="0.460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604in">
        <style:tab-stops>
          <style:tab-stop style:type="left" style:position="0.46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604in">
        <style:tab-stops>
          <style:tab-stop style:type="left" style:position="0.46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604in">
        <style:tab-stops>
          <style:tab-stop style:type="left" style:position="0.46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604in">
        <style:tab-stops>
          <style:tab-stop style:type="left" style:position="0.46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604in">
        <style:tab-stops>
          <style:tab-stop style:type="left" style:position="0.46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604in">
        <style:tab-stops>
          <style:tab-stop style:type="left" style:position="0.46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604in">
        <style:tab-stops>
          <style:tab-stop style:type="left" style:position="0.46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604in">
        <style:tab-stops>
          <style:tab-stop style:type="left" style:position="0.46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604in">
        <style:tab-stops>
          <style:tab-stop style:type="left" style:position="0.460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604in">
        <style:tab-stops>
          <style:tab-stop style:type="left" style:position="0.46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604in">
        <style:tab-stops>
          <style:tab-stop style:type="left" style:position="0.46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604in">
        <style:tab-stops>
          <style:tab-stop style:type="left" style:position="0.46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604in">
        <style:tab-stops>
          <style:tab-stop style:type="left" style:position="0.460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604in">
        <style:tab-stops>
          <style:tab-stop style:type="left" style:position="0.46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604in">
        <style:tab-stops>
          <style:tab-stop style:type="left" style:position="0.46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604in">
        <style:tab-stops>
          <style:tab-stop style:type="left" style:position="0.46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604in">
        <style:tab-stops>
          <style:tab-stop style:type="left" style:position="0.4604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604in">
        <style:tab-stops>
          <style:tab-stop style:type="left" style:position="0.4604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left" style:position="0.4604in"/>
        </style:tab-stops>
      </style:paragraph-properties>
    </style:style>
    <style:style style:name="P251" style:parent-style-name="Normal" style:family="paragraph">
      <style:paragraph-properties fo:text-align="center">
        <style:tab-stops>
          <style:tab-stop style:type="left" style:position="0.4604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text-indent="0.4604in">
        <style:tab-stops>
          <style:tab-stop style:type="left" style:position="0.46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604in">
        <style:tab-stops>
          <style:tab-stop style:type="left" style:position="0.46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604in">
        <style:tab-stops>
          <style:tab-stop style:type="left" style:position="0.46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604in">
        <style:tab-stops>
          <style:tab-stop style:type="left" style:position="0.46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604in">
        <style:tab-stops>
          <style:tab-stop style:type="left" style:position="0.46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604in">
        <style:tab-stops>
          <style:tab-stop style:type="left" style:position="0.460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604in">
        <style:tab-stops>
          <style:tab-stop style:type="left" style:position="0.46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604in">
        <style:tab-stops>
          <style:tab-stop style:type="left" style:position="0.46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604in">
        <style:tab-stops>
          <style:tab-stop style:type="left" style:position="0.4604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style:tab-stops>
          <style:tab-stop style:type="left" style:position="0.4604in"/>
        </style:tab-stops>
      </style:paragraph-properties>
    </style:style>
    <style:style style:name="P284" style:parent-style-name="Normal" style:family="paragraph">
      <style:paragraph-properties fo:text-align="center">
        <style:tab-stops>
          <style:tab-stop style:type="left" style:position="0.4604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4604in"/>
        </style:tab-stops>
      </style:paragraph-properties>
      <style:text-properties fo:font-weight="bold" style:font-weight-asian="bold" style:font-weight-complex="bold" style:font-size-complex="12pt"/>
    </style:style>
    <style:style style:name="P289" style:parent-style-name="Normal" style:family="paragraph">
      <style:paragraph-properties fo:text-align="justify" fo:text-indent="0.4604in">
        <style:tab-stops>
          <style:tab-stop style:type="left" style:position="0.460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604in">
        <style:tab-stops>
          <style:tab-stop style:type="left" style:position="0.46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604in">
        <style:tab-stops>
          <style:tab-stop style:type="left" style:position="0.46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604in">
        <style:tab-stops>
          <style:tab-stop style:type="left" style:position="0.460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604in">
        <style:tab-stops>
          <style:tab-stop style:type="left" style:position="0.460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604in">
        <style:tab-stops>
          <style:tab-stop style:type="left" style:position="0.460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4604in"/>
        </style:tab-stops>
      </style:paragraph-properties>
    </style:style>
    <style:style style:name="P308" style:parent-style-name="Normal" style:family="paragraph">
      <style:paragraph-properties fo:text-align="center">
        <style:tab-stops>
          <style:tab-stop style:type="left" style:position="0.4604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827in">
        <style:tab-stops>
          <style:tab-stop style:type="left" style:position="0.4604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text-indent="0.4604in">
        <style:tab-stops>
          <style:tab-stop style:type="left" style:position="0.460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604in">
        <style:tab-stops>
          <style:tab-stop style:type="left" style:position="0.46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604in">
        <style:tab-stops>
          <style:tab-stop style:type="left" style:position="0.46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604in">
        <style:tab-stops>
          <style:tab-stop style:type="left" style:position="0.46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604in">
        <style:tab-stops>
          <style:tab-stop style:type="left" style:position="0.460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604in">
        <style:tab-stops>
          <style:tab-stop style:type="left" style:position="0.460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827in">
        <style:tab-stops>
          <style:tab-stop style:type="left" style:position="0.4604in"/>
        </style:tab-stops>
      </style:paragraph-properties>
    </style:style>
    <style:style style:name="P332" style:parent-style-name="Normal" style:family="paragraph">
      <style:paragraph-properties fo:text-align="center">
        <style:tab-stops>
          <style:tab-stop style:type="left" style:position="0.4604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827in">
        <style:tab-stops>
          <style:tab-stop style:type="left" style:position="0.4604in"/>
        </style:tab-stops>
      </style:paragraph-properties>
      <style:text-properties fo:font-weight="bold" style:font-weight-asian="bold" style:font-size-complex="12pt"/>
    </style:style>
    <style:style style:name="P337" style:parent-style-name="Normal" style:family="paragraph">
      <style:paragraph-properties fo:text-align="justify" fo:text-indent="0.4604in">
        <style:tab-stops>
          <style:tab-stop style:type="left" style:position="0.460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604in">
        <style:tab-stops>
          <style:tab-stop style:type="left" style:position="0.460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604in">
        <style:tab-stops>
          <style:tab-stop style:type="left" style:position="0.46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604in">
        <style:tab-stops>
          <style:tab-stop style:type="left" style:position="0.460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604in">
        <style:tab-stops>
          <style:tab-stop style:type="left" style:position="0.46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604in">
        <style:tab-stops>
          <style:tab-stop style:type="left" style:position="0.46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left" style:position="0.4604in"/>
        </style:tab-stops>
      </style:paragraph-properties>
    </style:style>
    <style:style style:name="P356" style:parent-style-name="Normal" style:family="paragraph">
      <style:paragraph-properties fo:text-align="center">
        <style:tab-stops>
          <style:tab-stop style:type="left" style:position="0.4604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4604in"/>
        </style:tab-stops>
      </style:paragraph-properties>
      <style:text-properties fo:font-weight="bold" style:font-weight-asian="bold" style:font-size-complex="12pt"/>
    </style:style>
    <style:style style:name="P361" style:parent-style-name="Normal" style:family="paragraph">
      <style:paragraph-properties fo:text-align="justify" fo:text-indent="0.4604in">
        <style:tab-stops>
          <style:tab-stop style:type="left" style:position="0.460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604in">
        <style:tab-stops>
          <style:tab-stop style:type="left" style:position="0.460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604in">
        <style:tab-stops>
          <style:tab-stop style:type="left" style:position="0.460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4604in"/>
        </style:tab-stops>
      </style:paragraph-properties>
    </style:style>
    <style:style style:name="P371" style:parent-style-name="Normal" style:family="paragraph">
      <style:paragraph-properties fo:text-align="center">
        <style:tab-stops>
          <style:tab-stop style:type="left" style:position="0.4604in"/>
        </style:tab-stops>
      </style:paragraph-properties>
    </style:style>
    <style:style style:name="T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2" text:anchor-type="as-char" svg:x="0in" svg:y="0in" svg:width="0.54236in" svg:height="0.66875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text:span><text:s/><text:span text:style-name="T8">PRIĖMIMO MOKYTIS PAGAL PRADINIO, PAGRINDINIO IR VIDURINIO UGDYMO PROGRAMAS Į RAJONO SAVIVALDYBĖS BENDROJO UGDYMO MOKYKLAS BEI IŠVYKIMO IŠ MOKYKLOS TVARKOS APRAŠO PATVIRTINIMO</text:span></text:p>
      <text:p text:style-name="P9"/>
      <text:p text:style-name="P10">2016 m. birželio 23 d. Nr. T-233</text:p>
      <text:p text:style-name="P11">Šakiai</text:p>
      <text:p text:style-name="P12"/>
      <text:p text:style-name="P13"/>
      <text:p text:style-name="P14"><text:span text:style-name="T15">V</text:span><text:span text:style-name="T16">adovaudamasi Lietuvos Respublikos<text:s/></text:span><text:span text:style-name="T17">vietos savivaldos įstatymo 6 straipsnio 5 dalimi, 18 straipsnio 1 dalimi, Lietuvos Respublikos š</text:span><text:span text:style-name="T18">vietimo įstatymo 29 straipsnio 2 dalimi, 36 straipsnio 1 dalimi ir Lietuvos Respublikos švietimo ir mokslo ministro 2004 m. birželio 25 d. įsakymu Nr. ISAK-1019 „Dėl priėmimo į valstybinę ir savivaldybės bendrojo ugdymo mokyklą, profesinio mokymo įstaigą bendrųjų kriterijų sąrašo patvirtinimo“, rajono savivaldybės taryba<text:s/></text:span><text:span text:style-name="T19">nusprendžia:</text:span><text:span text:style-name="T20"><text:s/></text:span></text:p>
      <text:p text:style-name="P21"><text:span text:style-name="T22">1</text:span><text:span text:style-name="T23">. Patvirtinti Priėmimo mokytis pagal pradinio, pagrindinio ir vidurinio ugdymo programas į rajono savivaldybės bendrojo ugdymo mokyklas bei išvykimo iš mokyklos tvarkos aprašą (pridedama).</text:span></text:p>
      <text:p text:style-name="P24"><text:span text:style-name="T25">2</text:span><text:span text:style-name="T26">.</text:span><text:span text:style-name="T27"><text:s/>Pripažinti nuo 2016 m. rugsėjo 1 d. netekusiu galios rajono savivaldybės tarybos 2013 m. gegužės 30 d. sprendimą Nr. T-214 „Dėl priėmimo mokytis pagal pradinio, pagrindinio ir vidurinio ugdymo programas į rajono savivaldybės specialiąją ir bendrojo ugdymo mokyklas tvarkos aprašo tvirtinimo</text:span><text:span text:style-name="T28">“.</text:span></text:p>
      <text:p text:style-name="P29"><text:span text:style-name="T30">3</text:span><text:span text:style-name="T31">.</text:span><text:span text:style-name="T32"><text:s/>Sprendimas įsigalioja nuo 2016 m. rugsėjo 1 d.</text:span></text:p>
      <text:p text:style-name="P33"><text:span text:style-name="T34">4</text:span><text:span text:style-name="T35">.<text:s/></text:span><text:span text:style-name="T36">Sprendimas gali būti skundžiamas Lietuvos Respublikos administracinių bylų teisenos įstatymo nustatyta tvarka.</text:span></text:p>
      <text:p text:style-name="P37"/>
      <text:p text:style-name="P38"/>
      <text:p text:style-name="P39"/>
      <text:p text:style-name="P40">Savivaldybės meras<text:tab/><text:tab/>Juozas Bertašius</text:p>
      <text:p text:style-name="P41"/>
      <text:soft-page-break/>
      <text:p text:style-name="P42">PATVIRTINTA</text:p>
      <text:p text:style-name="P43">Šakių rajono savivaldybės tarybos</text:p>
      <text:p text:style-name="P44">2016 m. birželio 23 d. sprendimu Nr. T-233</text:p>
      <text:p text:style-name="P45"/>
      <text:p text:style-name="P46"><text:span text:style-name="T47">PRIĖMIMO MOKYTIS PAGAL PRADINIO, PAGRINDINIO IR VIDURINIO UGDYMO PROGRAMAS Į RAJONO SAVIVALDYBĖS BENDROJO UGDYMO MOKYKLAS BEI IŠVYKIMO IŠ MOKYKL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parengta, remiantis Lietuvos Respublikos Švietimo įstatymo 29 straipsniu, Lietuvos Respublikos švietimo ir mokslo ministro 2012 m. gegužės 8 d. įsakymu Nr. V-766 patvirtintu nuosekliojo mokymosi pagal bendrojo ugdymo programas tvarkos aprašu ir Lietuvos Respublikos švietimo ir mokslo ministro 2011 m. kovo 17 d. įsakymu Nr. V-445 patvirtintu „Priėmimo į valstybinę ir savivaldybės bendrojo lavinimo, profesinę mokyklą bendrųjų kriterijų sąrašu“.</text:span></text:p>
      <text:p text:style-name="P57"><text:span text:style-name="T58">2</text:span><text:span text:style-name="T59">. Mokyklų aptarnavimo teritorijos savivaldybės tarybos sprendimu nustatomos atskiroms mokykloms ir (arba) atskiroms mokyklų ugdymo pakopoms (pradinis, pagrindinis, vidurinis ugdymas).</text:span></text:p>
      <text:p text:style-name="P60"><text:span text:style-name="T61">3</text:span><text:span text:style-name="T62">. Individuali priėmimo į mokyklas tvarka gali būti numatyta mokyklų nuostatuose, tačiau ji negali prieštarauti Vyriausybės, Švietimo ir mokslo ministerijos norminiams dokumentams bei šiai tvarkai.</text:span></text:p>
      <text:p text:style-name="P63"><text:span text:style-name="T64">4</text:span><text:span text:style-name="T65">. Mokyklų vadovai įpareigojami kaupti duomenis apie prognozuojamą kitų mokslo metų mokinių skaičių ir kiekvienais kalendoriniais metais iki kovo 1 d. pateikti duomenis savivaldybės administracijos Švietimo ir sporto skyriui.</text:span></text:p>
      <text:p text:style-name="P66"><text:span text:style-name="T67">5</text:span><text:span text:style-name="T68">. Mokyklų vadovai iki einamųjų mokslo metų kovo 15 d. privalo mokyklos tarybos nustatyta tvarka tėvus informuoti:</text:span></text:p>
      <text:p text:style-name="P69"><text:span text:style-name="T70">5.1</text:span><text:span text:style-name="T71">. apie kitais mokslo metais numatomus formuoti jungtinius klasių komplektus ir nekomplektuojamas klases;</text:span></text:p>
      <text:p text:style-name="P72"><text:span text:style-name="T73">5.2</text:span><text:span text:style-name="T74">. apie kitas numatomas permainas klasių komplektavime.</text:span></text:p>
      <text:p text:style-name="P75"/>
      <text:p text:style-name="P76"><text:span text:style-name="T77">II</text:span><text:span text:style-name="T78">.<text:s/></text:span><text:span text:style-name="T79">PRIĖMIMO MOKYTIS TVARKA</text:span></text:p>
      <text:p text:style-name="P80"/>
      <text:p text:style-name="P81"><text:span text:style-name="T82">6</text:span><text:span text:style-name="T83">. Mokyklos mokinių skaičių komplektuoja, atsižvelgdamos į savo projektinį pajėgumą, rajono savivaldybės tarybos patvirtintą bendrojo ugdymo klasių komplektų, priešmokyklinio ir ikimokyklinio ugdymo bei mišrių grupių skaičių, kuris kiekvienais kalendoriniais metais patvirtinamas Šakių rajono savivaldybės tarybos sprendimu (-ais).</text:span></text:p>
      <text:p text:style-name="P84"><text:span text:style-name="T85">7</text:span><text:span text:style-name="T86">. Savivaldybės teritorijoje bendrojo ugdymo mokyklose mokoma pagal pradinio (kodas 101001001), pradinio ugdymo individualizuota (kodas 107001004), pagrindinio (kodas 201001001), pagrindinio ugdymo individualizuota (kodas 207001004), suaugusiųjų pagrindinio (205001001), vidurinio (kodas 301001001), suaugusiųjų vidurinio (kodas 305001001), socialinių įgūdžių ugdymo (kodas 307001004) ugdymo programas. <text:s/></text:span></text:p>
      <text:p text:style-name="P87"><text:span text:style-name="T88">8</text:span><text:span text:style-name="T89">. Užsieniečių ir Lietuvos Respublikos piliečių, atvykusių ar grįžusių gyventi ir dirbti Lietuvos Respublikoje, mokiniai bei suaugusieji, nemokantys lietuvių kalbos, į bendrojo lavini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90"><text:span text:style-name="T91">9</text:span><text:span text:style-name="T92">. Į mokyklos 1-4 klases (pradinio ugdymo programa), 5-10 klases (pagrindinio ugdymo programa), 11-12 klases (vidurinio ugdymo programa) pirmumo teise priimami mokiniai, gyvenantys mokyklos arba mokyklos ugdymo pakopos aptarnaujamoje teritorijoje;</text:span></text:p>
      <text:p text:style-name="P93"><text:span text:style-name="T94">10</text:span><text:span text:style-name="T95">. Mokiniai į mokyklą priimami tik nustatyta tvarka, pasirašius mokymosi sutartį:</text:span></text:p>
      <text:p text:style-name="P96"><text:span text:style-name="T97">10.1</text:span><text:span text:style-name="T98">. už mokinį iki 14 metų pasirašo vienas iš tėvų (globėjų). 14-16 metų mokinys sutartį pasirašo pats, turėdamas tėvų (globėjų) raštišką sutikimą;</text:span></text:p>
      <text:p text:style-name="P99"><text:span text:style-name="T100">10.2</text:span><text:span text:style-name="T101">. sutartis sudaroma 2 egzemplioriais. Vienas egzempliorius įteikiamas prašymą pateikusiam asmeniui, kitas segamas į asmens bylą;</text:span></text:p>
      <text:p text:style-name="P102"><text:span text:style-name="T103">10.3</text:span><text:span text:style-name="T104">. sutartis registruojama Mokymo sutarčių knygoje;</text:span></text:p>
      <text:p text:style-name="P105"><text:span text:style-name="T106">10.4</text:span><text:span text:style-name="T107">. sudarius mokymo sutartį, asmuo įtraukiamas į <text:s/>mokinių registrą ir formuojama jo asmens byla.</text:span></text:p>
      <text:p text:style-name="P108"><text:span text:style-name="T109">11</text:span><text:span text:style-name="T110">. Specialiųjų poreikių mokiniai mokytis priimami į arčiausiai jų gyvenamosios vietos esančias bendrojo ugdymo mokyklas, vykdančias bendrojo ugdymo programas ir jas pritaikančias šiems mokiniams, kurios gali teikti atitinkamą išsilavinimą. O asmenys, dėl įgimtų ir įgytų sutrikimų turintys didelių ar labai didelių specialiųjų ugdymosi poreikių iš Šakių rajono savivaldybės ir kitų savivaldybių priimami į bendrojo ugdymo mokyklų specialiąsias klases (grupes) ar specialiojo ugdymo centrą pagal nustatytus kriterijus.</text:span></text:p>
      <text:p text:style-name="P111"><text:span text:style-name="T112">12</text:span><text:span text:style-name="T113">. Per mokslo metus mokiniai priimami mokytis į laisvas vietas mokyklose esančiuose klasių komplektuose.</text:span></text:p>
      <text:p text:style-name="P114"><text:span text:style-name="T115">13</text:span><text:span text:style-name="T116">. Jei per mokslo metus į mokyklą atvyksta mokinys, jis priimamas į klasę ar grupę, vadovaujantis Mokyklų, vykdančių formaliojo švietimo programas, tinklo kūrimo taisyklių, patvirtintų Lietuvos Respublikos vyriausybės 2011 m. birželio 29 d. nutarimu Nr. 768 <text:s text:c="2"/>25.7 punktu arba siunčiamas į artimiausią tą pačią programą vykdančią mokyklą</text:span></text:p>
      <text:p text:style-name="P117"><text:span text:style-name="T118">14</text:span><text:span text:style-name="T119">. Teritorijų priskyrimo principas netaikomas priimant mokytis (ugdytis):</text:span></text:p>
      <text:p text:style-name="P120"><text:span text:style-name="T121">14.1</text:span><text:span text:style-name="T122">. Į rajono bendrojo ugdymo mokyklų 9 (I) - 12(IV) klases pagal bendrojo ugdymo programas, atsižvelgiant į transporto lengvatų įstatymo reikalavimus.<text:s/></text:span></text:p>
      <text:p text:style-name="P123"><text:span text:style-name="T124">14.2</text:span><text:span text:style-name="T125">. į Šakių „Žiburio" gimnazijos suaugusiųjų klases klases pagal vidurinio ugdymo programą.</text:span></text:p>
      <text:p text:style-name="P126"><text:span text:style-name="T127">14.3</text:span><text:span text:style-name="T128">. į Šakių „Varpo“ mokyklos suaugusiųjų klases pagal pradinio ir pagrindinio ugdymo programas.</text:span></text:p>
      <text:p text:style-name="P129"><text:span text:style-name="T130">14.4</text:span><text:span text:style-name="T131">. į Marijampolės profesinio rengimo centro Kudirkos Naumiesčio skyrių.</text:span></text:p>
      <text:p text:style-name="P132"><text:span text:style-name="T133">14.5</text:span><text:span text:style-name="T134">. asmenims, turintiems didelių ir labai didelių specialiųjų ugdymosi poreikių, priimant mokytis į Gelgaudiškio „Šaltinio“ specialiojo ugdymo centrą.<text:s/></text:span></text:p>
      <text:p text:style-name="P135"><text:span text:style-name="T136">15</text:span><text:span text:style-name="T137">. Prašymai dėl priėmimo mokytis mokykloje pateikiami mokyklos direktoriui.</text:span></text:p>
      <text:p text:style-name="P138"><text:span text:style-name="T139">16</text:span><text:span text:style-name="T140">. Prašymai priimami per visus mokslo metus.</text:span></text:p>
      <text:p text:style-name="P141"><text:span text:style-name="T142">17</text:span><text:span text:style-name="T143">. Prašymai registruojami tam skirtose knygose ir/arba tam skirtoje kompiuterio duomenų bazėje.</text:span></text:p>
      <text:p text:style-name="P144"><text:span text:style-name="T145">18</text:span><text:span text:style-name="T146">. Mokinių paskirstymas į klases įforminamas direktoriaus įsakymu (-ais).</text:span></text:p>
      <text:p text:style-name="P147"><text:span text:style-name="T148">19</text:span><text:span text:style-name="T149">. Asmeniui, įgijusiam pagrindinį ar vidurinį išsilavinimą ir pageidaujančiam geriau pasirengti toliau mokytis, sudaromos sąlygos pakartotinai mokytis pageidaujamų bendrojo lavinimo dalykų ir laikyti egzaminus švietimo ir mokslo ministro nustatyta tvarka.</text:span></text:p>
      <text:p text:style-name="P150"><text:span text:style-name="T151">20</text:span><text:span text:style-name="T152">. Asmuo, neturintis išsilavinimą liudijančio dokumento, priimamas mokytis tik nustatyta tvarka patikrinus jo žinias bei gebėjimus ir nustačius, kurios klasės programą jos atitinka.</text:span></text:p>
      <text:p text:style-name="P153"><text:span text:style-name="T154">21</text:span><text:span text:style-name="T155">. Asmuo, perkeltas į aukštesnę klasę su nepatenkinamais metiniais įvertinimais, priimamas mokytis į tą klasę, į kurią yra perkeltas.</text:span></text:p>
      <text:p text:style-name="P156"/>
      <text:p text:style-name="P157"><text:span text:style-name="T158">II.1</text:span><text:span text:style-name="T159">.<text:s/></text:span><text:span text:style-name="T160">PRIĖMIMAS MOKYTIS PAGAL PRADINIO UGDYMO PROGRAMAS</text:span></text:p>
      <text:p text:style-name="P161"/>
      <text:p text:style-name="P162"><text:span text:style-name="T163">22</text:span><text:span text:style-name="T164">. Mokytis pagal pradinio ugdymo ir pradinio ugdymo individualizuotą programas priimamas vaikas, kuriam tais kalendoriniais metais sukanka 7 metai (atskiru atveju ir jaunesnis, jei yra pakankamai subrendęs. Vaiko brandumą patvirtina Pedagoginė psichologinė tarnyba).</text:span></text:p>
      <text:p text:style-name="P165"><text:span text:style-name="T166">23</text:span><text:span text:style-name="T167">. Tėvai (globėjai) pateikia mokyklos direktoriui šiuos dokumentus:</text:span></text:p>
      <text:p text:style-name="P168"><text:span text:style-name="T169">23.1</text:span><text:span text:style-name="T170">. atvykstant mokytis į bendrojo ugdymo mokyklos pirmąją klasę – prašymą, gimimo liudijimo kopiją ir nustatytos formos pažymą apie vaiko sveikatos būklę;<text:s/></text:span></text:p>
      <text:p text:style-name="P171"><text:span text:style-name="T172">23.2</text:span><text:span text:style-name="T173">. atvykstant mokytis į pirmąją specialiosios mokyklos klasę – prašymą, gimimo liudijimo kopiją, nustatytos formos pažymą apie sveikatos būklę, pedagoginės psichologinės<text:s/></text:span><text:soft-page-break/><text:span text:style-name="T174">tarnybos pažymą dėl specialiojo ugdymosi ir/arba švietimo pagalbos skyrimo, pedagoginės psichologinės tarnybos pažymą dėl specialiųjų ugdymosi poreikių pirminio/pakartotinio įvertinimo.</text:span></text:p>
      <text:p text:style-name="P175"><text:span text:style-name="T176">23.3</text:span><text:span text:style-name="T177">. atvykstant mokytis į bendrojo ugdymo mokyklos 2-4 klases mokslo metų pradžioje − prašymą ir laisvos formos pažymą apie mokymosi pasiekimus;</text:span></text:p>
      <text:p text:style-name="P178"><text:span text:style-name="T179">23.4</text:span><text:span text:style-name="T180">. atvykstant mokytis į specialiosios mokyklos 2-4 klases – prašymą, gimimo liudijimo kopiją, nustatytos formos pažymą apie sveikatos būklę, <text:s/>pedagoginės psichologinės tarnybos pažymą dėl specialiojo ugdymosi ir/arba švietimo pagalbos skyrimo, pedagoginės psichologinės tarnybos pažymą dėl specialiųjų ugdymosi poreikių pirminio/pakartotinio įvertinimo</text:span></text:p>
      <text:p text:style-name="P181"><text:span text:style-name="T182">23.5</text:span><text:span text:style-name="T183">. atvykstant į bendrojo ugdymo mokyklą mokslo metų laikotarpiu – prašymą ir laisvos formos pažymą apie mokymosi pasiekimus.</text:span></text:p>
      <text:p text:style-name="P184"/>
      <text:p text:style-name="P185"><text:span text:style-name="T186">II.2</text:span><text:span text:style-name="T187">.<text:s/></text:span><text:span text:style-name="T188">PRIĖMIMAS MOKYTIS PAGAL PAGRINDINIO UGDYMO PROGRAMAS</text:span></text:p>
      <text:p text:style-name="P189"/>
      <text:p text:style-name="P190"><text:span text:style-name="T191">24</text:span><text:span text:style-name="T192">. Mokyklos direktoriui pateikiami šie dokumentai:</text:span></text:p>
      <text:p text:style-name="P193"><text:span text:style-name="T194">24.1</text:span><text:span text:style-name="T195">. atvykstant mokytis į bendrojo ugdymo mokyklos penktąją klasę mokslo metų pradžioje - prašymas ir pradinio išsilavinimo pažymėjimas;</text:span></text:p>
      <text:p text:style-name="P196"><text:span text:style-name="T197">24.2</text:span><text:span text:style-name="T198">. atvykstant mokytis į specialiojo ugdymo centro 5-ąją klasę – prašymas, pradinio išsilavinimo pažymėjimas,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199"><text:span text:style-name="T200">24.3</text:span><text:span text:style-name="T201">. atvykstant mokytis į bendrojo ugdymo mokyklos 6-8 ir 10 klases mokslo metų pradžioje – prašymas ir mokymosi pasiekimų pažymėjimas;</text:span></text:p>
      <text:p text:style-name="P202"><text:span text:style-name="T203">24.4</text:span><text:span text:style-name="T204">. atvykstant mokytis į specialiojo ugdymo centro <text:s/>6-8 ir 10 klases – prašymas, mokymosi pasiekimų pažymėjimas,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205"><text:span text:style-name="T206">24.5</text:span><text:span text:style-name="T207">. atvykstant mokytis į bendrojo ugdymo mokyklos 9 klasę mokslo metų pradžioje – prašymas ir pažymėjimas apie pagrindinio ugdymo programos pirmosios dalies baigimą;<text:s/></text:span></text:p>
      <text:p text:style-name="P208"><text:span text:style-name="T209">24.6</text:span><text:span text:style-name="T210">. atvykstant mokytis į specialiojo ugdymo centro <text:s/>9 klasę – prašymas, pažymėjimas apie pagrindinio ugdymo programos pirmos dalies baigimą,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211"><text:span text:style-name="T212">24.7</text:span><text:span text:style-name="T213">. atvykstant į bendrojo ugdymo mokyklą mokslo metų laikotarpiu – laisvos formos pažyma;</text:span></text:p>
      <text:p text:style-name="P214"><text:span text:style-name="T215">25</text:span><text:span text:style-name="T216">. Mokinys, baigęs pritaikytą pradinio ugdymo programą ir pateikęs mokyklos direktoriui prašymą bei pradinio ugdymo pasiekimų pažymėjimą priimamas mokytis pagal pritaikytą pagrindinio ugdymo programą. Baigęs individualizuotą pradinio ugdymo programą ir pateikęs mokyklos direktoriui prašymą bei pradinio ugdymo pasiekimų pažymėjimą <text:s/>priimamas mokytis pagal individualizuotą pagrindinio ugdymo programą.</text:span></text:p>
      <text:p text:style-name="P217"><text:span text:style-name="T218">26</text:span><text:span text:style-name="T219">. Mokytis į gimnazijos I-ąją klasę priimami mokiniai, pateikę prašymą ir pagrindinio išsilavinimo pirmosios dalies baigimo pažymėjimą.</text:span></text:p>
      <text:p text:style-name="P220"><text:span text:style-name="T221">27</text:span><text:span text:style-name="T222">. Jei į gimnazijos I-ąją klasę pateikiama daugiau prašymų nei gimnazija gali priimti, vykdoma mokinių atranka. Priėmimas vykdomas pagal šiuos kriterijus:</text:span></text:p>
      <text:p text:style-name="P223"><text:span text:style-name="T224">27.1</text:span><text:span text:style-name="T225">. Mokiniai, kurių 8-os klasės baigimo mokymosi vidurkis yra „9“ <text:s/>ir aukštesnis, priimami be papildomo mokomųjų dalykų testavimo.</text:span></text:p>
      <text:p text:style-name="P226"><text:span text:style-name="T227">27.2</text:span><text:span text:style-name="T228">. mokiniai, kurių 8-os klasės baigimo mokymosi vidurkis yra žemesnis nei „9“ priimami pagal 8-os klasės baigimo mokymosi vidurkį ir testų pasiekimus:</text:span></text:p>
      <text:p text:style-name="P229"><text:span text:style-name="T230">27.2.1</text:span><text:span text:style-name="T231">. skaičiuojamas mokinių 8-os klasės visų mokomųjų dalykų metinių pažymių vidurkis;<text:s/></text:span></text:p>
      <text:p text:style-name="P232"><text:span text:style-name="T233">27.2.2</text:span><text:span text:style-name="T234">. gimnazijos nustatyta tvarka vykdomas atskirų mokomųjų dalykų testavimas arba bendras kompleksinis testas;</text:span></text:p>
      <text:p text:style-name="P235"><text:span text:style-name="T236">27.2.3</text:span><text:span text:style-name="T237">. mokinių 8-os klasės visų mokomųjų dalykų metinių pažymių vidurkis bei testų įvertinimai sumuojami ir pagal jų galutinę sumą mokiniai rikiuojami į eilę. <text:s/></text:span></text:p>
      <text:p text:style-name="P238"><text:span text:style-name="T239">28</text:span><text:span text:style-name="T240">. Mokytis į gimnazijos II-ąją klasę priimama pateikus prašymą ir mokymosi pasiekimų pažymėjimą, esant laisvų vietų sukomplektuotose klasėse</text:span><text:span text:style-name="T241">.<text:s/></text:span><text:span text:style-name="T242">Pirmumo teise priimami mokiniai turintys aukštesnius I-osios (9-os) klasės metinius įvertinimus (skaičiuojamas visų mokomųjų dalykų metinių pažymių vidurkis), žinių patikrinimas testais nevykdomas.</text:span></text:p>
      <text:p text:style-name="P243"><text:span text:style-name="T244">29</text:span><text:span text:style-name="T245">. Atvykstant mokytis į gimnaziją per mokslo metus pateikiamas prašymas ir laisvos formos pažyma apie mokymosi rezultatus.</text:span></text:p>
      <text:p text:style-name="P246"><text:span text:style-name="T247">30</text:span><text:span text:style-name="T248">.<text:s/></text:span><text:span text:style-name="T249">Mokinys, baigęs pritaikytą pagrindinio ugdymo programos I-ąją dalį, pateikęs mokyklos direktoriui prašymą, pagrindinio išsilavinimo pirmosios dalies baigimo pažymėjimą bei ir Pedagoginės psichologinės tarnybos išvadą apie vaiko specialiuosius ugdymo poreikius priimamas mokytis pagal pritaikytą pagrindinio ugdymo programos II-ąją dalį. Baigęs individualizuotą pagrindinio ugdymo programos I-ąją dalį, pateikęs mokyklos direktoriui prašymą, pagrindinio išsilavinimo pirmosios dalies baigimo pažymėjimą bei Pedagoginės psichologinės tarnybos išvadą apie vaiko specialiuosius ugdymo poreikius priimamas mokytis pagal individualizuotą pagrindinio ugdymo programos II-ąją dalį.</text:span></text:p>
      <text:p text:style-name="P250"/>
      <text:p text:style-name="P251"><text:span text:style-name="T252">II.3</text:span><text:span text:style-name="T253">.<text:s/></text:span><text:span text:style-name="T254">PRIĖMIMAS MOKYTIS PAGAL VIDURINIO UGDYMO PROGRAMAS</text:span></text:p>
      <text:p text:style-name="P255"/>
      <text:p text:style-name="P256"><text:span text:style-name="T257">31</text:span><text:span text:style-name="T258">. Mokyklos direktoriui pateikiami šie dokumentai:</text:span></text:p>
      <text:p text:style-name="P259"><text:span text:style-name="T260">31.1</text:span><text:span text:style-name="T261">. atvykstant mokytis į III (11) klasę mokslo metų pradžioje - prašymas ir pagrindinio ugdymo <text:s/>pažymėjimas;</text:span></text:p>
      <text:p text:style-name="P262"><text:span text:style-name="T263">31.2</text:span><text:span text:style-name="T264">. atvykstant mokytis į IV (12) klasę mokslo metų pradžioje – prašymas ir mokymosi pasiekimų pažymėjimas;</text:span></text:p>
      <text:p text:style-name="P265"><text:span text:style-name="T266">31.3</text:span><text:span text:style-name="T267">. atvykstant mokytis mokslo metų eigoje –prašymas ir laisvos formos pažyma apie mokymosi rezultatus;</text:span></text:p>
      <text:p text:style-name="P268"><text:span text:style-name="T269">32</text:span><text:span text:style-name="T270">. Mokinys, baigęs individualizuotą pagrindinio ugdymo programą mokytis pagal vidurinio ugdymo programą į rajono bendrojo ugdymo mokyklas nepriimamas. Jis gali tęsti ugdymąsi pagal profesinio mokymo programą arba ugdytis pagal socialinių įgūdžių ugdymo programą.</text:span></text:p>
      <text:p text:style-name="P271"><text:span text:style-name="T272">33</text:span><text:span text:style-name="T273">. Mokytis į gimnazijos III - ąją klasę priimami pagrindinio ugdymo programą baigę mokiniai pateikę, prašymą ir pagrindinio išsilavinimo pažymėjimą.</text:span></text:p>
      <text:p text:style-name="P274"><text:span text:style-name="T275">34</text:span><text:span text:style-name="T276">. Mokytis į gimnazijos IV-ąją klasę priimami mokiniai, pateikę prašymą ir mokymosi pasiekimų pažymėjimą.<text:s/></text:span></text:p>
      <text:p text:style-name="P277"><text:span text:style-name="T278">35</text:span><text:span text:style-name="T279">. Mokinys, baigęs pritaikytą pagrindinio ugdymo programą, pateikęs mokyklos direktoriui prašymą, pagrindinio ugdymo pasiekimų pažymėjimą bei Pedagoginės psichologinės tarnybos išvadą apie vaiko specialiuosius ugdymo poreikius, priimamas mokytis pagal pritaikytą vidurinio ugdymo programą.</text:span></text:p>
      <text:p text:style-name="P280"><text:span text:style-name="T281">36</text:span><text:span text:style-name="T282">. Atvykstant mokytis per mokslo metus – pateikiamas prašymas ir <text:s/>laisvos formos pažyma apie mokymosi rezultatus.</text:span></text:p>
      <text:p text:style-name="P283"/>
      <text:p text:style-name="P284"><text:span text:style-name="T285">II.4</text:span><text:span text:style-name="T286">.<text:s/></text:span><text:span text:style-name="T287">PRIĖMIMAS MOKYTIS PAGAL SUAUGUSIŲJŲ UGDYMO PROGRAMAS</text:span></text:p>
      <text:p text:style-name="P288"/>
      <text:p text:style-name="P289"><text:span text:style-name="T290">37</text:span><text:span text:style-name="T291">. Į Suaugusiųjų klases, mokytis pagal pagrindinio ir vidurinio ugdymo programas, priimami vyresni nei 18 metų, iškritę iš nuosekliojo mokymosi sistemos bei neturintys mokymosi motyvacijos asmenys. Atskirais atvejais, suderinus su savivaldybės administracijos švietimo ir sporto skyriumi, gali būti priimami mokytis ir jaunesni nei 18 metų asmenys. Suaugusiųjų mokymas leidžiamas rajono savivaldybės tarybos sprendimu.</text:span></text:p>
      <text:p text:style-name="P292"><text:span text:style-name="T293">38</text:span><text:span text:style-name="T294">. Suaugusiųjų klasės mokyklose komplektuojamos pagal savivaldybės tarybos sprendimus. Nesukomplektavus klasių, suaugusieji priimami mokytis neakivaizdiniu būdu.</text:span></text:p>
      <text:p text:style-name="P295"><text:span text:style-name="T296">39</text:span><text:span text:style-name="T297">. Mokyklos direktoriui pateikiami dokumentai:</text:span></text:p>
      <text:p text:style-name="P298"><text:span text:style-name="T299">39.1</text:span><text:span text:style-name="T300">. asmens tapatybę patvirtinantis dokumentas;</text:span></text:p>
      <text:p text:style-name="P301"><text:span text:style-name="T302">39.2</text:span><text:span text:style-name="T303">. dokumentas, <text:s/>patvirtinantis ugdymosi rezultatus ar įgytą išsilavinimą;</text:span></text:p>
      <text:p text:style-name="P304"><text:span text:style-name="T305">39.3</text:span><text:span text:style-name="T306">. prašymas.</text:span></text:p>
      <text:p text:style-name="P307"/>
      <text:p text:style-name="P308"><text:span text:style-name="T309">II.5</text:span><text:span text:style-name="T310">.<text:s/></text:span><text:span text:style-name="T311">PRIĖMIMAS MOKYTIS PAGAL SOCIALINIŲ ĮGŪDŽIŲ UGDYMO PROGRAMAS</text:span></text:p>
      <text:p text:style-name="P312"/>
      <text:p text:style-name="P313"><text:span text:style-name="T314">40</text:span><text:span text:style-name="T315">. Į socialinių įgūdžių ugdymo klases specialiojo ugdymo centre priimami baigę individualizuotas pagrindinio ugdymo programas, skirtas didelių ir labai didelių specialiųjų ugdymo poreikių turintiems asmenims.</text:span></text:p>
      <text:p text:style-name="P316"><text:span text:style-name="T317">41</text:span><text:span text:style-name="T318">. Mokyklos direktoriui pateikiami šie dokumentai:</text:span></text:p>
      <text:p text:style-name="P319"><text:span text:style-name="T320">41.1</text:span><text:span text:style-name="T321">. prašymas,<text:s/></text:span></text:p>
      <text:p text:style-name="P322"><text:span text:style-name="T323">41.2</text:span><text:span text:style-name="T324">. pagrindinio ugdymo pasiekimų pažymėjimas</text:span></text:p>
      <text:p text:style-name="P325"><text:span text:style-name="T326">41.3</text:span><text:span text:style-name="T327">. pedagoginės psichologinės tarnybos pažyma dėl specialiojo ugdymosi ir (ar) švietimo pagalbos skyrimo,<text:s/></text:span></text:p>
      <text:p text:style-name="P328"><text:span text:style-name="T329">41.4</text:span><text:span text:style-name="T330">. pedagoginės psichologinės tarnybos pažyma dėl specialiųjų ugdymosi poreikių pirminio/pakartotinio įvertinimo.</text:span></text:p>
      <text:p text:style-name="P331"/>
      <text:p text:style-name="P332"><text:span text:style-name="T333">III</text:span><text:span text:style-name="T334">.<text:s/></text:span><text:span text:style-name="T335">IŠVYKIMO IŠ MOKYKLOS TVARKA</text:span></text:p>
      <text:p text:style-name="P336"/>
      <text:p text:style-name="P337"><text:span text:style-name="T338">42</text:span><text:span text:style-name="T339">. Mokiniui išvykstant iš mokyklos prašymą, nurodant, kur ir dėl kokių priežasčių išvyksta (mokyklos nustatyta forma) už mokinį iki 14 metų parašo vienas iš tėvų (globėjų). <text:s/>Asmuo nuo 14 metų, išvykstant iš mokyklos prašymą rašo pats, turėdamas raštišką tėvų (globėjų) sutikimą.</text:span></text:p>
      <text:p text:style-name="P340"><text:span text:style-name="T341">43</text:span><text:span text:style-name="T342">. Mokiniui išvykus iš mokyklos, jo asmens byla lieka mokykloje. Gavus mokyklos, kurioje mokinys tęsia mokslą, prašymą, mokyklai išsiunčiamos prašomų dokumentų kopijos.</text:span></text:p>
      <text:p text:style-name="P343"><text:span text:style-name="T344">44</text:span><text:span text:style-name="T345">. Mokinio laikinas išvykimas gydytis ar mokytis įforminimas direktoriaus įsakymu, jame nurodant laikino išvykimo priežastį.</text:span></text:p>
      <text:p text:style-name="P346"><text:span text:style-name="T347">45</text:span><text:span text:style-name="T348">. Išvykstantis mokinys grąžina mokyklai gautas mokymosi priemones, mokinio pažymėjimą ir užpildo atsiskaitymo lapelį, kurį pateikia klasės vadovui.</text:span></text:p>
      <text:p text:style-name="P349"><text:span text:style-name="T350">46</text:span><text:span text:style-name="T351">. Mokinio išvykimas iš mokyklos <text:s/>įteisinamas mokyklos direktoriaus įsakymu per 2 darbo dienas nuo užpildyto atsiskaitymo lapelio pateikimo. Remiantis įsakymu, daroma atžyma <text:s/>mokinių registre.<text:s/></text:span></text:p>
      <text:p text:style-name="P352"><text:span text:style-name="T353">47</text:span><text:span text:style-name="T354">. Mokiniui įteikiamas mokymosi pasiekimų dokumentas, vadovaujantis Lietuvos Respublikos Švietimo ir mokslo ministerijos nustatyta tvarka.</text:span></text:p>
      <text:p text:style-name="P355"/>
      <text:p text:style-name="P356"><text:span text:style-name="T357">IV</text:span><text:span text:style-name="T358">.<text:s/></text:span><text:span text:style-name="T359">BAIGIAMOSIOS NUOSTATOS</text:span></text:p>
      <text:p text:style-name="P360"/>
      <text:p text:style-name="P361"><text:span text:style-name="T362">48</text:span><text:span text:style-name="T363">. Mokinių priėmimą į mokyklas vykdo mokyklos direktorius.</text:span></text:p>
      <text:p text:style-name="P364"><text:span text:style-name="T365">49</text:span><text:span text:style-name="T366">. Mokyklos direktorius atsako už Tvarkos įgyvendinimą ir klasių bei grupių komplektavimą.</text:span></text:p>
      <text:p text:style-name="P367"><text:span text:style-name="T368">50</text:span><text:span text:style-name="T369">. Tvarkos įgyvendinimo priežiūrą vykdo savivaldybės administracijos Švietimo ir sporto skyrius.</text:span></text:p>
      <text:p text:style-name="P370"/>
      <text:p text:style-name="P371"><text:span text:style-name="T3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 User</dc:creator>
    <meta:creation-date>2016-07-04T11:35:00Z</meta:creation-date>
    <dc:date>2016-07-04T11:35:00Z</dc:date>
    <meta:print-date>2016-06-23T11:25:00Z</meta:print-date>
    <meta:template xlink:href="Normal" xlink:type="simple"/>
    <meta:editing-cycles>2</meta:editing-cycles>
    <meta:editing-duration>PT0S</meta:editing-duration>
    <meta:document-statistic meta:page-count="6" meta:paragraph-count="132" meta:word-count="2241" meta:character-count="17978" meta:row-count="511" meta:non-whitespace-character-count="15869"/>
  </office:meta>
</office:document-meta>
</file>