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asvalio rajono savivaldybės tarybos 2020 m. vasario 26 d. sprendimo nr. t1-33 „dėl verslo idėjų projektų finansavimo tvarkos aprašo patvirtinimo“ pakeitimo</text:span></text:p>
      <text:p text:style-name="P11"/>
      <text:p text:style-name="P12">2023 m. lapkričio 29 d. Nr. T1-325</text:p>
      <text:p text:style-name="P13">Pasvalys</text:p>
      <text:p text:style-name="P14"/>
      <text:p text:style-name="P15"/>
      <text:p text:style-name="P16">Vadovaudamasi Lietuvos Respublikos vietos savivaldos įstatymo 6 straipsnio 38 punktu, 16 straipsnio 1 dalimi ir atsižvelgdama į Pasvalio rajono savivaldybės Smulkaus verslo rėmimo programos komisijos 2023 m. spalio 26 d. protokolą Nr. TV-3 ir 2023 m. lapkričio 8 d. protokolą Nr. TV-4, Pasvalio rajono savivaldybės taryba<text:s/><text:span text:style-name="T17">nusprendži</text:span>a:</text:p>
      <text:p text:style-name="P18">1. Pakeisti Verslo idėjų projektų finansavimo tvarkos aprašą, patvirtintą Pasvalio rajono savivaldybės tarybos 2020 m. vasario 26 d. sprendimu Nr. T1-33 „Dėl Verslo idėjų projektų finansavimo tvarkos aprašo patvirtinimo“ (toliau – Aprašas):</text:p>
      <text:p text:style-name="P19">1.1. pakeisti Aprašo 3 punktą ir jį išdėstyti taip:</text:p>
      <text:p text:style-name="P20">„3. Konkurso tikslas – pagal nustatytus kriterijus atrinkti geriausius verslo projektus, kuriems įgyvendinti būtų skiriama Savivaldybės finansinė parama. Už I vietą skiriama 3 000 eurų parama, už II vietą – 2 000 eurų parama, už III vietą – 1 000 eurų parama. Jei I vietos nugalėtojas<text:s/><text:soft-page-break/>atitinka startuolio sąvoką pagal viešajai įstaigai Inovacijų agentūrai skirtas Startuolio statuso vertinimo rekomendacijas, jam skiriama 5 000 eurų parama.“</text:p>
      <text:p text:style-name="P21">1.2. papildyti Aprašą nauju 5.4 papunkčiu:</text:p>
      <text:p text:style-name="P22">„5.4.<text:s/><text:span text:style-name="T23">startuolis</text:span><text:s/>– didelį ir inovacijomis grindžiamą verslo plėtros potencialą turinti labai maža įmonė, Juridinių asmenų registre registruota ne ilgiau kaip 5 metus;“</text:p>
      <text:p text:style-name="P24">1.3. buvusį Aprašo 5.4 papunktį laikyti Aprašo 5.5 papunkčiu.</text:p>
      <text:p text:style-name="P25"><text:span text:style-name="T26">2</text:span><text:span text:style-name="T27">. Nustatyti, kad šis sprendimas:</text:span></text:p>
      <text:p text:style-name="P28"><text:span text:style-name="T29">2.1</text:span><text:span text:style-name="T30">.</text:span><text:span text:style-name="T31"><text:s/>skelbiamas Teisės aktų registre ir Pasvalio rajono savivaldybės interneto svetainėje<text:s/></text:span><text:span text:style-name="T32">www.pasvalys.lt</text:span><text:span text:style-name="T33">;</text:span></text:p>
      <text:p text:style-name="P34"><text:span text:style-name="T35">2.2</text:span><text:span text:style-name="T36">. įsigalioja kitą dieną</text:span><text:s/>po oficialaus paskelbimo Teisės aktų registre.</text:p>
      <text:p text:style-name="P37"><text:span text:style-name="T38">Sprendimas gali būti skundžiamas Lietuvos Respublikos administracinių bylų teisenos įstatymo nustatyta tvarka</text:span>.</text:p>
      <text:p text:style-name="P39"/>
      <text:p text:style-name="P40"/>
      <text:p text:style-name="P41"/>
      <text:p text:style-name="P42">Savivaldybės meras<text:s/><text:tab/><text:tab/><text:tab/><text:tab/><text:tab/><text:tab/><text:tab/><text:tab/>Gintautas Gegužin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37:00Z</meta:creation-date>
    <dc:date>2023-11-30T08:37:00Z</dc:date>
    <meta:print-date>2018-02-01T14:3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3" meta:character-count="1994" meta:row-count="51" meta:non-whitespace-character-count="1764"/>
  </office:meta>
</office:document-meta>
</file>