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6" style:parent-style-name="DefaultParagraphFont" style:family="text">
      <style:text-properties fo:font-weight="bold" style:font-weight-asian="bold" style:font-weight-complex="bold" fo:font-size="13pt" style:font-size-asian="13pt"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name="Helvetica" fo:color="#000000" fo:font-size="9pt" style:font-size-asian="9pt" style:font-size-complex="9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style:tab-stops>
          <style:tab-stop style:type="left" style:position="2.6347in"/>
          <style:tab-stop style:type="left" style:position="4.3083in"/>
        </style:tab-stops>
      </style:paragraph-properties>
    </style:style>
    <style:style style:name="P54"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5"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6" style:parent-style-name="Normal" style:family="paragraph">
      <style:paragraph-properties>
        <style:tab-stops>
          <style:tab-stop style:type="left" style:position="2.6347in"/>
          <style:tab-stop style:type="left" style:position="4.30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7">RASEINIŲ RAJONO SAVIVALDYBĖS TARYBA</text:p>
      <text:p text:style-name="P8"/>
      <text:p text:style-name="P9">SPRENDIMAS</text:p>
      <text:p text:style-name="P10">DĖL TURTO PERĖMIMO SAVIVALDYBĖS NUOSAVYBĖN IR JO PERDAVIMO VALDYTI, NAUDOTI IR DISPONUOTI JUO PATIKĖJIMO TEISE</text:p>
      <text:p text:style-name="P11"/>
      <text:p text:style-name="P12"><text:span text:style-name="T13">2021 m.<text:s/></text:span><text:span text:style-name="T14">rugpj</text:span><text:span text:style-name="T15">ūčio<text:s/></text:span><text:span text:style-name="T16">26 d.<text:s/></text:span><text:span text:style-name="T17">Nr. TS-218</text:span></text:p>
      <text:p text:style-name="P18">Raseiniai</text:p>
      <text:p text:style-name="P19"/>
      <text:p text:style-name="P20"/>
      <text:p text:style-name="P21"><text:span text:style-name="T22">Vadovaudamasi Lietuvos Respublikos vietos savivaldos įstatymo 6 straipsnio 5 ir 6 punktais, Lietuvos Respublikos valstybės ir savivaldybių turto valdymo, naudojimo ir disponavimo juo įstatymo 6 straipsnio 2 punktu ir 20</text:span><text:span text:style-name="T23"><text:s/></text:span><text:span text:style-name="T24">straipsnio 1 dalies 4 punktu,<text:s/></text:span><text:span text:style-name="T25">Raseinių rajono savivaldybės ir valstybės turto valdymo, naudojimo ir disponavimo juo tvarkos aprašo, patvirtinto Raseinių rajono savivaldybės tarybos 2020 m. sausio 30 d. sprendimu Nr. TS-13 „Dėl Raseinių rajono savivaldybės ir valstybės turto valdymo, naudojimo ir disponavimo juo tvarkos aprašo patvirtinimo“,</text:span><text:span text:style-name="T26"><text:s/>11 punktu</text:span><text:span text:style-name="T27"><text:s/>ir atsižvelgdama į Nacionalinės švietimo agentūros 2021 m. liepos 28 d. raštą Nr.</text:span><text:span text:style-name="T28"><text:s/></text:span><text:span text:style-name="T29">SD-2436 (1.6 E)</text:span><text:span text:style-name="T30"><text:s/>„Dėl ilgalaikio ir trumpalaikio turto perdavimo nuosavybės teise valdyti“,</text:span><text:span text:style-name="T31"><text:s/></text:span><text:span text:style-name="T32">Raseinių rajono</text:span><text:span text:style-name="T33"><text:s/></text:span><text:span text:style-name="T34">savivaldybės taryba <text:s/></text:span><text:span text:style-name="T35">nusprendži</text:span><text:span text:style-name="T36">a:</text:span></text:p>
      <text:p text:style-name="P37"><text:span text:style-name="T38">1</text:span><text:span text:style-name="T39">. Sutikti perimti Raseinių rajono savivaldybės nuosavybėn savarankiškosioms funkcijoms įgyvendinti valstybei nuosavybės teise priklausantį ir šiuo metu Nacionalinės švietimo agentūros patikėjimo teise valdomą trumpalaikį ir ilgalaikį materialųjį turtą (pagal priedą).</text:span></text:p>
      <text:p text:style-name="P40"><text:span text:style-name="T41">2</text:span><text:span text:style-name="T42">. Perduoti, Savivaldybės nuosavybėn perimtą sprendimo 1 punkte nurodytą turtą, sprendimo priede nurodytoms Raseinių rajono savivaldybės biudžetinėms įstaigoms valdyti, naudoti ir disponuoti juo patikėjimo teise.</text:span></text:p>
      <text:p text:style-name="P43"><text:span text:style-name="T44">3</text:span><text:span text:style-name="T45">. Nustatyti, kad Savivaldybės nuosavybėn perduotas turtas bus panaudojamas bendrojo ugdymo mokyklų specialiųjų ugdymosi poreikių turinčių mokinių ugdymui organizuoti, specialiajai ir specialiajai pedagoginei pagalbai teikti.</text:span></text:p>
      <text:p text:style-name="P46"><text:span text:style-name="T47">4</text:span><text:span text:style-name="T48">. Įgalioti Raseinių rajono</text:span><text:span text:style-name="T49"><text:s/></text:span><text:span text:style-name="T50">savivaldybės administracijos direktorių pasirašyti su biudžetinių įstaigų, kurioms perduodamas turtas, direktoriais priede nurodyto turto priėmimo ir perdavimo aktus.</text:span></text:p>
      <text:p text:style-name="P51"><text:span text:style-name="T5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text:s/></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30T11:57:00Z</meta:creation-date>
    <dc:date>2021-08-30T11:57:00Z</dc:date>
    <meta:print-date>2020-01-15T08:42:00Z</meta:print-date>
    <meta:template xlink:href="Normal.dotm" xlink:type="simple"/>
    <meta:editing-cycles>2</meta:editing-cycles>
    <meta:editing-duration>PT0S</meta:editing-duration>
    <meta:document-statistic meta:page-count="2" meta:paragraph-count="13" meta:word-count="281" meta:character-count="2241" meta:row-count="56" meta:non-whitespace-character-count="1973"/>
  </office:meta>
</office:document-meta>
</file>