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KLAIPĖDOS VALSTYBINĖS KOLEGIJOS TURIZMO IR POILSIO KRYPTIES TRUMPOSIOS PAKOPOS</text:span><text:span text:style-name="T12"><text:s/>STUDIJŲ AKREDITAVIMO<text:s/></text:span></text:p>
      <text:p text:style-name="P13"/>
      <text:p text:style-name="P14"/>
      <text:p text:style-name="P15">2024 m. lapkričio 18 d. Nr. SV6-40</text:p>
      <text:p text:style-name="P16">Vilnius</text:p>
      <text:p text:style-name="P17"/>
      <text:p text:style-name="P18"/>
      <text:p text:style-name="P19"><text:span text:style-name="T20">Vadovaudamasis Studijų išorinio vertinimo ir akreditavimo tvarkos aprašo, vertinamųjų sričių ir rodiklių, patvirtintų Lietuvos Respublikos švietimo, mokslo ir sporto ministro 2019 m. liepos 17 d. įsakymu Nr. V-835 (redakcija patvirtinta Lietuvos Respublikos švietimo, mokslo ir sporto ministro 2023 m. rugpjūčio 17 d. įsakymu Nr. V-1071), 41 punktu,</text:span></text:p>
      <text:p text:style-name="P21"><text:span text:style-name="T22">akredituoju<text:s/></text:span><text:span text:style-name="T23">Klaipėdos valstybinės kolegijos turizmo ir poilsio krypties trumposios pakopos studijas iki kito planuojamo turizmo ir poilsio krypties studijų vertinimo kitose aukštosiose mokyklose akreditavimo termino pabaigos.</text:span></text:p>
      <text:p text:style-name="P24"/>
      <text:p text:style-name="P25"/>
      <text:p text:style-name="P26"/>
      <text:p text:style-name="P27"><text:span text:style-name="T28">Direktorius <text:s text:c="3"/></text:span><text:span text:style-name="T29"><text:tab/><text:s text:c="4"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11-18T11:56:00Z</meta:creation-date>
    <dc:date>2024-11-18T11:5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33" meta:row-count="33" meta:non-whitespace-character-count="737"/>
  </office:meta>
</office:document-meta>
</file>