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85" style:parent-style-name="DefaultParagraphFont" style:family="text">
      <style:text-properties style:font-name-asian="Andale Sans UI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93" style:parent-style-name="Normal" style:family="paragraph">
      <style:paragraph-properties fo:keep-together="always" style:punctuation-wrap="simple" fo:text-align="justify" style:vertical-align="baseline" fo:text-indent="0.5076in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keep-together="always" style:punctuation-wrap="simple" fo:text-align="justify" style:vertical-align="baseline" fo:text-indent="0.5076in">
        <style:tab-stops>
          <style:tab-stop style:type="left" style:position="0.492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align="justify" fo:margin-right="0.0965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ndale Sans UI"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/text:p>
      <text:p text:style-name="P11">ĮSAKYMAS</text:p>
      <text:p text:style-name="P12"><text:span text:style-name="T13">DĖL LIETUVOS RESPUBLIKOS APLINKOS MINISTRO 2018 M. RUGSĖJO 21 D. ĮSAKYMO NR. D1-846 „DĖL DAUGIABUČIŲ NAMŲ MODERNIZAVIMO JESSICA II FONDŲ FONDO<text:s/></text:span><text:span text:style-name="T14">IR RIZIKOS PASIDALIJIMO FONDO</text:span><text:span text:style-name="T15"><text:s/>PRIEŽIŪROS KOMITETO SUDARYMO“ PAKEITIMO</text:span></text:p>
      <text:p text:style-name="P16"/>
      <text:p text:style-name="P17">2019 m. balandžio 17 d. Nr. D1-223<text:s/>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aplinkos ministro 2018 m. rugsėjo 21 d. įsakymą Nr. D1-846 „Dėl<text:s/></text:span><text:span text:style-name="T25">Daugiabučių namų modernizavimo Jessica II fondų fondo ir Rizikos pasidalijimo fondo priežiūros<text:s/></text:span><text:span text:style-name="T26">komiteto sudarymo“ ir 1 punktą išdėstau taip:<text:s/></text:span></text:p>
      <text:p text:style-name="P27"><text:span text:style-name="T28">„</text:span><text:span text:style-name="T29">1</text:span><text:span text:style-name="T30">. </text:span><text:span text:style-name="T31">Sudarau</text:span><text:span text:style-name="T32"><text:s/></text:span><text:span text:style-name="T33">šį</text:span><text:span text:style-name="T34"><text:s/>Jessica II fond</text:span><text:span text:style-name="T35">ų</text:span><text:span text:style-name="T36"><text:s/>fondo<text:s/></text:span><text:span text:style-name="T37">ir Rizikos pasidalijimo fondo<text:s/></text:span><text:span text:style-name="T38">Prie</text:span><text:span text:style-name="T39">ž</text:span><text:span text:style-name="T40">i</text:span><text:span text:style-name="T41">ū</text:span><text:span text:style-name="T42">ros komitet</text:span><text:span text:style-name="T43">ą</text:span><text:span text:style-name="T44"><text:s/>(toliau<text:s/></text:span><text:span text:style-name="T45">–</text:span><text:span text:style-name="T46"><text:s/>komitetas):<text:s/></text:span></text:p>
      <text:p text:style-name="P47">Rėda Brandišauskienė – aplinkos viceministrė, komiteto pirmininkė;<text:s/></text:p>
      <text:p text:style-name="P48">Loreta Maskaliovienė – finansų viceministrė, komiteto pirmininkės pavaduotoja.</text:p>
      <text:p text:style-name="P49">Nariai:</text:p>
      <text:p text:style-name="P50"><text:span text:style-name="T51">Diana Dirgėlaitė-Uktverienė – Lietuvos Respublikos finansų ministerijos Biudžeto departamento Ūkio sektorių skyriaus patarėja<text:s/></text:span><text:span text:style-name="T52">(pakaitinė narė</text:span><text:span text:style-name="T53"><text:s/>– Rita Kizalienė, Lietuvos Respublikos finansų ministerijos Biudžeto departamento Ūkio sektorių skyriaus vyriausioji specialistė</text:span><text:span text:style-name="T54">)</text:span><text:span text:style-name="T55">;</text:span></text:p>
      <text:p text:style-name="P56"><text:span text:style-name="T57">Raimonda Eidžiūnė – Lietuvos Respublikos finansų ministerijos Investicijų departamento direktoriaus pavaduotoja (</text:span><text:span text:style-name="T58">pakaitinė narė</text:span><text:span text:style-name="T59"><text:s/>– Simona Rozočkina, Lietuvos Respublikos finansų ministerijos Investicijų departamento Finansinių priemonių skyriaus vyriausioji specialistė</text:span><text:span text:style-name="T60">)</text:span><text:span text:style-name="T61">;</text:span></text:p>
      <text:p text:style-name="P62"><text:span text:style-name="T63">Živilė Grigienė – Lietuvos Respublikos finansų ministerijos Valstybės iždo departamento Finansavimo ir analizės skyriaus patarėja (</text:span><text:span text:style-name="T64">pakaitinė narė</text:span><text:span text:style-name="T65"><text:s/>– Vaida Matiliūnienė, Lietuvos Respublikos finansų ministerijos Valstybės iždo departamento Finansavimo ir analizės skyriaus vyriausioji specialistė</text:span><text:span text:style-name="T66">)</text:span><text:span text:style-name="T67">;</text:span></text:p>
      <text:p text:style-name="P68"><text:span text:style-name="T69">Inesis Kiškis – Lietuvos Respublikos aplinkos ministerijos Europos Sąjungos<text:s/></text:span><text:span text:style-name="T70">investicijų ir ekonominių priemonių</text:span><text:span text:style-name="T71"><text:s/>departamento direktorius (</text:span><text:span text:style-name="T72">pakaitinė narė</text:span><text:span text:style-name="T73"><text:s/>– Vilma Slavinskienė, Lietuvos Respublikos aplinkos ministerijos Europos Sąjungos<text:s/></text:span><text:span text:style-name="T74">investicijų ir ekonominių priemonių</text:span><text:span text:style-name="T75"><text:s/>departamento Europos Sąjungos<text:s/></text:span><text:span text:style-name="T76">investicinių priemonių įgyvendinimo<text:s/></text:span><text:span text:style-name="T77">skyriaus vedėja</text:span><text:span text:style-name="T78">)</text:span><text:span text:style-name="T79">;</text:span></text:p>
      <text:p text:style-name="P80"><text:span text:style-name="T81">Marius Narmontas – Lietuvos Respublikos aplinkos ministerijos Statybos ir teritorijų planavimo politikos grupės vadovas<text:s/></text:span><text:span text:style-name="T82">(pakaitinis narys – Alvydas Geigalas, Lietuvos Respublikos aplinkos ministerijos Statybos ir teritorijų planavimo politikos grupės vyresnysis patarėjas)</text:span><text:span text:style-name="T83">;</text:span></text:p>
      <text:p text:style-name="P84"><text:span text:style-name="T85">Ramūnas Šveikauskas – Lietuvos Respublikos aplinkos ministerijos Statybos ir teritorijų planavimo<text:s/></text:span><text:span text:style-name="T86">politikos grupės<text:s/></text:span><text:span text:style-name="T87">vyresnysis patarėjas būsto klausimais<text:s/></text:span><text:span text:style-name="T88">(pakaitinė narė – Virginija Pilipienė,</text:span><text:span text:style-name="T89"><text:s/>Lietuvos Respublikos aplinkos ministerijos Statybos ir teritorijų planavimo<text:s/></text:span><text:span text:style-name="T90">politikos grupės<text:s/></text:span><text:span text:style-name="T91">vyriausioji specialistė būsto klausimais</text:span><text:span text:style-name="T92">).“</text:span></text:p>
      <text:p text:style-name="P93"/>
      <text:p text:style-name="P94"/>
      <text:p text:style-name="P95"/>
      <text:p text:style-name="P96"><text:span text:style-name="T97">Aplinkos ministras</text:span><text:span text:style-name="T98"><text:tab/></text:span><text:span text:style-name="T9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4-17T12:35:00Z</meta:creation-date>
    <dc:date>2019-04-17T12:35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91" meta:character-count="2617" meta:row-count="151" meta:non-whitespace-character-count="2274"/>
  </office:meta>
</office:document-meta>
</file>