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de" fo:country="DE"/>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Arial Unicode M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1C1C1C"/>
    </style:style>
    <style:style style:name="T2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MIGRACIJOS DEPARTAMENTO PRIE LIETUVOS RESPUBLIKOS</text:p>
      <text:p text:style-name="P11">VIDAUS REIKALŲ MINISTERIJOS<text:s/></text:p>
      <text:p text:style-name="P12"><text:span text:style-name="T13">DIREKTORIUS</text:span></text:p>
      <text:p text:style-name="P14"/>
      <text:p text:style-name="P15">ĮSAKYMAS</text:p>
      <text:p text:style-name="P16"><text:span text:style-name="T17">DĖL MIGRACIJOS DEPARTAMENTO PRIE LIETUVOS RESPUBLIKOS VIDAUS REIKALŲ MINISTERIJOS<text:s/></text:span><text:span text:style-name="T18">DIREKTORIAUS<text:s/></text:span><text:span text:style-name="T19">2015 METŲ RUGPJŪČIO 20 D. ĮSAKYMO NR. 3K-65 „DĖL<text:s/></text:span><text:span text:style-name="T20">MIGRACIJOS DEPARTAMENTO PRIE LIETUVOS RESPUBLIKOS VIDAUS REIKALŲ MINISTERIJOS</text:span><text:span text:style-name="T21"><text:s/>MAŽOS VERTĖS VIEŠŲJŲ PIRKIMŲ, ATLIEKAMŲ GYNYBOS IR SAUGUMO SRITYJE, TAISYKLIŲ PATVIRTINIMO</text:span><text:span text:style-name="T22">“ PAKEITIMO</text:span></text:p>
      <text:p text:style-name="P23"/>
      <text:p text:style-name="P24">2016 m. rugpjūčio 19 d. Nr. 3K-92</text:p>
      <text:p text:style-name="P25">Vilnius</text:p>
      <text:p text:style-name="P26"/>
      <text:p text:style-name="P27"/>
      <text:p text:style-name="P28"><text:span text:style-name="T29">P a k e i č i u Migracijos departamento prie Lietuvos Respublikos vidaus reikalų ministerijos mažos vertės viešųjų pirkimų, atliekamų gynybos ir saugumo srityje, taisykles, patvirtintas Migracijos departamento prie Lietuvos Respublikos vidaus reikalų ministerijos direktoriaus 2015 m. rugpjūčio 20 d. įsakymu Nr. 3K–65 „Dėl Migracijos departamento prie Lietuvos Respublikos vidaus reikalų ministerijos mažos vertės viešųjų pirkimų, atliekamų gynybos ir saugumo srityje, taisyklių patvirtinimo“:</text:span></text:p>
      <text:p text:style-name="P30"><text:span text:style-name="T31">1</text:span><text:span text:style-name="T32">. Papildau 11</text:span><text:span text:style-name="T33">1<text:s/></text:span><text:span text:style-name="T34">punktu ir jį išdėstau taip:</text:span></text:p>
      <text:p text:style-name="P35"><text:span text:style-name="T36">„</text:span><text:span text:style-name="T37">11</text:span><text:span text:style-name="T38">1</text:span><text:span text:style-name="T39">.</text:span><text:span text:style-name="T40"><text:tab/><text:s/>Komisija pirkimą vykdo iš pirkimo iniciatoriaus gavusi informaciją, kurios reikia pirkimui organizuoti ir atlikti: paraišką ir Migracijos departamento specialiosios ekspertų komisijos (toliau – SEK) išvadą dėl įslaptinto sandorio organizavimo procedūrų ir (ar) vykdymo metu ketinamos perduoti arba numatomos panaudoti ar sukurti įslaptintos informacijos įslaptinimo pagrįstumo. Kreipimąsi į SEK organizuoja pirkimo iniciatorius. Pirkimo iniciatorius Komisijai taip pat pateikia siūlomus tiekėjo kvalifikacijai keliamus reikalavimus, būtinus norint įvykdyti pirkimo sutartį, ir juos patvirtinančių dokumentų sąrašus, pirkimo sutarties svarbiausias sąlygas ir visą kitą informaciją, kurios reikia pirkimui organizuoti ir atlikti.“</text:span></text:p>
      <text:p text:style-name="P41"><text:span text:style-name="T42">2</text:span><text:span text:style-name="T43">. Papildau 12</text:span><text:span text:style-name="T44">1</text:span><text:span text:style-name="T45"><text:s/>punktu ir jį išdėstau taip:</text:span></text:p>
      <text:p text:style-name="P46"><text:span text:style-name="T47">„</text:span><text:span text:style-name="T48">12</text:span><text:span text:style-name="T49">1</text:span><text:span text:style-name="T50">. Pirkimo vykdytojas pirkimą vykdo iš pirkimo iniciatoriaus gavęs informaciją, kurios reikia pirkimui organizuoti ir atlikti: paraišką ir SEK išvadą dėl įslaptinto sandorio organizavimo procedūrų ir (ar) vykdymo metu ketinamos perduoti arba numatomos panaudoti ar sukurti įslaptintos informacijos įslaptinimo pagrįstumo. Kreipimąsi į SEK organizuoja pirkimo iniciatorius. Pirkimo iniciatorius Komisijai taip pat pateikia siūlomus tiekėjo kvalifikacijai keliamus reikalavimus, būtinus norint įvykdyti pirkimo sutartį, ir juos patvirtinančių dokumentų sąrašus, pirkimo sutarties svarbiausias sąlygas ir visą kitą informaciją, kurios reikia pirkimui organizuoti ir atlikti.“<text:s/></text:span></text:p>
      <text:p text:style-name="Normal"/>
      <text:p text:style-name="Normal"/>
      <text:p text:style-name="Normal"/>
      <text:p text:style-name="P51">Teisės ir tarptautinio bendradarbiavimo skyriaus</text:p>
      <text:p text:style-name="Normal"><text:span text:style-name="T52">vedėja, atliekanti direktoriaus funkcijas</text:span><text:span text:style-name="T53"><text:tab/></text:span><text:span text:style-name="T54"><text:tab/></text:span><text:span text:style-name="T55"><text:tab/><text:s text:c="14"/>Evelina Gudzin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Giedraitiene</meta:initial-creator>
    <dc:creator>Adlib User</dc:creator>
    <meta:creation-date>2016-08-19T10:48:00Z</meta:creation-date>
    <dc:date>2016-08-19T10:48:00Z</dc:date>
    <meta:print-date>2016-07-05T06:00:00Z</meta:print-date>
    <meta:template xlink:href="Normal" xlink:type="simple"/>
    <meta:editing-cycles>2</meta:editing-cycles>
    <meta:editing-duration>PT0S</meta:editing-duration>
    <meta:document-statistic meta:page-count="1" meta:paragraph-count="26" meta:word-count="348" meta:character-count="2617" meta:row-count="79" meta:non-whitespace-character-count="2295"/>
  </office:meta>
</office:document-meta>
</file>