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margin-left="-0.1972in" fo:text-indent="0.5909in">
        <style:tab-stops/>
      </style:paragraph-properties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text-properties fo:font-size="2pt" style:font-size-asian="2pt" style:font-size-complex="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 fo:margin-left="0.075in" fo:text-indent="0.0236in">
        <style:tab-stops>
          <style:tab-stop style:type="left" style:position="3.3465in"/>
        </style:tab-stops>
      </style:paragraph-properties>
    </style:style>
    <style:style style:name="P45" style:parent-style-name="Normal" style:family="paragraph">
      <style:paragraph-properties fo:line-height="150%" fo:margin-left="0.075in" fo:text-indent="0.0236in">
        <style:tab-stops>
          <style:tab-stop style:type="left" style:position="3.3465in"/>
        </style:tab-stops>
      </style:paragraph-properties>
    </style:style>
    <style:style style:name="P46" style:parent-style-name="Normal" style:family="paragraph">
      <style:paragraph-properties fo:line-height="150%" fo:margin-left="0.075in" fo:text-indent="0.0236in">
        <style:tab-stops>
          <style:tab-stop style:type="left" style:position="3.3465in"/>
        </style:tab-stops>
      </style:paragraph-properties>
    </style:style>
    <style:style style:name="P47" style:parent-style-name="Normal" style:family="paragraph">
      <style:paragraph-properties fo:line-height="150%" fo:margin-left="0.075in" fo:text-indent="0.0236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MIESTO TERITORIJOS SUSKIRSTYMO Į ZONAS PAGAL NUSTATYTUS AUTOMOBILIŲ STOVĖJIMO VIETŲ SKAIČIAUS KOEFICIENTUS SCHEMOS</text:p>
      <text:p text:style-name="P15"/>
      <text:p text:style-name="P16">2016 m. birželio 6 d. Nr. TS-98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6 straipsnio 32 punktu, 16 straipsnio 4 dalimi, Statybos techninio reglamento STR 2.06.04:2014 „Gatvės ir vietinės reikšmės keliai. Bendrieji reikalavimai“, patvirtinto Lietuvos Respublikos aplinkos ministro 2011 m. gruodžio 2 d. įsakymu Nr. D1-933 „</text:span><text:span text:style-name="T22">Dėl<text:s/></text:span><text:span text:style-name="T23">statybos techninio reglamento STR 2.06.04:2014 „Gatvės ir vietinės reikšmės keliai. Bendrieji reikalavimai“<text:s/></text:span><text:span text:style-name="T24">patvirtinimo“, 108 punktu,<text:s/></text:span><text:span text:style-name="T25">Birštono kurorto bendrojo plano sprendinių korektūra, patvirtinta Birštono savivaldybės tarybos 2010 m. sausio 29 d. sprendimu Nr. TS-13 „Dėl Birštono kurorto bendrojo plano sprendinių korektūros tvirtinimo“,<text:s/></text:span><text:span text:style-name="T26">Birštono savivaldybės taryba <text:s/>n u s p r e n d ž i a:</text:span></text:p>
      <text:p text:style-name="P27"><text:span text:style-name="T28">Patvirtinti Birštono miesto teritorijos suskirstymą į zonas, nustatant automobilių stovėjimo vietų skaičiaus koeficientus (schema pridedama):</text:span></text:p>
      <text:p text:style-name="P29"><text:span text:style-name="T30">1</text:span><text:span text:style-name="T31">.</text:span><text:span text:style-name="T32"><text:tab/>1 zona – Birštono miesto istorinė dalis (0,5);</text:span></text:p>
      <text:p text:style-name="P33"><text:span text:style-name="T34">2</text:span><text:span text:style-name="T35">.</text:span><text:span text:style-name="T36"><text:tab/>2 zona – Birštono miesto centrinė dalis (0,75);</text:span></text:p>
      <text:p text:style-name="P37"><text:span text:style-name="T38">3</text:span><text:span text:style-name="T39">.</text:span><text:span text:style-name="T40"><text:tab/>3 zona <text:s/>– likusi miesto dalis (1).</text:span></text:p>
      <text:p text:style-name="P41"/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Savivaldybės merė<text:tab/><text:tab/><text:tab/><text:tab/>Nijolė Dirginč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6-06-10T06:35:00Z</meta:creation-date>
    <dc:date>2016-06-10T06:35:00Z</dc:date>
    <meta:print-date>2016-06-06T14:4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381" meta:row-count="52" meta:non-whitespace-character-count="1213"/>
  </office:meta>
</office:document-meta>
</file>