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text-properties style:font-size-complex="12pt" fo:language="en" fo:country="GB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5in"/>
    </style:style>
    <style:style style:name="P32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 fo:language="en" fo:country="GB"/>
    </style:style>
    <style:style style:name="P33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 fo:language="en" fo:country="GB"/>
    </style:style>
    <style:style style:name="P34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 fo:language="en" fo:country="GB"/>
    </style:style>
    <style:style style:name="P3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/>
      <text:p text:style-name="P13">SPRENDIMAS</text:p>
      <text:p text:style-name="P14">DĖL PRITARIMO VILNIAUS MIESTO SAVIVALDYBĖS DALYVAVIMUI <text:s/>PARTNERIO TEISĖMIS „TŪKSTANTMEČIO MOKYKLŲ“ PROGRAMOJE</text:p>
      <text:p text:style-name="P15"/>
      <text:p text:style-name="P16">2022 m. vasario 23 d. <text:s text:c="2"/>Nr. 1-1352</text:p>
      <text:p text:style-name="P17">Vilnius</text:p>
      <text:p text:style-name="P18"/>
      <text:p text:style-name="P19"><text:span text:style-name="T20">Vadovaudamasi Lietuvos Respublikos vietos savivaldos įstatymo 6 straipsnio 5 punktu, Lietuvos Respublikos švietimo, mokslo ir sporto ministro 2022 m. sausio 31 d. įsakymu Nr. V-137 „Dėl „Tūkstantmečio mokyklų“ programos patvirtinimo“ patvirtintos „Tūkstantmečio mokyklų“ programos 17.1 papunkčiu ir Lietuvos Respublikos švietimo, mokslo ir sporto ministro 2022 m. vasario 1 d. įsakymu Nr. V-153 „Dėl 2021-2030 m. plėtros programos valdytojos Lietuvos Respublikos švietimo, mokslo ir sporto ministerijos Švietimo plėtros programos pažangos priemonės Nr. 12-003-03-01-01 „Įgyvendinti „Tūkstantmečio mokyklų“ programą“ aprašo<text:s/></text:span><text:soft-page-break/><text:span text:style-name="T21">patvirtinimo“ patvirtinto 2021-2030 metų plėtros programos valdytojos Lietuvos Respublikos švietimo, mokslo ir sporto ministerijos Švietimo plėtros programos pažangos priemonės Nr. 12-003-03-01-01 „Įgyvendinti „Tūkstantmečio mokyklų“ programą“ projektų finansavimo sąlygų aprašo 2.7.11.1 papunkčiu, Vilniaus miesto savivaldybės taryba <text:s/>n u s p r e n d ž i a:</text:span></text:p>
      <text:p text:style-name="P22"><text:span text:style-name="T23">1</text:span><text:span text:style-name="T24">. Pritarti Vilniaus miesto savivaldybės dalyvavimui partnerio teisėmis „Tūkstantmečio mokyklų“ programoje.</text:span></text:p>
      <text:p text:style-name="P25"><text:span text:style-name="T26">2</text:span><text:span text:style-name="T27">. Įgalioti Vilniaus miesto savivaldybės administracijos direktorių pasirašyti dokumentus, susijusius su 1 punkte nurodytos programos įgyvendinimu.</text:span></text:p>
      <text:p text:style-name="P28"><text:span text:style-name="T29">3</text:span><text:span text:style-name="T30">. Nustatyti, kad Vilniaus miesto savivaldybės administracijos direktorius yra atsakingas už šio sprendimo įgyvendinimą.</text:span></text:p>
      <text:p text:style-name="P31"/>
      <text:p text:style-name="P32"/>
      <text:p text:style-name="P33"/>
      <text:p text:style-name="P34">Meras<text:tab/>Remigijus Šimaši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3-01T09:20:00Z</meta:creation-date>
    <dc:date>2022-03-01T09:20:00Z</dc:date>
    <meta:template xlink:href="Normal.dotm" xlink:type="simple"/>
    <meta:editing-cycles>2</meta:editing-cycles>
    <meta:editing-duration>PT0S</meta:editing-duration>
    <meta:document-statistic meta:page-count="2" meta:paragraph-count="8" meta:word-count="222" meta:character-count="1606" meta:row-count="37" meta:non-whitespace-character-count="1392"/>
  </office:meta>
</office:document-meta>
</file>