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fo:color="#000000" fo:letter-spacing="0.0013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013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4" style:parent-style-name="Normal" style:family="paragraph">
      <style:paragraph-properties>
        <style:tab-stops>
          <style:tab-stop style:type="left" style:position="-0.1972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ŽEMĖS SKLYPŲ (DALIŲ) PAĖMIMO VISUOMENĖS POREIKIAMS (VALSTYBINĖS REIKŠMĖS MAGISTRALINIO KELIO A1 VILNIUS–KAUNAS–KLAIPĖDA RUOŽUI NUO 94 IKI 107 KM REKONSTRUOTI) PROCEDŪROS PRADŽIOS</text:span></text:p>
      <text:p text:style-name="P19"/>
      <text:p text:style-name="P20"><text:span text:style-name="T21">2015 m. kovo 30 d.</text:span><text:span text:style-name="T22"><text:s/>Nr.<text:s/></text:span><text:span text:style-name="T23">304</text:span><text:span text:style-name="T24"><text:line-break/>Vilnius</text:span></text:p>
      <text:p text:style-name="P25"/>
      <text:p text:style-name="P26"><text:span text:style-name="T27">Vadovaudamasi Lietuvos Respublikos Seimo 2013 m. birželio 18 d. nutarimu</text:span><text:span text:style-name="T28"><text:s/>Nr. XII-381 „Dėl Rytų–Vakarų transporto koridoriaus Lietuvos dalies projekto (Klaipėdos valstybinio jūrų uosto, kelių, geležinkelių infrastruktūros komplekso) pripažinimo ypatingos valstybinės svarbos projektu“ ir Lietuvos Respublikos žemės paėmimo visuomenės poreikiams įgyvendinant ypatingos valstybinės svarbos projektus įstatymo 4 straipsniu,<text:s/></text:span><text:span text:style-name="T29">Lietuvos Respublikos Vyriausybė</text:span><text:span text:style-name="T30"><text:s/>nutaria</text:span><text:span text:style-name="T31">:</text:span></text:p>
      <text:p text:style-name="P32"><text:span text:style-name="T33">1</text:span><text:span text:style-name="T34">.</text:span><text:span text:style-name="T35"><text:tab/></text:span><text:span text:style-name="T36">Pradėti žemės paėmimo visuomenės poreikiams procedūrą pagal Kauno rajono savivaldybės tarybos 2013 m. gruodžio 19 d. sprendimu Nr. TS-522 „Dėl valstybinės reikšmės magistralinio kelio A1 Vilnius–Kaunas–Klaipėda ruožo nuo 94 iki 107 km rekonstravimo specialiojo plano tvirtinimo“ ir Kauno miesto savivaldybės tarybos 2014 m. vasario 27 d. sprendimu Nr. T-106 „Dėl valstybinės reikšmės magistralinio kelio A1</text:span><text:span text:style-name="T37"><text:s/>Vilnius–Kaunas–Klaipėda ruožo nuo 94 iki 107 km rekonstravimo specialiojo plano patvirtinimo“ patvirtinto kelio A1 Vilnius–Kaunas–Klaipėda ruožo nuo 94 iki 107 km rekonstravimo specialųjį planą.</text:span></text:p>
      <text:p text:style-name="P38"><text:span text:style-name="T39">2</text:span><text:span text:style-name="T40">.</text:span><text:span text:style-name="T41"><text:tab/>Pavesti Lietuvos Respublikos susisiekimo ministerijai ne vėliau kaip iki 2018 m. sausio 1 d. įgyvendinti šio nutarimo 1 punkte nurodyto specialiojo plano sprendinius.</text:span></text:p>
      <text:p text:style-name="P42"/>
      <text:p text:style-name="P43"/>
      <text:p text:style-name="P44"/>
      <text:p text:style-name="P45"><text:span text:style-name="T46">Ministras Pirmininkas</text:span><text:span text:style-name="T47"><text:tab/>Algirdas Butkevičius</text:span></text:p>
      <text:p text:style-name="P48"/>
      <text:p text:style-name="P49"/>
      <text:p text:style-name="P50"/>
      <text:p text:style-name="P51"><text:span text:style-name="T52">Susisiekimo ministras</text:span><text:span text:style-name="T53"><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4-01T10:53:00Z</meta:creation-date>
    <dc:date>2015-04-01T10:53:00Z</dc:date>
    <meta:print-date>2015-03-31T11:04:00Z</meta:print-date>
    <meta:template xlink:href="Normal" xlink:type="simple"/>
    <meta:editing-cycles>2</meta:editing-cycles>
    <meta:editing-duration>PT0S</meta:editing-duration>
    <meta:document-statistic meta:page-count="1" meta:paragraph-count="10" meta:word-count="208" meta:character-count="1600" meta:row-count="50" meta:non-whitespace-character-count="1402"/>
  </office:meta>
</office:document-meta>
</file>