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line-height-at-least="0.1666in">
        <style:tab-stops>
          <style:tab-stop style:type="left" style:position="0.6562in"/>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line-height-at-least="0.1666in">
        <style:tab-stops>
          <style:tab-stop style:type="center" style:position="3.3465in"/>
          <style:tab-stop style:type="right" style:position="6.693in"/>
        </style:tab-stops>
      </style:paragraph-properties>
      <style:text-properties fo:font-weight="bold" style:font-weight-asian="bold" fo:text-transform="uppercase" fo:font-size="2pt" style:font-size-asian="2pt" style:font-size-complex="2pt" style:language-complex="lo" style:country-complex="LA"/>
    </style:style>
    <style:style style:name="P11" style:parent-style-name="Normal" style:family="paragraph">
      <style:paragraph-properties fo:text-align="center" style:line-height-at-least="0.1666in">
        <style:tab-stops>
          <style:tab-stop style:type="center" style:position="3.3465in"/>
          <style:tab-stop style:type="right" style:position="6.693in"/>
        </style:tab-stops>
      </style:paragraph-properties>
      <style:text-properties fo:font-weight="bold" style:font-weight-asian="bold" fo:text-transform="uppercase" style:font-size-complex="12pt" style:language-complex="lo" style:country-complex="LA"/>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fo:text-transform="uppercase" fo:language="en" fo:country="US"/>
    </style:style>
    <style:style style:name="T16" style:parent-style-name="DefaultParagraphFont" style:family="text">
      <style:text-properties fo:font-weight="bold" style:font-weight-asian="bold" style:font-weight-complex="bold" style:font-size-complex="12pt" fo:language="en" fo:country="US"/>
    </style:style>
    <style:style style:name="T17" style:parent-style-name="DefaultParagraphFont" style:family="text">
      <style:text-properties style:font-name-asian="Lucida Sans Unicode" fo:font-weight="bold" style:font-weight-asian="bold" style:font-weight-complex="bold" fo:text-transform="uppercase" style:font-size-complex="12pt" fo:language="en" fo:country="US"/>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fo:hyphenate="false"/>
    </style:style>
    <style:style style:name="P19" style:parent-style-name="Normal" style:family="paragraph">
      <style:paragraph-properties fo:text-align="center" style:line-height-at-least="0.1666in"/>
      <style:text-properties style:font-size-complex="12pt"/>
    </style:style>
    <style:style style:name="P20" style:parent-style-name="Normal" style:family="paragraph">
      <style:paragraph-properties fo:text-align="center" style:line-height-at-least="0.1666in"/>
      <style:text-properties style:font-size-complex="12pt"/>
    </style:style>
    <style:style style:name="P21" style:parent-style-name="Normal" style:family="paragraph">
      <style:paragraph-properties fo:text-align="center">
        <style:tab-stops>
          <style:tab-stop style:type="left" style:position="0.6895in"/>
        </style:tab-stops>
      </style:paragraph-properties>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Lucida Sans Unicode" style:letter-kerning="true" style:font-size-complex="12pt" style:language-asian="ar" style:country-asian="SA"/>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name-asian="Lucida Sans Unicode" style:font-weight-complex="bold"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name-asian="Lucida Sans Unicode" style:letter-kerning="true" style:font-size-complex="12pt" style:language-asian="ar" style:country-asian="SA"/>
    </style:style>
    <style:style style:name="T35" style:parent-style-name="DefaultParagraphFont" style:family="text">
      <style:text-properties style:font-name-asian="Lucida Sans Unicode" style:letter-kerning="true" style:font-size-complex="12pt" style:language-asian="ar" style:country-asian="SA"/>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name-asian="Lucida Sans Unicode" style:font-weight-complex="bold" style:font-size-complex="12pt"/>
    </style:style>
    <style:style style:name="P97" style:parent-style-name="Normal" style:family="paragraph">
      <style:paragraph-properties fo:text-align="justify" fo:text-indent="0.6798in">
        <style:tab-stops>
          <style:tab-stop style:type="left" style:position="0.7875in"/>
          <style:tab-stop style:type="left" style:position="0.8861in"/>
        </style:tab-stops>
      </style:paragraph-properties>
      <style:text-properties style:font-size-complex="12pt"/>
    </style:style>
    <style:style style:name="P98" style:parent-style-name="Normal" style:family="paragraph">
      <style:paragraph-properties fo:text-align="justify" fo:text-indent="0.6895in"/>
    </style:style>
    <style:style style:name="P99" style:parent-style-name="Normal" style:family="paragraph">
      <style:paragraph-properties style:line-height-at-least="0.1666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0.64583in" svg:height="0.77083in" style:rel-width="scale" style:rel-height="scale"><draw:image xlink:href="media/image1.jpeg" xlink:type="simple" xlink:show="embed" xlink:actuate="onLoad"/><svg:title/><svg:desc>herbas_jb_sm</svg:desc></draw:frame></text:span></text:p>
      <text:p text:style-name="P10"/>
      <text:p text:style-name="P11">Joniškio rajono savivaldybės<text:line-break/>MERAS</text:p>
      <text:p text:style-name="P12"/>
      <text:p text:style-name="P13">POTVARKIS</text:p>
      <text:h text:style-name="P14" text:outline-level="3"><text:span text:style-name="T15">DĖL JONIŠKIO RAJONO SAVIVALDYBĖS MERO 2024 M. VASARIO 12 D. Potvarkio NR. m-41 „</text:span><text:span text:style-name="T16">DĖL<text:s/></text:span><text:span text:style-name="T17">Asmeninės pagalbos ORGANIZAVIMO IR MOKĖJIMO UŽ ASMENINĘ PAGALBĄ JONIŠKIO RAJONO SAVIVALDYBĖJE“ pAKEITIMO</text:span></text:h>
      <text:p text:style-name="P18"/>
      <text:p text:style-name="P19">2024 m. liepos 15 d. Nr. M-445</text:p>
      <text:p text:style-name="P20">Joniškis</text:p>
      <text:p text:style-name="P21"/>
      <text:p text:style-name="P22"><text:span text:style-name="T23">Vadovaudamasis Lietuvos Respublikos socialinės apsaugos ir darbo ministro 2024 m. birželio 13 d. įsakymu Nr. A1-400 „</text:span><text:span text:style-name="T24">Dėl L</text:span><text:span text:style-name="T25">ietuvos Respublikos socialinės apsaugos ir darbo ministro 2021 m. liepos 1 d. įsakymo Nr. A1-478 „Dėl Lietuvos Respublikos asmens su negalia teisių apsaugos pagrindų įstatymo 27 straipsnio įgyvendinimo“ pakeitimo“:</text:span></text:p>
      <text:p text:style-name="P26"><text:span text:style-name="T27">1</text:span><text:span text:style-name="T28">. P a k e i č i u <text:s/>Asmeninės pagalbos<text:s/></text:span><text:span text:style-name="T29">organizavimo ir mokėjimo už asmeninę pagalbą Joniškio rajono savivaldybėje tvarkos aprašą, patvirtintą Joniškio rajono savivaldybės mero<text:s/></text:span><text:span text:style-name="T30">2024 m. vasario 12 d. potvarkio Nr. M-41 „</text:span><text:span text:style-name="T31">Dėl<text:s/></text:span><text:span text:style-name="T32">asmeninės pagalbos organizavimo ir mokėjimo už asmeninę pagalbą Joniškio rajono savivaldybėje“ 1 punktu:</text:span></text:p>
      <text:p text:style-name="P33"><text:span text:style-name="T34">1.1</text:span><text:span text:style-name="T35">. išdėstau 18 punktą taip:</text:span></text:p>
      <text:p text:style-name="P36"><text:span text:style-name="T37">„</text:span><text:span text:style-name="T38">18</text:span><text:span text:style-name="T39">. Asmens mokėjimo už asmeninę pagalbą mėnesinis dydis apskaičiuojamas:<text:s/></text:span></text:p>
      <text:p text:style-name="P40"><text:span text:style-name="T41">18.1</text:span><text:span text:style-name="T42">. kai asmeniui neskirta ir nemokama individualios pagalbos teikimo išlaidų kompensacija (toliau – Kompensacija), mokėjimo už asmeninę pagalbą mėnesinis dydis apskaičiuojamas įvertinant asmens pajamas:<text:s/></text:span></text:p>
      <text:p text:style-name="P43"><text:span text:style-name="T44">18.1.1</text:span><text:span text:style-name="T45">. jei asmens pajamos yra mažesnės nei 2 valstybės remiamų pajamų (toliau – VRP) dydžiai, asmeninė pagalba asmeniui teikiama nemokamai;</text:span></text:p>
      <text:p text:style-name="P46"><text:span text:style-name="T47">18.1.2</text:span><text:span text:style-name="T48">. jei asmens pajamos yra 2 VRP dydžiai arba didesnės už 2 VRP dydžius, bet mažesnės už 3 VRP dydžius, – 5 proc. asmens pajamų, bet ne daugiau kaip 20 proc. asmeninės pagalbos teikimo išlaidų dydžio ir 20 proc. asmens pajamų;</text:span></text:p>
      <text:p text:style-name="P49"><text:span text:style-name="T50">18.1.3</text:span><text:span text:style-name="T51">. jei asmens pajamos yra 3 VRP dydžiai arba didesnės už 3 VRP dydžius, bet mažesnės už 4 VRP dydžius – 10 proc. asmens pajamų, bet ne daugiau kaip 20 proc. asmeninės pagalbos teikimo išlaidų dydžio ir 20 proc. asmens pajamų;</text:span></text:p>
      <text:p text:style-name="P52"><text:span text:style-name="T53">18.1.4</text:span><text:span text:style-name="T54">. jei asmens pajamos yra 4 VRP dydžiai arba didesnės už 4 VRP dydžius, bet mažesnės už 5 VRP dydžius – 15 proc. asmens pajamų, bet ne daugiau kaip 20 proc. asmeninės pagalbos teikimo išlaidų dydžio ir 20 proc. asmens pajamų;</text:span></text:p>
      <text:p text:style-name="P55"><text:span text:style-name="T56">18.1.5</text:span><text:span text:style-name="T57">. jei asmens pajamos yra 5 VRP dydžiai arba didesnės už 5 VRP dydžius – 20 proc. asmens pajamų, bet ne daugiau kaip 20 proc. asmeninės pagalbos teikimo išlaidų dydžio ir 20 proc. asmens pajamų;</text:span></text:p>
      <text:p text:style-name="P58"><text:span text:style-name="T59">18.1.6</text:span><text:span text:style-name="T60">. j</text:span><text:span text:style-name="T61">ei asmeniui nustatomas poreikis gauti asmeninę pagalbą ir socialinės priežiūros ir (ar) laikino atokvėpio paslaugas, asmens mokėjimo už šias paslaugas dydis apskaičiuojamas vadovaujantis Mokėjimo tvarkos aprašo 19 punkte nustatyta tvarka;</text:span></text:p>
      <text:p text:style-name="P62"><text:span text:style-name="T63">18.1.7</text:span><text:span text:style-name="T64">. jei asmeniui nustatomas poreikis gauti asmeninę pagalbą ir socialines paslaugas, išskyrus socialinės priežiūros ir (ar) laikino atokvėpio paslaugas, asmens mokėjimo už asmeninę pagalbą dydis apskaičiuojamas vadovaujantis šio tvarkos aprašo 18.1.1–18.1.5 papunkčiuose nustatyta tvarka,<text:s/></text:span><text:span text:style-name="T65">nesvarbu, kiek jis moka už dienos socialinės globos paslaugas namuose</text:span><text:span text:style-name="T66">;</text:span><text:span text:style-name="T67"><text:s/></text:span></text:p>
      <text:p text:style-name="P68"><text:span text:style-name="T69">18.2</text:span><text:span text:style-name="T70">. kai asmeniui paskirta ir mokama Kompensacija, mokėjimo už asmeninę pagalbą dydis apskaičiuojamas nevertinant asmens pajamų ir yra:<text:s/></text:span></text:p>
      <text:p text:style-name="P71"><text:span text:style-name="T72">18.2.1</text:span><text:span text:style-name="T73">. 20 proc. Kompensacijos dydžio, jei asmeniui nustatytas pirmojo ir antrojo lygio individualios pagalbos teikimo išlaidų kompensacijos poreikis (iki 2003 m. gruodžio 31 d. – pirmojo ar antrojo lygio specialusis nuolatinės slaugos poreikis; iki 2018 m. gruodžio 31 d. – specialusis nuolatinės slaugos poreikis), bet ne daugiau kaip 20 proc. asmeninės pagalbos teikimo išlaidų dydžio;</text:span></text:p>
      <text:p text:style-name="P74"><text:span text:style-name="T75">18.2.2</text:span><text:span text:style-name="T76">. 30 proc. Kompensacijos dydžio, jei asmeniui nustatytas trečiojo ar ketvirtojo lygio individualios pagalbos teikimo išlaidų kompensacijos poreikis (iki 2023 m. <text:s/>gruodžio 31 d. – pirmojo ar antrojo lygio specialusis nuolatinės priežiūros (pagalbos) poreikis; iki 2018 m. gruodžio 31 d. – specialusis nuolatinės priežiūros (pagalbos) poreikis), bet ne daugiau kaip 20 proc. asmeninės pagalbos teikimo išlaidų dydžio;</text:span></text:p>
      <text:p text:style-name="P77"><text:span text:style-name="T78">18.2.3</text:span><text:span text:style-name="T79">. j</text:span><text:span text:style-name="T80">ei asmeniui nustatomas poreikis gauti asmeninę pagalbą ir socialinės priežiūros ir (ar) laikino atokvėpio paslaugas, asmens mokėjimo už asmeninę pagalbą dydis turi atitikti šio tvarkos aprašo 18.2.1–18.2.2 papunkčiuose nurodytą Kompensacijos dydį;</text:span></text:p>
      <text:p text:style-name="P81"><text:span text:style-name="T82">18.2.4</text:span><text:span text:style-name="T83">. jei asmeniui nustatomas poreikis gauti asmeninę pagalbą ir socialines paslaugas, išskyrus socialinės priežiūros ir (ar) laikino atokvėpio paslaugas, asmens mokėjimo už asmeninę pagalbą dydis turi atitikti šio tvarkos aprašo 18.2.1–18.2.2 papunkčiuose nurodytą Kompensacijos dydį, nesvarbu, kiek jis moka už dienos socialinės globos paslaugas namuose.“</text:span></text:p>
      <text:p text:style-name="P84"><text:span text:style-name="T85">1.2</text:span><text:span text:style-name="T86">. išdėstau 19 punktą taip:</text:span></text:p>
      <text:p text:style-name="P87"><text:span text:style-name="T88">„</text:span><text:span text:style-name="T89">19</text:span><text:span text:style-name="T90">. Pasikeitus asmens pajamoms, sąlygojančioms asmens mokėjimo už asmeninę pagalbą dydį, ar pasikeitus asmeninės pagalbos valandų skaičiui, Mokėjimo tvarkos aprašo 27 punkte nustatyta tvarka ir terminais naujai atliekamas asmens finansinių galimybių vertinimas ir, esant pagrindui, keičiamos Sutarties sąlygos pasirašant atskirą susitarimą.“</text:span></text:p>
      <text:p text:style-name="P91"><text:span text:style-name="T92">2</text:span><text:span text:style-name="T93">. P r i p a ž į s t u <text:s/>netekusiu galios Joniškio rajono savivaldybės mero 2024 m. gegužės 6 d. potvarkį Nr. M-251 „Dėl Joniškio rajono savivaldybės mero 2024 m. vasario 12 d. potvarkio<text:s/></text:span><text:span text:style-name="T94"><text:line-break/>Nr. M-41 „</text:span><text:span text:style-name="T95">Dėl<text:s/></text:span><text:span text:style-name="T96">asmeninės pagalbos organizavimo ir mokėjimo už asmeninę pagalbą Joniškio rajono savivaldybėje“ pakeitimo“.</text:span></text:p>
      <text:p text:style-name="P97"/>
      <text:p text:style-name="P98"/>
      <text:p text:style-name="P99"><text:span text:style-name="T100">Savivaldybės meras</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 text:c="2"/>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Tamašauskienė</meta:initial-creator>
    <dc:creator>adlibuser</dc:creator>
    <meta:creation-date>2024-07-15T12:34:00Z</meta:creation-date>
    <dc:date>2024-07-15T12:34:00Z</dc:date>
    <meta:print-date>2008-03-26T07:59:00Z</meta:print-date>
    <meta:template xlink:href="Normal.dotm" xlink:type="simple"/>
    <meta:editing-cycles>2</meta:editing-cycles>
    <meta:editing-duration>PT0S</meta:editing-duration>
    <meta:document-statistic meta:page-count="3" meta:paragraph-count="24" meta:word-count="663" meta:character-count="5262" meta:row-count="88" meta:non-whitespace-character-count="4623"/>
  </office:meta>
</office:document-meta>
</file>