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style:vertical-align="middle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LAPKRIČIO 20 D. ĮSAKYMO NR. V-2684</text:span><text:span text:style-name="T15"><text:s/></text:span><text:span text:style-name="T16">„DĖL<text:s/></text:span><text:span text:style-name="T17">LEIDIMŲ TEIKTI IŠ PRIVALOMOJO SVEIKATOS DRAUDIMO FONDO BIUDŽETO LĖŠŲ APMOKAMAS NAUJO PROFILIO STACIONARINES ASMENS SVEIKATOS PRIEŽIŪROS PASLAUGAS IŠDAVIMO KOMISIJOS SUDARYMO“ PAKEITIMO</text:span></text:p>
      <text:p text:style-name="P18"/>
      <text:p text:style-name="P19">2021 m. sausio 29 d. Nr. V-180</text:p>
      <text:p text:style-name="P20">Vilnius</text:p>
      <text:p text:style-name="P21"/>
      <text:p text:style-name="P22"/>
      <text:p text:style-name="P23"><text:span text:style-name="T24">P a k e i č i u Lietuvos Respublikos sveikatos apsaugos ministro 2020 m. lapkričio 20 d. įsakymą Nr. V-2684 „Dėl<text:s/></text:span><text:span text:style-name="T25">Leidimų teikti iš Privalomojo sveikatos draudimo fondo biudžeto lėšų apmokamas naujo profilio stacionarines asmens sveikatos priežiūros paslaugas išdavimo komisijos sudarymo“ ir 1 punktą išdėstau taip:</text:span></text:p>
      <text:p text:style-name="P26"><text:span text:style-name="T27">„</text:span><text:span text:style-name="T28">1</text:span><text:span text:style-name="T29">. S u d a r a u  Leidimų teikti iš Privalomojo sveikatos draudimo fondo biudžeto lėšų apmokamas naujo profilio stacionarines asmens sveikatos priežiūros paslaugas išdavimo komisiją (toliau – Komisija):</text:span></text:p>
      <text:p text:style-name="P30"><text:span text:style-name="T31">Danguolė Jankauskienė<text:s/></text:span><text:span text:style-name="T32">– sveikatos apsaugos viceministrė (Komisijos pirmininkė);</text:span></text:p>
      <text:p text:style-name="P33"><text:span text:style-name="T34">Odeta Vitkūnienė –<text:s/></text:span><text:span text:style-name="T35">Sveikatos apsaugos ministerijos<text:s/></text:span><text:span text:style-name="T36">Asmens sveikatos departamento direktorė<text:s/></text:span><text:span text:style-name="T37">(Komisijos pirmininko pavaduotoja);</text:span></text:p>
      <text:p text:style-name="P38"><text:span text:style-name="T39">Rasa Biekšienė<text:s/></text:span><text:span text:style-name="T40">–<text:s/></text:span><text:span text:style-name="T41">Sveikatos apsaugos ministerijos Asmens sveikatos departamento Pirminės sveikatos priežiūros ir slaugos skyriaus vedėja,<text:s/></text:span><text:span text:style-name="T42">o jos nesant<text:s/></text:span><text:span text:style-name="T43">– šio skyriaus patarėja Ilona Šakienė;</text:span></text:p>
      <text:p text:style-name="P44"><text:span text:style-name="T45">Inga Cechanovičienė –<text:s/></text:span><text:span text:style-name="T46">Sveikatos apsaugos ministerijos Asmens sveikatos departamento Specializuotos sveikatos priežiūros skyriaus vedėja, o jos nesant<text:s/></text:span><text:span text:style-name="T47">– šio skyriaus patarėja Vilija Kondrotienė;</text:span></text:p>
      <text:p text:style-name="P48"><text:span text:style-name="T49">Tatjana Golubajeva<text:s/></text:span><text:span text:style-name="T50">–<text:s/></text:span><text:span text:style-name="T51">Valstybinės ligonių kasos prie Sveikatos apsaugos ministerijos<text:s/></text:span><text:span text:style-name="T52">direktoriaus pavaduotoja,<text:s/></text:span><text:span text:style-name="T53">o jos nesant<text:s/></text:span><text:span text:style-name="T54">–</text:span><text:span text:style-name="T55"><text:s/></text:span><text:span text:style-name="T56">Valstybinės ligonių kasos prie Sveikatos apsaugos ministerijos</text:span><text:span text:style-name="T57"><text:s/>Paslaugų ekspertizės ir kontrolės skyriaus vyriausioji specialistė Audronė Čibirienė;</text:span></text:p>
      <text:p text:style-name="P58"><text:span text:style-name="T59">Raimonda Janonienė –<text:s/></text:span><text:span text:style-name="T60">S</text:span><text:span text:style-name="T61">veikatos apsaugos ministerijos<text:s/></text:span><text:span text:style-name="T62">Strateginio planavimo ir valdymo skyriaus vedėja, o jos nesant<text:s/></text:span><text:span text:style-name="T63">– šio skyriaus vyriausioji specialistė Jolanta Sinkevič;</text:span></text:p>
      <text:p text:style-name="P64"><text:span text:style-name="T65">Nora Ribokienė –<text:s/></text:span><text:span text:style-name="T66">Valstybinės akreditavimo sveikatos priežiūros veiklai tarnybos prie Sveikatos apsaugos ministerijos direktorė, o jos nesant<text:s/></text:span><text:span text:style-name="T67">–<text:s/></text:span><text:span text:style-name="T68">Valstybinės akreditavimo sveikatos priežiūros veiklai tarnybos prie Sveikatos apsaugos ministerijos direktorės pavaduotoja Ramunė Vaitkevičienė;</text:span></text:p>
      <text:p text:style-name="P69"><text:span text:style-name="T70">Kazys Rušinskas –<text:s/></text:span><text:span text:style-name="T71">Sveikatos apsaugos ministerijos Teisės skyriaus patarėjas, o jo nesant<text:s/></text:span><text:span text:style-name="T72">–<text:s/></text:span><text:span text:style-name="T73">šio skyriaus patarėja Aušrinė Storpirštienė;</text:span></text:p>
      <text:p text:style-name="P74"><text:span text:style-name="T75">Eglė Tamošiūnienė –<text:s/></text:span><text:span text:style-name="T76">Sveikatos apsaugos ministerijos Antikorupcijos ir atitikties skyriaus vedėja, o jos nesant<text:s/></text:span><text:span text:style-name="T77">– šio skyriaus patarėja Snieguolė Reklaitienė.“</text:span></text:p>
      <text:p text:style-name="Normal"/>
      <text:p text:style-name="Normal"/>
      <text:p text:style-name="Normal"/>
      <text:p text:style-name="P78">Sveikatos apsaugos ministras<text:tab/><text:s text:c="68"/>Arūnas Dulky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21-01-29T08:52:00Z</meta:creation-date>
    <dc:date>2021-01-29T08:52:00Z</dc:date>
    <meta:print-date>2019-12-18T14:2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21" meta:character-count="2637" meta:row-count="59" meta:non-whitespace-character-count="2336"/>
  </office:meta>
</office:document-meta>
</file>