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style:font-size-complex="12pt" fo:language="en" fo:country="US"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555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rial" style:font-name-complex="Arial" fo:font-size="10pt" style:font-size-asian="10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DĖL JONIŠKIO RAJONO SAVIVALDYBĖS 2015 METŲ BIUDŽETO PAKEITIMŲ</text:p>
      <text:p text:style-name="P11"/>
      <text:p text:style-name="P12">2015 m. lapkričio 12 d. <text:s/>Nr. T-190</text:p>
      <text:p text:style-name="P13">Joniškis</text:p>
      <text:p text:style-name="P14"/>
      <text:p text:style-name="P15"/>
      <text:p text:style-name="P16"><text:span text:style-name="T17">Vadovaudamasi Lietuvos Respublikos vietos savivaldos įstatymo 16 straipsnio 2 dalies 15 ir 17 punktais, 18 straipsnio 1 dalimi, Lietuvos Respublikos socialinės apsaugos ir darbo ministro 2015 m. rugsėjo 28 d. įsakymu Nr. A1-545 „Dėl Lietuvos Respublikos socialinės apsaugos ir darbo ministro 2014 m. gruodžio 31 d. įsakymo Nr. A1-686 „Dėl valstybės biudžeto <text:s/>specialiųjų tikslinių dotacijų savivaldybių biudžetams 2015 metais paskirstymo savivaldybių administracijoms patvirtinimo“ pakeitimo“, <text:s/>Lietuvos Respublikos švietimo ir mokslo ministro 2015 m. rugsėjo 9 d. įsakymu Nr. V-959 ir 2015 m. spalio 21 d. įsakymu Nr. V-108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vidaus reikalų ministro 2015 m. rugpjūčio 12 d. įsakymu Nr. 1V-625 „Dėl Lietuvos Respublikos vidaus reikalų ministro 2014 m. gruodžio 30 d. įsakymo Nr. 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Informacinės visuomenės plėtros komiteto prie Susisiekimo ministerijos direktoriaus 2015 m. rugsėjo 25 d. įsakymu Nr. T-241 „Dėl kompensacijos skyrimo Joniškio rajono savivaldybės administracijai“ ir atsižvelgdama į Joniškio rajono savivaldybės biudžetinių įstaigų pateiktus prašymus, Joniškio rajono savivaldybės taryba<text:s/></text:span><text:span text:style-name="T18">nusprendžia</text:span><text:span text:style-name="T19">:</text:span></text:p>
      <text:p text:style-name="P20"><text:span text:style-name="T21">1</text:span><text:span text:style-name="T22">. Padidinti Joniškio rajono savivaldybės 2015 metų biudžeto, patvirtinto Joniškio rajono savivaldybės tarybos 2015 m. vasario 12 d. sprendimu Nr. T-3 „Dėl Joniškio rajono savivaldybės 2015 metų biudžeto patvirtinimo“ (su pakeitimais, padarytais 2015 m. kovo 26 d. sprendimu Nr. T-28, 2015 m. gegužės 21 d. sprendimu Nr. T- 64, 2015 m. birželio 18 d. sprendimu Nr. T-96 ir 2015 m. rugpjūčio 26 d. sprendimu Nr. T-142), pajamas (iš viso) 169238 Eur ir padaryti pajamų dalies pakeitimus (1 priedas).</text:span></text:p>
      <text:p text:style-name="P23"><text:span text:style-name="T24">2</text:span><text:span text:style-name="T25">. Padidinti Joniškio rajono savivaldybės 2015 metų biudžeto asignavimus (iš viso) 169238 Eur ir padaryti asignavimų dalies pakeitimus (2 priedas).</text:span></text:p>
      <text:p text:style-name="P26"><text:span text:style-name="T27">3</text:span><text:span text:style-name="T28">. Išdėstyti Joniškio rajono savivaldybės 2015 metų biudžeto asignavimų dalies programą „01 Švietimo paslaugų užtikrinimas ir gerinimas“, eilutes 2, 2.1, 2.1.9,2.1.11, 2.2, 2.2.1, 2.3, 2.3.1, 2.4, 2.4.1, 2.5, 2.5.1, 2.6, 2.6.2, 2.7, 2.7.1, 3, 3.1, 3.1.1, 3.1.2, 3.1.3, 3.1.10, 3.1.13, 3.1.24, 3.4, 3.4.2, 3.8.1, 3.9, 3.9.1, 3.10, 3.10.1, 3.11, 3.11.1, 3.12, 3.12.1, 3.13, 3.13.1, 3.14, 3.14.1, 3.15, 3.15.1, 3.16, 3.16.1, 3.17, 3.17.1, 4, 4.1, 4.1.1, 4.1.2, 4.1.3, 4.2, 4.2.1, 4.3, 4.3.1, 5, 5.1, 5.1.1, 5.1.2, 5.1.3, 5.1.4, 5.1.5, 5.1.6, 5.1.7, 6, 6.1, 6.1.1, 6.1.11, 6.1.17, 6.18, 6.1.19, 6.1.23, 6.1.25, 6.1.32, 6.1.33, 6.1.34, 6.1.37, 6.1.38, 7, 7.1, 7.1.1, 7.1.5, 7.1.9; 7.1.10 <text:s/>ir 8 „Iš viso“ nauja redakcija (3 priedas).</text:span></text:p>
      <text:p text:style-name="P29"><text:span text:style-name="T30">Šis sprendimas gali būti skundžiamas Lietuvos Respublikos administracinių bylų teisenos įstatymo</text:span><text:span text:style-name="T31"><text:s/></text:span><text:span text:style-name="T32">ar Lietuvos Respublikos civilinio proceso kodekso nustatyta tvarka ir sąlygomis.</text:span></text:p>
      <text:p text:style-name="Normal"/>
      <text:p text:style-name="Normal"/>
      <text:p text:style-name="Normal"/>
      <text:p text:style-name="P33"><text:span text:style-name="T34">Savivaldybės meras</text:span><text:span text:style-name="T35"><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7T06:37:00Z</meta:creation-date>
    <dc:date>2015-11-17T06:37:00Z</dc:date>
    <meta:print-date>2014-03-04T09:11:00Z</meta:print-date>
    <meta:template xlink:href="Normal" xlink:type="simple"/>
    <meta:editing-cycles>2</meta:editing-cycles>
    <meta:editing-duration>PT0S</meta:editing-duration>
    <meta:document-statistic meta:page-count="2" meta:paragraph-count="25" meta:word-count="501" meta:character-count="3622" meta:row-count="53" meta:non-whitespace-character-count="3146"/>
  </office:meta>
</office:document-meta>
</file>