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pl" style:country-asian="PL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SVEIKATOS PRIEŽIŪROS PRAKTIKOS ĮSTATYMO NR. XIII-3222 11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9</text:span><text:span text:style-name="T26"><text:s/>d. Nr.<text:s/></text:span><text:span text:style-name="T27">XIV-26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1 dalį ir ją išdėstyti taip:</text:span></text:p>
        <text:p text:style-name="P38"><text:span text:style-name="T39">„</text:span>1. Asmens sveikatos priežiūros specialistas turi teisę atsisakyti teikti asmens sveikatos priežiūros paslaugas<text:span text:style-name="T40"><text:s/>arba nutraukti šių paslaugų teikimą</text:span>, jeigu<text:s/><text:span text:style-name="T41">šių paslaugų teikimas</text:span><text:s/>prieštarauja asmens sveikatos priežiūros specialisto profesinės etikos principams arba gali sukelti realų pavojų paciento, asmens sveikatos priežiūros specialisto<text:s/><text:span text:style-name="T42">sveikatai ar</text:span><text:s/>gyvybei, išskyrus atvejus, kai teikiama būtinoji medicinos pagalba,<text:s/><text:span text:style-name="T43">taip pat kitais Lietuvos Respublikos pacientų teisių ir žalos sveikatai atlyginimo įstatyme nustatytais atvejais</text:span>.“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5 m. sau</text:span><text:span text:style-name="T51">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5T13:54:00Z</meta:creation-date>
    <dc:date>2024-05-15T13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3" meta:character-count="987" meta:row-count="58" meta:non-whitespace-character-count="871"/>
  </office:meta>
</office:document-meta>
</file>