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text-position="super 66.6%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style:font-weight-complex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style:font-weight-complex="bold" fo:color="#000000"/>
    </style:style>
    <style:style style:name="T53" style:parent-style-name="DefaultParagraphFont" style:family="text">
      <style:text-properties style:font-weight-complex="bold"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</style:style>
    <style:style style:name="P5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0" style:parent-style-name="DefaultParagraphFont" style:family="text">
      <style:text-properties fo:language="en" fo:country="US"/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KONSTITUCINIO TEISMO 2023 M. GRUODŽIO 20 D. NUTARIMO NR. KT109-N12/2023 „DĖL LIETUVOS RESPUBLIKOS ŽEMĖS ĮSTATYMO 30 STRAIPSNIO 9 DALIES (2010 M. BIRŽELIO 18 D. REDAKCIJA)<text:s/>ATITIKTIES LIETUVOS RESPUBLIKOS KONSTITUCIJAI“ ĮGYVENDINIMO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0</text:span><text:span text:style-name="T28"><text:s/>d. Nr. SV-S-</text:span><text:span text:style-name="T29">133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<text:s/></text:span><text:span text:style-name="T36">Respublikos Seimo valdyba, vadovaudamasi Lietuvos Respublikos Seimo statuto 181</text:span><text:span text:style-name="T37">2</text:span><text:span text:style-name="T38"><text:s/>straipsnio 2 dalimi ir atsižvelgdama į Seimo Teisės ir teisėtvarkos komiteto teikimą,<text:s/></text:span><text:span text:style-name="T39">nusprendži</text:span><text:span text:style-name="T40">a:</text:span></text:p>
        <text:p text:style-name="P41"><text:span text:style-name="T42">Pasiūlyti Lietuvos Respublikos Vyriausybei parengti Lietuvos Respublikos K</text:span><text:span text:style-name="T43">onstitucinio Teismo</text:span><text:span text:style-name="T44"><text:s/></text:span><text:span text:style-name="T45">2023 m. gruodžio 20 d.<text:s/></text:span><text:span text:style-name="T46">nutarimui Nr.<text:s/></text:span><text:span text:style-name="T47">KT109-N12/2023<text:s/></text:span><text:span text:style-name="T48">„</text:span><text:span text:style-name="T49">Dėl Lietuvos Respublikos<text:s/></text:span><text:soft-page-break/><text:span text:style-name="T50">žemės įstatymo 30 straipsnio 9 dalies (2010 m. birželio 18 d. redakcija)<text:s/></text:span><text:span text:style-name="T51">atitikties Lietuvos Respublikos Konstitucijai</text:span><text:span text:style-name="T52">“</text:span><text:span text:style-name="T53"><text:s/></text:span><text:span text:style-name="T54">įgyvendinti reikalingų įstatymų projek</text:span><text:span text:style-name="T55">tus, įvertinus Lietuvos Respublikos Seimo kanceliarijos Teisės departamento pasiūlymus dėl šio Konstitucinio Teismo nutarimo įgyvendinimo.</text:span></text:p>
        <text:p text:style-name="P56"/>
        <text:p text:style-name="P57"/>
        <text:p text:style-name="P58"/>
        <text:p text:style-name="P59"><text:span text:style-name="T60">Seimo Pirmininkė</text:span><text:span text:style-name="T61"><text:tab/></text:span><text:span text:style-name="T62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0T13:10:00Z</meta:creation-date>
    <dc:date>2024-03-20T13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123" meta:character-count="1043" meta:row-count="47" meta:non-whitespace-character-count="943"/>
  </office:meta>
</office:document-meta>
</file>