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22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fo:text-indent="0.5in"/>
      <style:text-properties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7%"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7%"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368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fo:line-height="107%" fo:text-indent="0.4368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4368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3937in"/>
      <style:text-properties style:font-size-complex="12pt"/>
    </style:style>
    <style:style style:name="P129" style:parent-style-name="Normal" style:family="paragraph">
      <style:paragraph-properties fo:text-align="justify" fo:line-height="107%"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206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2060" style:font-size-complex="12pt"/>
    </style:style>
    <style:style style:name="P136" style:parent-style-name="Normal" style:family="paragraph">
      <style:paragraph-properties fo:text-align="justify" fo:line-height="107%"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line-height="107%"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3937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3937in">
        <style:tab-stops>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436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3937in"/>
      <style:text-properties style:font-size-complex="12pt"/>
    </style:style>
    <style:style style:name="P202" style:parent-style-name="Normal" style:family="paragraph">
      <style:paragraph-properties fo:text-align="center" fo:line-height="107%" fo:background-color="#FFFFFF"/>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line-height="107%"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line-height="107%" fo:text-indent="0.3937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3937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3937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3937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3937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3937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3937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3937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3937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3937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3937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3937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in" fo:background-color="#FFFFFF"/>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center" fo:line-height="107%" fo:background-color="#FFFFFF"/>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fo:line-height="107%"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justify" fo:line-height="107%"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3937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line-height="107%" fo:text-indent="0.3937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3937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3937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fo:line-height="107%" fo:text-indent="0.5in" fo:background-color="#FFFFFF"/>
      <style:text-properties style:font-size-complex="12pt"/>
    </style:style>
    <style:style style:name="P321" style:parent-style-name="Normal" style:family="paragraph">
      <style:paragraph-properties fo:text-align="center" fo:line-height="107%" fo:background-color="#FFFFFF"/>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fo:line-height="107%" fo:text-indent="0.3937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line-height="107%" fo:text-indent="0.3937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3937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3937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3937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3937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3937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3937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3937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07%" fo:text-indent="0.3937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3937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3937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3937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3937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3937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3937in" fo:background-color="#FFFFFF"/>
      <style:text-properties style:font-size-complex="12pt"/>
    </style:style>
    <style:style style:name="P377" style:parent-style-name="Normal" style:family="paragraph">
      <style:paragraph-properties fo:text-align="center" fo:margin-left="0.1965in" fo:background-color="#FFFFFF">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left="0.1965in" fo:background-color="#FFFFFF">
        <style:tab-stops/>
      </style:paragraph-properties>
      <style:text-properties fo:font-weight="bold" style:font-weight-asian="bold" style:font-size-complex="12pt"/>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fo:background-color="#FFFFFF"/>
    </style:style>
    <style:style style:name="P418" style:parent-style-name="Normal" style:family="paragraph">
      <style:paragraph-properties fo:text-align="center" fo:line-height="107%" fo:background-color="#FFFFFF"/>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7%" fo:text-indent="0.3937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line-height="107%" fo:text-indent="0.3937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3937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3937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3937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7%"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3937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7%" fo:text-indent="0.3937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3937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3937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3937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fo:line-height="107%" fo:text-indent="0.3937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3937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text-indent="0.3937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3937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07%"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3937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3937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color="#FF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7%" fo:text-indent="0.3937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in" fo:background-color="#FFFFFF"/>
      <style:text-properties style:font-size-complex="12pt"/>
    </style:style>
    <style:style style:name="P501" style:parent-style-name="Normal" style:family="paragraph">
      <style:paragraph-properties fo:text-align="center" fo:line-height="107%" fo:background-color="#FFFFFF"/>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justify" fo:text-indent="0.3937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B0F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fo:background-color="#FFFFFF"/>
    </style:style>
    <style:style style:name="P518" style:parent-style-name="Normal" style:family="paragraph">
      <style:paragraph-properties fo:text-align="justify" fo:line-height="107%" fo:text-indent="0.3937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B0F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3937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7%" fo:text-indent="0.3937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fo:background-color="#FFFFFF"/>
    </style:style>
    <style:style style:name="T543" style:parent-style-name="DefaultParagraphFont" style:family="text">
      <style:text-properties fo:color="#000000" fo:letter-spacing="0.0013in" style:font-size-complex="12pt" fo:background-color="#FFFFFF"/>
    </style:style>
    <style:style style:name="T544" style:parent-style-name="DefaultParagraphFont" style:family="text">
      <style:text-properties fo:color="#000000" fo:letter-spacing="0.0013in" style:font-size-complex="12pt" fo:background-color="#FFFFFF"/>
    </style:style>
    <style:style style:name="P545" style:parent-style-name="Normal" style:family="paragraph">
      <style:paragraph-properties fo:text-align="justify" fo:line-height="107%" fo:text-indent="0.3937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3937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07%" fo:text-indent="0.5in" fo:background-color="#FFFFFF"/>
      <style:text-properties style:font-size-complex="12pt"/>
    </style:style>
    <style:style style:name="P558" style:parent-style-name="Normal" style:family="paragraph">
      <style:paragraph-properties fo:text-align="center" fo:line-height="107%" fo:background-color="#FFFFFF">
        <style:tab-stops>
          <style:tab-stop style:type="left" style:position="0.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justify" fo:line-height="107%"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07%"/>
    </style:style>
    <style:style style:name="T5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text:span text:style-name="T7">SPRENDIMAS</text:span></text:p>
      <text:h text:style-name="P8" text:outline-level="2"><text:span text:style-name="T9">DĖL VILNIAUS RAJONO SAVIVALDYBĖS BIUDŽETO SUDARYMO IR VYKDYMO TVARKOS APRAŠO PATVIRTINIMO<text:s/></text:span></text:h>
      <text:p text:style-name="P10"/>
      <text:p text:style-name="P11">2021 m. balandžio 30 d. Nr. T3-97</text:p>
      <text:p text:style-name="P12">Vilnius</text:p>
      <text:p text:style-name="P13"/>
      <text:p text:style-name="P14"/>
      <text:p text:style-name="P15"><text:span text:style-name="T16">Vadovaudamasi Lietuvos Respublikos vietos savivaldos įstatymo 6 straipsnio 1 punktu, 16 straipsnio 4 dalimi, 18 straipsnio 1 dalimi, 29 straipsnio 8 dalies 5 punktu, 51 straipsnio 1 dalimi, Lietuvos Respublikos biudžeto sandaros įstatymo 24 straipsnio 2 dalimi, 27 straipsnio 3 dalimi, <text:s/>31 straipsnio 2 dalimi ir Lietuvos Respublikos valstybės biudžeto ir savivaldybių biudžetų sudarymo ir vykdymo taisyklių, <text:s/>patvirtintų Lietuvos <text:s/>Respublikos Vyriausybės <text:s/>2001 m. gegužės 14 d. nutarimu Nr. 543 „Dėl Lietuvos Respublikos valstybės biudžeto ir savivaldybių biudžetų sudarymo ir <text:s/>vykdymo <text:s/>taisyklių <text:s/>patvirtinimo” 21 punktu, <text:s/>Vilniaus <text:s/>rajono <text:s/>savivaldybės <text:s/>taryba <text:s/>n u s p r e n d ž i a :</text:span></text:p>
      <text:p text:style-name="P17"><text:span text:style-name="T18">1</text:span><text:span text:style-name="T19">. Patvirtinti Vilniaus rajono savivaldybės biudžeto sudarymo ir vykdymo tvarkos aprašą (pridedama).</text:span></text:p>
      <text:p text:style-name="P20"><text:span text:style-name="T21">2</text:span><text:span text:style-name="T22">. Pripažinti netekusi</text:span><text:span text:style-name="T23">u</text:span><text:span text:style-name="T24"><text:s/>galios Vilniaus rajono savivaldybės tarybos 20</text:span><text:span text:style-name="T25">11</text:span><text:span text:style-name="T26"><text:s/>m.<text:s/></text:span><text:span text:style-name="T27">liepos 22</text:span><text:span text:style-name="T28"><text:s/>d. sprendimą Nr. T3-</text:span><text:span text:style-name="T29">248<text:s/></text:span><text:span text:style-name="T30">„Dėl<text:s/></text:span><text:span text:style-name="T31">Vilniaus<text:s/></text:span><text:span text:style-name="T32">rajono savivaldybės biudžeto sudarymo ir vykdymo tvarkos aprašo patvirtinimo</text:span><text:span text:style-name="T33">“.</text:span><text:span text:style-name="T34"><text:s/></text:span></text:p>
      <text:p text:style-name="P35"/>
      <text:p text:style-name="P36"/>
      <text:p text:style-name="P37"/>
      <text:p text:style-name="P38">Savivaldybės merė<text:tab/><text:tab/><text:tab/><text:tab/><text:tab/>Marija Rekst</text:p>
      <text:p text:style-name="P39"/>
      <text:soft-page-break/>
      <text:p text:style-name="P40">Vilniaus rajono savivaldybės</text:p>
      <text:p text:style-name="P42">tarybos 2021 m. balandžio 30 d.</text:p>
      <text:p text:style-name="P43">sprendimo Nr. T3-97</text:p>
      <text:p text:style-name="P44">priedas</text:p>
      <text:p text:style-name="P45"/>
      <text:p text:style-name="P46"/>
      <text:p text:style-name="P47"><text:span text:style-name="T48">VILNIAUS RAJONO SAVIVALDYBĖS BIUDŽETO SUDARYMO IR VYKDYMO TVARKOS APRAŠAS</text:span></text:p>
      <text:p text:style-name="P49"/>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lniaus rajono savivaldybės biudžeto sudarymo ir vykdymo tvarkos aprašas (toliau – Aprašas) nustato Vilniaus rajono savivaldybės biudžeto (toliau – Savivaldybės biudžetas) sudarymo, tvirtinimo ir vykdymo procedūras, programų sąmatų sudarymo ir vykdymo, biudžeto vykdymo, biudžeto apyvartos lėšų naudojimo ir įsiskolinimo padengimo ir biudžeto keitimo tvarką, savivaldybės biudžeto asignavimų valdytojų teises ir pareigas.<text:s/></text:span></text:p>
      <text:p text:style-name="Normal"/>
      <text:p text:style-name="P60"><text:span text:style-name="T61">2</text:span><text:span text:style-name="T62">. Savivaldybės biudžeto vykdymą organizuoja ir savivaldybės biudžeto asignavimus administruoja Vilniaus rajono savivaldybės administracijos direktorius (toliau – Savivaldybės administracijos direktorius), vadovaudamasis Lietuvos Respublikos vietos savivaldos įstatymu, Lietuvos Respublikos biudžeto sandaros įstatymu, Lietuvos Respublikos Vyriausybės patvirtintomis valstybės biudžeto ir savivaldybių biudžetų sudarymo ir vykdymo taisyklėmis bei šiuo Aprašu.</text:span></text:p>
      <text:p text:style-name="Normal"/>
      <text:p text:style-name="P63"><text:span text:style-name="T64">3</text:span><text:span text:style-name="T65">. Šiame Apraše vartojamos sąvokos atitinka Lietuvos Respublikos biudžeto sandaros įstatyme ir kituose biudžeto sudarymo, vykdymo, administravimo tvarką reglamentuojančiuose teisės aktuose apibrėžtas sąvokas.</text:span><text:span text:style-name="T66"><text:tab/></text:span></text:p>
      <text:p text:style-name="Normal"/>
      <text:p text:style-name="P67"><text:span text:style-name="T68">II</text:span><text:span text:style-name="T69">.<text:s/></text:span><text:span text:style-name="T70">SAVIVALDYBĖS BIUDŽETO<text:s/></text:span><text:span text:style-name="T71">sudarymas IR TVIRTINIMAS</text:span></text:p>
      <text:p text:style-name="P72"/>
      <text:p text:style-name="P73"><text:span text:style-name="T74">4</text:span><text:span text:style-name="T75">. 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Taisyklėmis, valstybinės statistikos duomenimis, patvirtintais Savivaldybės strateginio planavimo dokumentais, taip pat Savivaldybės biudžeto asignavimų valdytojų programomis ir jų sąmatų projektais, taikant strateginio planavimo ir biudžeto sudarymo pagal programas principus, nustatytus Strateginio planavimo metodikoje bei Savivaldybės administracijos direktoriaus nustatyta tvarka.</text:span></text:p>
      <text:p text:style-name="Normal"/>
      <text:p text:style-name="P76"><text:span text:style-name="T77">5</text:span><text:span text:style-name="T78">. Kasmet Savivaldybės administracija teisės aktų nustatyta tvarka pateikia ministerijoms ir kitoms institucijoms lėšų poreikį valstybinėms (valstybės perduotoms savivaldybėms) funkcijoms vykdyti kitiems biudžetiniams metams.</text:span></text:p>
      <text:p text:style-name="Normal"/>
      <text:p text:style-name="P79"><text:span text:style-name="T80">6</text:span><text:span text:style-name="T81">. Biudžeto projektas rengiamas vadovaujantis Savivaldybės administracijos direktoriaus patvirtinta biudžeto projekto sudarymo tvarka. Savivaldybės administracijos direktorius kasmet įsakymu nustato kitų metų Savivaldybės biudžeto projekto rengimo darbų atlikimo terminus, formas bei kitus reikalavimus. Savivaldybės biudžeto asignavimų valdytojai sudaro vykdomų programų sąmatų projektus ir pateikia Biudžeto planavimo skyriui nustatytais terminais.</text:span></text:p>
      <text:p text:style-name="Normal"/>
      <text:p text:style-name="P82"><text:span text:style-name="T83">7</text:span><text:span text:style-name="T84">. Savivaldybės biudžeto asignavimų valdytojai yra tiesiogiai atsakingi už teisingą programų sąmatų projektų sudarymą.<text:s/></text:span></text:p>
      <text:p text:style-name="Normal"/>
      <text:p text:style-name="P85"><text:span text:style-name="T86">8</text:span><text:span text:style-name="T87">. Savivaldybės biudžetas tvirtinamas Lietuvos Respublikos biudžeto sandaros įstatymo ir savivaldybės tarybos reglamento nustatyta tvarka.</text:span></text:p>
      <text:p text:style-name="Normal"/>
      <text:p text:style-name="P88"><text:span text:style-name="T89">9</text:span><text:span text:style-name="T90">. Savivaldybės biudžetą tvirtina Savivaldybės taryba. Biudžetas tvirtinamas savivaldybės tarybos sprendimu. Sprendime nurodoma:</text:span></text:p>
      <text:p text:style-name="P91"/>
      <text:p text:style-name="P92"><text:span text:style-name="T93">9.1</text:span><text:span text:style-name="T94">. bendra pajamų suma ir jų paskirstymas pagal pajamų rūšis;</text:span></text:p>
      <text:p text:style-name="Normal"/>
      <text:p text:style-name="P95"><text:span text:style-name="T96">9.2</text:span><text:span text:style-name="T97">. bendra asignavimų suma ir jų paskirstymas biudžetinėms įstaigoms ar Savivaldybės administracijos padaliniams programoms vykdyti. Asignavimai skiriami išlaidoms, iš jų darbo užmokesčiui, ir turtui įsigyti.</text:span></text:p>
      <text:p text:style-name="Normal"/>
      <text:p text:style-name="P98"><text:span text:style-name="T99">10</text:span><text:span text:style-name="T100">. Savivaldybės taryba biudžetą patvirtina per du mėnesius nuo Lietuvos Respublikos Valstybės biudžeto ir savivaldybių biudžetų finansinių rodiklių patvirtinimo įstatymo įsigaliojimo.</text:span></text:p>
      <text:p text:style-name="Normal"/>
      <text:p text:style-name="P101"><text:span text:style-name="T102">11</text:span><text:span text:style-name="T103">. Jeigu biudžetas laiku nepatvirtinamas, asignavimai metų pradžioje iki biudžeto patvirtinimo<text:s/></text:span><text:span text:style-name="T104">kiekvieną mėnesį negali viršyti 1/12 praėjusių metų biudžeto asignavimų. Kiekvieno <text:s/>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5">asignavimų dalį, kurią sudaro</text:span><text:span text:style-name="T106"><text:s/>Europos Sąjungos finansinės paramos ir bendrojo finansavimo<text:s/></text:span><text:span text:style-name="T107">bei kitos gaunamos finansinės paramos lėšos</text:span><text:span text:style-name="T108">) bei įsiskolinimams dengti.</text:span></text:p>
      <text:p text:style-name="Normal"/>
      <text:p text:style-name="P109"><text:span text:style-name="T110">12</text:span><text:span text:style-name="T111">.<text:s/></text:span><text:span text:style-name="T112">Savivaldybės biudžeto<text:s/></text:span><text:span text:style-name="T113">teisinis pagrindas yra Savivaldybės tarybos priimti sprendimai dėl atitinkamų biudžetinių metų savivaldybės biudžeto patvirtinimo.</text:span></text:p>
      <text:p text:style-name="P114"><text:span text:style-name="T115">13</text:span><text:span text:style-name="T116">. Savivaldybės tarybai patvirtinus savivaldybės biudžetą, Savivaldybės biudžeto asignavimų valdytojai arba jų įgalioti asmenys ne vėliau kaip per 15 darbo dienų patvirtina savo programas ir jų (arba vykdomų programos priemonių) sąmatas pagal programų finansavimo šaltinius, funkcinės ir ekonominės klasifikacijos kodus. <text:s/></text:span></text:p>
      <text:p text:style-name="Normal"/>
      <text:p text:style-name="P117"><text:span text:style-name="T118">14</text:span><text:span text:style-name="T119">. Programų sąmatos sudaromos pagal programų finansavimo šaltinių, funkcinės ir ekonominės klasifikacijos kodus. Lėšos programų sąmatose planuojamos:</text:span></text:p>
      <text:p text:style-name="P120"/>
      <text:p text:style-name="P121"><text:span text:style-name="T122">14.1</text:span><text:span text:style-name="T123">. biudžetinei įstaigai ir / arba kitam subjektui, kuris priskiriamas viešojo sektoriaus subjektams, – pagal detalią ekonominę klasifikaciją;</text:span></text:p>
      <text:p text:style-name="Normal"/>
      <text:p text:style-name="P124"><text:span text:style-name="T125">14.2</text:span><text:span text:style-name="T126">. nepavaldžiai biudžetinei įstaigai, kai teisės aktų nustatyta tvarka sprendimai skirti jai lėšas priimami einamųjų biudžetinių metų eigoje, <text:s/>ir / arba kitam subjektui, kuris nepriskiriamas viešojo sektoriaus subjektams, – nedetalizuojant pagal visus ekonominės klasifikacijos kodus.<text:s/></text:span></text:p>
      <text:p text:style-name="P127"/>
      <text:p text:style-name="P128">Programų finansavimo šaltinių, funkcinę ir ekonominę klasifikaciją ir programų sąmatų formas tvirtina finansų ministras. Biudžetiniais metais pakeistos programų sąmatų formos taikomos rengiant ir tvirtinant ateinančių biudžetinių metų programų sąmatas.</text:p>
      <text:p text:style-name="Normal"/>
      <text:p text:style-name="P129"><text:span text:style-name="T130">15</text:span><text:span text:style-name="T131">. Sudarydami programų sąmatas, Savivaldybės biudžeto asignavimų valdytojai turi užtikrinti, kad jų vadovaujamų biudžetinių įstaigų praėjusių metų įsiskolinimai pagal jų <text:s/>įsipareigojimus būtų numatyti padengti einamaisiais metais, neviršijant tiems metams skirtų savivaldybės biudžeto asignavimų.</text:span><text:span text:style-name="T132"><text:s text:c="3"/></text:span><text:span text:style-name="T133">Asignavimų valdytojas, paskirstydamas asignavimus pagal<text:s/></text:span><text:soft-page-break/><text:span text:style-name="T134">ketvirčius, juos turi planuoti atsižvelgdamas į realius planuojamus mokėjimus dėl prisiimtų ar numatomų prisiimti įsipareigojimų kiekvieną ketvirtį.</text:span><text:span text:style-name="T135"><text:s/></text:span></text:p>
      <text:p text:style-name="Normal"/>
      <text:p text:style-name="P136"><text:span text:style-name="T137">16</text:span><text:span text:style-name="T138">. Programų sąmatas pasirašo jas sudariusių įstaigų vadovai ar jų įgalioti asmenys.</text:span></text:p>
      <text:p text:style-name="Normal"/>
      <text:p text:style-name="P139"><text:span text:style-name="T140">17</text:span><text:span text:style-name="T141">.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savivaldybės administracijos direktorius.</text:span></text:p>
      <text:p text:style-name="Normal"/>
      <text:p text:style-name="P142"><text:span text:style-name="T143">18</text:span><text:span text:style-name="T144">. Savivaldybės taryba, tvirtindama savivaldybės biudžeto pajamas, lėšas iš valstybės biudžeto numato pagal Lietuvos Respublikos tam tikrų metų valstybės biudžeto ir savivaldybių biudžetų finansinių rodiklių patvirtinimo įstatymą, o asignavimų paskirstymą programoms vykdyti tvirtina pagal finansavimo šaltinius.</text:span></text:p>
      <text:p text:style-name="Normal"/>
      <text:p text:style-name="P145"><text:span text:style-name="T146">19</text:span><text:span text:style-name="T147">. Patvirtinus Vilniaus rajono savivaldybės biudžetą Savivaldybė per 30 darbo dienų pagal finansų ministro patvirtintas formas pateikia Finansų ministerijai. Jas užpildo Biudžeto planavimo skyrius.</text:span></text:p>
      <text:p text:style-name="Normal"/>
      <text:p text:style-name="P148"><text:span text:style-name="T149">20</text:span><text:span text:style-name="T150">.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text:span></text:p>
      <text:p text:style-name="Normal"/>
      <text:p text:style-name="P151"><text:span text:style-name="T152">III</text:span><text:span text:style-name="T153">.<text:s/></text:span><text:span text:style-name="T154">SAVIVALDYBĖS BIUDŽETO VYKDYMAS<text:s/></text:span></text:p>
      <text:p text:style-name="P155"/>
      <text:p text:style-name="P156"><text:span text:style-name="T157">21</text:span><text:span text:style-name="T158">. Savivaldybės biudžeto vykdymą organizuoja savivaldybės administracijos direktorius. Savivaldybės biudžeto kasinių operacijų vykdymą organizuoja Savivaldybės asignavimų valdytojai <text:s/>per Lietuvos Respublikos kredito įstaigas.</text:span></text:p>
      <text:p text:style-name="Normal"/>
      <text:p text:style-name="P159"><text:span text:style-name="T160">22</text:span><text:span text:style-name="T161">.</text:span><text:span text:style-name="T162"><text:s/></text:span><text:span text:style-name="T163">Savivaldybės biudžeto asignavimų valdytoj</text:span><text:span text:style-name="T164">ų<text:s/></text:span><text:span text:style-name="T165">asignavimų panaudojimo teisinis pagrindas yra asignavimų valdytojų patvirtintos šių įstaigų programų sąmatos.</text:span></text:p>
      <text:p text:style-name="P166"><text:span text:style-name="T167">23</text:span><text:span text:style-name="T168">. Asignavimai iš savivaldybės biudžeto išduodami dengti tik toms išlaidoms, kurios numatytos asignavimų valdytojų vykdomų programų sąmatose.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ekonomiškumą, efektyvumą ir rezultatyvumą.</text:span></text:p>
      <text:p text:style-name="Normal"/>
      <text:p text:style-name="P169"><text:span text:style-name="T170">24</text:span><text:span text:style-name="T171">. Vilniaus rajono savivaldybės administracijos Buhalterinės apskaitos skyrius asignavimų valdytojų finansavimą vykdo pagal asignavimų valdytojų pateiktas paraiškas. Išimties atvejais pagal kitus dokumentus (pavyzdžiui, pasirašius sutartį, neįpareigojančią teikti paraiškų ar jas atitinkančių dokumentų, gauti finansavimo sumas pateikus ataskaitą, priėmus sprendimus ir t. t.).</text:span><text:span text:style-name="T172"><text:s/></text:span><text:span text:style-name="T173">Į paraišką gali būti įtrauktas lėšų poreikis tik toms priemonėms, kurios numatytos programų sąmatose. Mokėjimo paraiškos rengiamos pagal <text:s/>apmokėtinas išlaidas įrodančius pavedimus (pvz.: sąskaitas faktūras, sutartis, darbo užmokesčio, pašalpų ir kitus išmokėjimo žiniaraščius, kitus pateisinamuosius dokumentus bei prognozuojamas išlaidas). Rengiant paraiškas, būtina atsižvelgti į išlaidų paskirstymą ketvirčiais ir išlaidų funkcinę bei ekonominę klasifikaciją.</text:span></text:p>
      <text:p text:style-name="Normal"/>
      <text:p text:style-name="P174"><text:span text:style-name="T175">25</text:span><text:span text:style-name="T176">. Paraiškos pateikiamos Buhalterinės apskaitos skyriui ne dažniau kaip 4 kartus per mėnesį. Išskirtiniais atvejais paraiškos gali būti teikiamos dažniau, atsiradus skubiam finansavimo<text:s/></text:span><text:soft-page-break/><text:span text:style-name="T177">poreikiui. Paraiškas pasirašo ir už duomenų teisingumą atsako asignavimų valdytojas ir vyriausias buhalteris (specialistas).</text:span></text:p>
      <text:p text:style-name="Normal"/>
      <text:p text:style-name="P178"><text:span text:style-name="T179">26</text:span><text:span text:style-name="T180">. Jeigu Savivaldybės biudžetas arba programų sąmatos laiku nepatvirtinamos, Savivaldybės biudžeto asignavimų valdytojų asignavimai kiekvieną mėnesį negali viršyti 1/12 praėjusių metų Savivaldybės biudžeto šiam asignavimų valdytojui skirtų lėšų ir skiriamos tęstinei veiklai bei įstatymuose numatytiems įsipareigojimams vykdyti.</text:span></text:p>
      <text:p text:style-name="Normal"/>
      <text:p text:style-name="P181"><text:span text:style-name="T182">27</text:span><text:span text:style-name="T183">. Buhalterinės apskaitos skyrius gali grąžinti, atmesti arba laikinai sulaikyti paraiškų apmokėjimą, jeigu jos viršija <text:s/>programų sąmatose patvirtintas sumas ketvirčiui, netinkamai įformintos, turi neatitikimų ar klaidų, netenkina kitų teisės aktų reikalavimų ar kitų finansavimo sumų teikėjų nustatytų taisyklių;</text:span></text:p>
      <text:p text:style-name="Normal"/>
      <text:p text:style-name="P184"><text:span text:style-name="T185">28</text:span><text:span text:style-name="T186">.</text:span><text:span text:style-name="T187"><text:s/>Gautas lėšas asignavimų valdytojai privalo naudoti tik toms reikmėms, kurios buvo nurodytos paraiškoje.<text:s/></text:span></text:p>
      <text:p text:style-name="Normal"/>
      <text:p text:style-name="P188"><text:span text:style-name="T189">29</text:span><text:span text:style-name="T190">. Parengtus mokėjimo dokumentus dėl lėšų pervedimo į asignavimų valdytojų sąskaitas pasirašo Savivaldybės administracijos direktorius, Buhalterinės apskaitos skyriaus vedėjas arba įgalioti asmenys.</text:span><text:span text:style-name="T191"><text:tab/></text:span></text:p>
      <text:p text:style-name="Normal"/>
      <text:p text:style-name="P192"><text:span text:style-name="T193">30</text:span><text:span text:style-name="T194">. Asignavimų valdytojams skirtos sumos išlaidoms, iš jų darbo užmokesčiui, yra maksimalios ir jų ekonomija gali būti naudojama įsiskolinimui padengti arba turtui įsigyti.<text:s/></text:span></text:p>
      <text:p text:style-name="Normal"/>
      <text:p text:style-name="P195"><text:span text:style-name="T196">31</text:span><text:span text:style-name="T197">. Savivaldybės biudžeto asignavimų valdytojų sąskaitose esančios nepanaudotos biudžeto lėšos programoms vykdyti ar panaudotos ne pagal paskirtį specialios tikslinės dotacijos ir kitos tikslinės lėšos grąžinamos į savivaldybės iždo sąskaitą iki biudžetinių metų gruodžio 30 dienos.</text:span></text:p>
      <text:p text:style-name="Normal"/>
      <text:p text:style-name="P198"><text:span text:style-name="T199">32</text:span><text:span text:style-name="T200">. Metų pabaigoje likusios nepanaudotos tikslinės paskirties lėšos, nustatytos priimant atitinkamų metų Valstybės biudžeto ir savivaldybių biudžetų finansinių rodiklių patvirtinimo įstatymą, lėšos, kurios per metus buvo paskirtos savivaldybės biudžetui pagal atskirus įstatymus ar Vyriausybės nutarimus arba panaudotos ne pagal paskirtį, iki finansuojančių valstybės institucijų nustatytų terminų grąžinamos į Valstybės iždo sąskaitą, jeigu atitinkamų metų Valstybės biudžeto ir savivaldybių biudžetų finansinių rodiklių patvirtinimo įstatymu nenustatyta kitaip.</text:span></text:p>
      <text:p text:style-name="P201"/>
      <text:p text:style-name="Normal"/>
      <text:p text:style-name="P202"><text:span text:style-name="T203">IV</text:span><text:span text:style-name="T204">.<text:s/></text:span><text:span text:style-name="T205">SAVIVALDYBĖS BIUDŽETINIŲ ĮSTAIGŲ PAJAMŲ NAUDOJIMAS<text:s/></text:span></text:p>
      <text:p text:style-name="P206"/>
      <text:p text:style-name="P207"><text:span text:style-name="T208">33</text:span><text:span text:style-name="T209">. Savivaldybės biudžetinių įstaigų pajamas sudaro:</text:span></text:p>
      <text:p text:style-name="P210"/>
      <text:p text:style-name="P211"><text:span text:style-name="T212">33.1</text:span><text:span text:style-name="T213">. pajamos už prekes ir paslaugas;</text:span></text:p>
      <text:p text:style-name="Normal"/>
      <text:p text:style-name="P214"><text:span text:style-name="T215">33.2</text:span><text:span text:style-name="T216">. pajamos už išlaikymą švietimo, socialinės apsaugos ir kitose įstaigose;</text:span></text:p>
      <text:p text:style-name="Normal"/>
      <text:p text:style-name="P217"><text:span text:style-name="T218">33.3</text:span><text:span text:style-name="T219">. pajamos už trumpalaikio ir ilgalaikio turto nuomą;</text:span></text:p>
      <text:p text:style-name="Normal"/>
      <text:p text:style-name="P220"><text:span text:style-name="T221">33.4</text:span><text:span text:style-name="T222">. už želdinių atkuriamąją vertę;</text:span></text:p>
      <text:p text:style-name="Normal"/>
      <text:p text:style-name="P223"><text:span text:style-name="T224">33.5</text:span><text:span text:style-name="T225">. pajamos už leidimų ir kitų dokumentų išdavimą.</text:span></text:p>
      <text:p text:style-name="Normal"/>
      <text:p text:style-name="P226"><text:span text:style-name="T227">34</text:span><text:span text:style-name="T228">. Biudžetinių įstaigų teikiamų paslaugų kainas ir tarifus nustato Savivaldybės taryba, jei teisės aktai nenumato kitaip.</text:span></text:p>
      <text:p text:style-name="Normal"/>
      <text:p text:style-name="P229"><text:span text:style-name="T230">35</text:span><text:span text:style-name="T231">. Biudžetinių įstaigų pajamos, gautos atliekant funkcijas, numatytas jų veiklą reglamentuojančiuose teisės aktuose, ir pajamos už trumpalaikio ir ilgalaikio materialiojo turto nuomą įmokamos į savivaldybės biudžetą.<text:s/></text:span></text:p>
      <text:p text:style-name="Normal"/>
      <text:p text:style-name="P232"><text:span text:style-name="T233">36</text:span><text:span text:style-name="T234">. Biudžetinių įstaigų pajamų įmokėjimo į Savivaldybės biudžetą planuojamos sumos nustatomos kiekvienam Savivaldybės biudžeto asignavimų valdytojui jų pačių teikimu atitinkamų metų Savivaldybės biudžete.</text:span></text:p>
      <text:p text:style-name="Normal"/>
      <text:p text:style-name="P235"><text:span text:style-name="T236">37</text:span><text:span text:style-name="T237">. Biudžetinių įstaigų pajamos naudojamos šių įstaigų vykdomų programų išlaidoms apmokėti pagal įmokų finansavimo šaltinius, atsižvelgiant į teisės aktų reikalavimus bei Savivaldybės tvarkos aprašus.</text:span></text:p>
      <text:p text:style-name="Normal"/>
      <text:p text:style-name="P238"><text:span text:style-name="T239">38</text:span><text:span text:style-name="T240">. Asignavimų valdytojai sudaro atskiras programų išlaidų sąmatas išlaidoms iš biudžetinių įstaigų pajamų.</text:span></text:p>
      <text:p text:style-name="Normal"/>
      <text:p text:style-name="P241"><text:span text:style-name="T242">39</text:span><text:span text:style-name="T243">. Asignavimų valdytojai gautas biudžetinių įstaigų pajamas kaupia ir įmoka į savivaldybės biudžetą 1 kartą per mėnesį – iki einamojo mėnesio 29 dienos.</text:span></text:p>
      <text:p text:style-name="Normal"/>
      <text:p text:style-name="P244"><text:span text:style-name="T245">40</text:span><text:span text:style-name="T246">. Biudžetinių įstaigų pajamos (išskyrus pajamas už trumpalaikio ir ilgalaikio turto nuomą) pervedamos į Savivaldybės administracijos atsiskaitomąją sąskaitą Nr. LT34 4010 0424 0005 0303. Visos surinktos biudžetinių įstaigų pajamos kiekvieno mėnesio paskutinę dieną pervedamos į savivaldybės iždo sąskaitą Nr. LT97 4010 0424 0004 0148.</text:span></text:p>
      <text:p text:style-name="Normal"/>
      <text:p text:style-name="P247"><text:span text:style-name="T248">41</text:span><text:span text:style-name="T249">. Biudžetinių įstaigų pajamos pagal patvirtintas programas naudojamos šių įstaigų išlaidoms (iš jų darbo užmokesčiui ir turtui įsigyti), susijusioms su paslaugų teikimu, uždirbant biudžetinių įstaigų pajamas, dengti, pagrindinės įstaigos veiklos išlaidoms dengti ir kitiems įstaigos poreikiams. Įstaigos, teikiančios paslaugas, gali dalį pajamų panaudoti darbuotojams,<text:s/></text:span><text:soft-page-break/><text:span text:style-name="T250">kurie teikia šias paslaugas, darbo užmokesčiui mokėti (įskaitant socialinio draudimo įmokas), jeigu šioms reikmėms numatyti asignavimai Tarybos patvirtintame savivaldybės biudžete. Pajamos už ilgalaikio ir trumpalaikio turto nuomą naudojamos savivaldybės tarybos nustatyta tvarka.<text:s/></text:span></text:p>
      <text:p text:style-name="Normal"/>
      <text:p text:style-name="P251"><text:span text:style-name="T252">42</text:span><text:span text:style-name="T253">. Biudžetinių įstaigų pajamos grąžinamos iš Savivaldybės biudžeto jas įmokėjusiai biudžetinei įstaigai atsižvelgiant į patvirtintą įstaigai programos sąmatą ir pateiktas paraiškas. Savivaldybės biudžeto asignavimų valdytojų programų finansavimas mažinamas faktiškai negautomis (palyginti su planu) pajamų sumomis, t. y. asignavimų valdytojai neturi teisės pateikti mokėjimo paraiškų dėl tos sumos arba naudoti tos lėšų sumos, kuri nebuvo įmokėta į biudžetą.</text:span></text:p>
      <text:p text:style-name="Normal"/>
      <text:p text:style-name="P254"><text:span text:style-name="T255">43</text:span><text:span text:style-name="T256">. Įmokėtos į Savivaldybės biudžetą ir negrąžintos biudžetiniais metais biudžetinių įstaigų pajamos grąžinamos kitais metais įmokėjusiems asignavimų valdytojams iš Savivaldybės biudžeto lėšų likučio.</text:span><text:span text:style-name="T257"><text:tab/></text:span></text:p>
      <text:p text:style-name="Normal"/>
      <text:p text:style-name="P258"><text:span text:style-name="T259">44</text:span><text:span text:style-name="T260">. Savivaldybės biudžeto asignavimų valdytojai vykdomoms programoms finansuoti pirmiausiai naudoja biudžetinių įstaigų pajamas, į</text:span><text:span text:style-name="T261">skaitant ankstesniais metais nepanaudotus šių lėšų likučius<text:s/></text:span><text:span text:style-name="T262">ir tik vėliau kitas Savivaldybės biudžeto lėšas.</text:span></text:p>
      <text:p text:style-name="P263"/>
      <text:p text:style-name="Normal"/>
      <text:p text:style-name="P264"><text:span text:style-name="T265">V</text:span><text:span text:style-name="T266">.<text:s/></text:span><text:span text:style-name="T267">SAVIVALDYBĖS BIUDŽETO APYVARTINIŲ LĖŠŲ NAUDOJIMAS<text:s/></text:span></text:p>
      <text:p text:style-name="P268"/>
      <text:p text:style-name="P269"><text:span text:style-name="T270">45</text:span><text:span text:style-name="T271">. Savivaldybės biudžeto apyvartines lėšas sudaro:</text:span></text:p>
      <text:p text:style-name="P272"/>
      <text:p text:style-name="P273"><text:span text:style-name="T274">45.1</text:span><text:span text:style-name="T275">. nepaskirstytos praėjusiais biudžetiniais metais gautos viršplaninės pajamos; ir nepanaudoti Savivaldybės biudžeto asignavimai;</text:span></text:p>
      <text:p text:style-name="Normal"/>
      <text:p text:style-name="P276"><text:span text:style-name="T277">45.2</text:span><text:span text:style-name="T278">. pervestos į Savivaldybės iždo sąskaitą ir nepanaudotos praėjusiais biudžetiniais metais biudžetinių įstaigų gautos pajamos;</text:span></text:p>
      <text:p text:style-name="Normal"/>
      <text:p text:style-name="P279"><text:span text:style-name="T280">45.3</text:span><text:span text:style-name="T281">. nepanaudoti praėjusiais biudžetiniais metais asignavimai ir gautos viršplaninės pajamos, kurių tikslinė paskirtis nustatyta Lietuvos Respublikos įstatymuose, Vyriausybės nutarimuose, Savivaldybės tarybos sprendimuose ir kituose teisės aktuose;</text:span></text:p>
      <text:p text:style-name="Normal"/>
      <text:p text:style-name="P282"><text:span text:style-name="T283">45.4</text:span><text:span text:style-name="T284">. kiti biudžeto lėšų likučiai, apskaityti Savivaldybės iždo sąskaitoje praėjusių biudžetinių metų gruodžio 31 d.;</text:span></text:p>
      <text:p text:style-name="Normal"/>
      <text:p text:style-name="P285"><text:span text:style-name="T286">45.5</text:span><text:span text:style-name="T287">. Savivaldybės biudžeto lėšos, gautos už praėjusius metus iki einamųjų metų sausio 10 d.</text:span></text:p>
      <text:p text:style-name="Normal"/>
      <text:p text:style-name="P288"><text:span text:style-name="T289">46</text:span><text:span text:style-name="T290">. Savivaldybės biudžeto apyvartinės lėšos naudojamos:</text:span></text:p>
      <text:p text:style-name="P291"/>
      <text:p text:style-name="P292"><text:span text:style-name="T293">46.1</text:span><text:span text:style-name="T294">. asignavimų valdytojų programoms finansuoti iš nepanaudotų asignavimų ir gautų viršplaninių pajamų likučių, kurių tikslinė paskirtis numatyta įstatymuose, Lietuvos Respublikos Vyriausybės nutarimuose ar Savivaldybės tarybos sprendimuose. Jos perkeliamos į kitus biudžetinius metus ir paliekamos asignavimų valdytojams;<text:s/></text:span></text:p>
      <text:p text:style-name="Normal"/>
      <text:p text:style-name="P295"><text:span text:style-name="T296">46.2</text:span><text:span text:style-name="T297">. asignavimų valdytojų programoms finansuoti iš biudžetinių įstaigų pajamų sumos, perverstos į Savivaldybės biudžetą ir nepanaudotos praėjusiais biudžetiniais metais.</text:span></text:p>
      <text:p text:style-name="Normal"/>
      <text:p text:style-name="P298"><text:span text:style-name="T299">46.3</text:span><text:span text:style-name="T300">. einamųjų metų Savivaldybės biudžeto lėšų stygiui dengti, kai nepakanka Lietuvos Respublikos Seimo patvirtintų prognozuojamų pajamų, vykdomoms programoms finansuoti.</text:span></text:p>
      <text:p text:style-name="Normal"/>
      <text:p text:style-name="P301"><text:span text:style-name="T302">46.4</text:span><text:span text:style-name="T303">. mokėtinoms sumoms, susidariusioms praėjusių metų gruodžio 31 d. padengti.</text:span></text:p>
      <text:p text:style-name="Normal"/>
      <text:p text:style-name="P304"><text:span text:style-name="T305">46.5</text:span><text:span text:style-name="T306">. patvirtinto Savivaldybės strateginio veiklos plano programoms ir priemonėms įgyvendinti;</text:span></text:p>
      <text:p text:style-name="Normal"/>
      <text:p text:style-name="P307"><text:span text:style-name="T308">46.6</text:span><text:span text:style-name="T309">. einamųjų metų Savivaldybės asignavimų valdytojų vykdomoms programoms finansuoti;</text:span></text:p>
      <text:p text:style-name="Normal"/>
      <text:p text:style-name="P310"><text:span text:style-name="T311">46.7</text:span><text:span text:style-name="T312">. projektams, kuriems taikomas išlaidų kompensavimo principas, kol bus gautos Europos Sąjungos ir kitų užsienio šalių finansinės paramos lėšos, išlaidoms apmokėti;</text:span></text:p>
      <text:p text:style-name="Normal"/>
      <text:p text:style-name="P313"><text:span text:style-name="T314">46.8</text:span><text:span text:style-name="T315">. projektams, finansuojamiems iš Europos Sąjungos finansinės paramos ar kitų fondų lėšų iš dalies finansuoti;</text:span></text:p>
      <text:p text:style-name="Normal"/>
      <text:p text:style-name="P316"><text:span text:style-name="T317">46.9</text:span><text:span text:style-name="T318">. Savivaldybės finansiniams įsipareigojimams vykdyti (paskoloms grąžinti).</text:span></text:p>
      <text:p text:style-name="P319"/>
      <text:p text:style-name="P320"/>
      <text:p text:style-name="Normal"/>
      <text:p text:style-name="P321"><text:span text:style-name="T322">VI</text:span><text:span text:style-name="T323">.<text:s/></text:span><text:span text:style-name="T324">SAVIVALDYBĖS BIUDŽETO ASIGNAVIMŲ NAUDOJIMAS, NEVYKDANT BIUDŽETO PAJAMŲ PLANO</text:span></text:p>
      <text:p text:style-name="P325"/>
      <text:p text:style-name="P326"><text:span text:style-name="T327">47</text:span><text:span text:style-name="T328">. Jeigu nevykdomas Savivaldybės biudžetas, t.y. gaunama mažiau pajamų, negu buvo numatyta, ir nepakanka savivaldybės biudžeto apyvartos lėšų laikinam pajamų trūkumui padengti, kol bus priimtas Tarybos sprendimas dėl biudžeto keitimo ar trumpalaikės paskolos ėmimo iš Finansų ministerijos, programos finansuojamos tokia tvarka:</text:span></text:p>
      <text:p text:style-name="P329"/>
      <text:p text:style-name="P330"><text:span text:style-name="T331">47.1</text:span><text:span text:style-name="T332">. darbo užmokesčiui savivaldybės biudžetinių įstaigų darbuotojams;</text:span></text:p>
      <text:p text:style-name="Normal"/>
      <text:p text:style-name="P333"><text:span text:style-name="T334">47.2</text:span><text:span text:style-name="T335">. socialinio draudimo įmokoms;</text:span></text:p>
      <text:p text:style-name="Normal"/>
      <text:p text:style-name="P336"><text:span text:style-name="T337">47.3</text:span><text:span text:style-name="T338">. pašalpoms ir kitoms socialinėms išmokoms;</text:span></text:p>
      <text:p text:style-name="Normal"/>
      <text:p text:style-name="P339"><text:span text:style-name="T340">47.4</text:span><text:span text:style-name="T341">. paskoloms grąžinti ir palūkanoms mokėti pagal paskolų sutartis;</text:span></text:p>
      <text:p text:style-name="Normal"/>
      <text:p text:style-name="P342"><text:span text:style-name="T343">47.5</text:span><text:span text:style-name="T344">. apmokėti savivaldybės indėliui, vykdant projektus, finansuojamus Europos sąjungos paramos lėšomis,</text:span></text:p>
      <text:p text:style-name="Normal"/>
      <text:p text:style-name="P345"><text:span text:style-name="T346">47.6</text:span><text:span text:style-name="T347">. įsiskolinimo už maisto produktus, kurą ir komunalines paslaugas apmokėjimas;</text:span></text:p>
      <text:p text:style-name="Normal"/>
      <text:p text:style-name="P348"><text:span text:style-name="T349">47.7</text:span><text:span text:style-name="T350">. kitoms biudžete numatytoms reikmėms.</text:span></text:p>
      <text:p text:style-name="Normal"/>
      <text:p text:style-name="P351"><text:span text:style-name="T352">48</text:span><text:span text:style-name="T353">. Jeigu nevykdomas savivaldybės biudžeto pajamų planas ir numatoma, kad biudžeto pajamų planas iki metų pabaigos nebus įvykdytas, Savivaldybės administracijos direktorius gali inicijuoti tarybos sprendimo projektą dėl Savivaldybės biudžeto keitimo. Jeigu toks sprendimo projektas neteikiamas, finansavimas vykdomas šio Aprašo 50 punktu nustatyta tvarka. Nevykdant Savivaldybės biudžeto pajamų plano, programų finansavimas iš biudžetinių įstaigų pajamų nemažinamas, jeigu asignavimų valdytojai gautas pajamas įmokėjo į Savivaldybės biudžetą.</text:span></text:p>
      <text:p text:style-name="Normal"/>
      <text:p text:style-name="P354"><text:span text:style-name="T355">49</text:span><text:span text:style-name="T356">. Nevykdant Savivaldybės biudžeto pajamų plano, asignavimų valdytojai:</text:span></text:p>
      <text:p text:style-name="P357"/>
      <text:p text:style-name="P358"><text:span text:style-name="T359">49.1</text:span><text:span text:style-name="T360">. išnagrinėja programų išlaidų sąmatų vykdymą ir nustato lėšų panaudojimo prioritetus;</text:span></text:p>
      <text:p text:style-name="Normal"/>
      <text:p text:style-name="P361"><text:span text:style-name="T362">49.2</text:span><text:span text:style-name="T363">. iki biudžetinių metų pabaigos atsisako nebūtiniausių prekių ir paslaugų įsigijimo;</text:span></text:p>
      <text:p text:style-name="Normal"/>
      <text:p text:style-name="P364"><text:span text:style-name="T365">49.3</text:span><text:span text:style-name="T366">. racionaliai ir taupiai naudoja skirtus asignavimus, nedidinant kreditinio įsiskolinimo.</text:span></text:p>
      <text:p text:style-name="Normal"/>
      <text:p text:style-name="P367"><text:span text:style-name="T368">49.4</text:span><text:span text:style-name="T369">. imasi priemonių apriboti transporto išlaikymo, elektros, komunalinių paslaugų, viešojo ūkio ir remonto išlaidas;</text:span></text:p>
      <text:p text:style-name="Normal"/>
      <text:p text:style-name="P370"><text:span text:style-name="T371">49.5</text:span><text:span text:style-name="T372">. apriboja priedų ir priemokų skyrimą darbuotojams;</text:span></text:p>
      <text:p text:style-name="Normal"/>
      <text:p text:style-name="P373"><text:span text:style-name="T374">49.6</text:span><text:span text:style-name="T375">. vykdant patvirtintas programas pirmiausia naudoja asignavimus iš biudžetinių įstaigų pajamų.</text:span></text:p>
      <text:p text:style-name="P376"/>
      <text:p text:style-name="Normal"/>
      <text:p text:style-name="P377"><text:span text:style-name="T378">VII</text:span><text:span text:style-name="T379">.<text:s/></text:span><text:span text:style-name="T380">ĮSISKOLINIMŲ PADENGIMAS</text:span></text:p>
      <text:p text:style-name="P381"/>
      <text:p text:style-name="P382"><text:span text:style-name="T383">50</text:span><text:span text:style-name="T384">. Savivaldybės biudžeto asignavimų valdytojai įpareigojami išlaidas vykdyti pagal patvirtintas sąmatas ir jose numatyti reikiamus asignavimus biudžetinių metų sausio 1 dieną esamiems įsiskolinimams dengti.</text:span></text:p>
      <text:p text:style-name="P385"><text:span text:style-name="T386">51</text:span><text:span text:style-name="T387">. Esant kreditiniam įsiskolinimui, jis dengiamas tokia tvarka:</text:span></text:p>
      <text:p text:style-name="P388"><text:span text:style-name="T389">51.1</text:span><text:span text:style-name="T390">. darbo užmokesčio įsiskolinimas įstaigos darbuotojams;<text:s/></text:span></text:p>
      <text:p text:style-name="P391"><text:span text:style-name="T392">51.</text:span><text:span text:style-name="T393">2</text:span><text:span text:style-name="T394">. mokesčių ir socialinio draudimo įmokų atsiskaitymai;<text:s/></text:span></text:p>
      <text:p text:style-name="P395"><text:span text:style-name="T396">51.3</text:span><text:span text:style-name="T397">. i</text:span><text:span text:style-name="T398">lgalaikiai įsiskolinimai</text:span><text:span text:style-name="T399"><text:s/>už prekes ir paslaugas;<text:s/></text:span></text:p>
      <text:p text:style-name="P400"><text:span text:style-name="T401">51.4</text:span><text:span text:style-name="T402">. kitas įstaigos kreditinis įsiskolinimas.</text:span></text:p>
      <text:p text:style-name="P403"><text:span text:style-name="T404">52</text:span><text:span text:style-name="T405">. Iš sutaupytų asignavimų Savivaldybės biudžeto asignavimų valdytojai pirmiausia dengia įsiskolinimus.</text:span></text:p>
      <text:p text:style-name="P406"><text:span text:style-name="T407">53</text:span><text:span text:style-name="T408">.</text:span><text:span text:style-name="T409"><text:s/></text:span><text:span text:style-name="T410">Savivaldybės biudžeto asignavimų valdytojai</text:span><text:span text:style-name="T411"><text:s/>ir atsakingi Savivaldybės administracijos padaliniai Lietuvos Respublikos</text:span><text:span text:style-name="T412"><text:s/>Finansų ministro nustatyta tvarka teikia<text:s/></text:span><text:span text:style-name="T413">Savivaldybės administracijos<text:s/></text:span><text:span text:style-name="T414">Buhalterinės apskaitos skyriui mokėtinų ir gautinų sumų ataskaitas</text:span><text:span text:style-name="T415">.</text:span><text:span text:style-name="T416"><text:s/></text:span></text:p>
      <text:p text:style-name="P417"/>
      <text:p text:style-name="P418"><text:span text:style-name="T419">VIII</text:span><text:span text:style-name="T420">.<text:s/></text:span><text:span text:style-name="T421">Savivaldybės biudžeto KEITIMAS</text:span></text:p>
      <text:p text:style-name="P422"/>
      <text:p text:style-name="P423"><text:span text:style-name="T424">54</text:span><text:span text:style-name="T425">. Savivaldybės biudžetas keičiamas tarybos sprendimu, kai:<text:s/></text:span></text:p>
      <text:p text:style-name="P426"/>
      <text:p text:style-name="P427"><text:span text:style-name="T428">54.1</text:span><text:span text:style-name="T429">. Seimo įstatymais, Vyriausybės nutarimais, ministerijų įsakymais skiriamos papildomos ar tikslinės lėšos;</text:span></text:p>
      <text:p text:style-name="Normal"/>
      <text:p text:style-name="P430"><text:span text:style-name="T431">54.2</text:span><text:span text:style-name="T432">. paskirstomos gautos biudžeto viršplaninės pajamos;</text:span></text:p>
      <text:p text:style-name="Normal"/>
      <text:p text:style-name="P433"><text:span text:style-name="T434">54.3</text:span><text:span text:style-name="T435">. perskirstomi Savivaldybės biudžeto asignavimai pagal programas;</text:span></text:p>
      <text:p text:style-name="Normal"/>
      <text:p text:style-name="P436"><text:span text:style-name="T437">54.4</text:span><text:span text:style-name="T438">. perskirstomi Savivaldybės biudžeto asignavimai pagal asignavimų valdytojus;</text:span></text:p>
      <text:p text:style-name="Normal"/>
      <text:p text:style-name="P439"><text:span text:style-name="T440">54.5</text:span><text:span text:style-name="T441">. didinami ar mažinami asignavimai išlaidoms, iš jų darbo užmokesčiui, ir turtui įsigyti;</text:span></text:p>
      <text:p text:style-name="Normal"/>
      <text:p text:style-name="P442"><text:span text:style-name="T443">54.6</text:span><text:span text:style-name="T444">. nevykdomas Savivaldybės biudžeto pajamų planas;</text:span></text:p>
      <text:p text:style-name="Normal"/>
      <text:p text:style-name="P445"><text:span text:style-name="T446">54.7</text:span><text:span text:style-name="T447">. pakeičiamas Vilniaus rajono savivaldybės strateginis veiklos planas;<text:s/></text:span></text:p>
      <text:p text:style-name="Normal"/>
      <text:p text:style-name="P448"><text:span text:style-name="T449">54.8</text:span><text:span text:style-name="T450">. pagal Savivaldybės biudžeto asignavimų valdytojų prašymus dėl patvirtintų asignavimų paskirties pakeitimo;</text:span></text:p>
      <text:p text:style-name="Normal"/>
      <text:p text:style-name="P451"><text:span text:style-name="T452">54.9</text:span><text:span text:style-name="T453">. Savivaldybės biudžeto asignavimų valdytojai biudžetiniais metais gauna papildomų pajamų už teikiamas paslaugas ir turto nuomą;</text:span></text:p>
      <text:p text:style-name="Normal"/>
      <text:p text:style-name="P454"><text:span text:style-name="T455">54.10</text:span><text:span text:style-name="T456">. nustačius netekusius paskirties asignavimus;</text:span></text:p>
      <text:p text:style-name="Normal"/>
      <text:p text:style-name="P457"><text:span text:style-name="T458">54.11</text:span><text:span text:style-name="T459">. <text:s/>kitais atvejais, vykdant teisės aktus.</text:span></text:p>
      <text:p text:style-name="Normal"/>
      <text:p text:style-name="P460"><text:span text:style-name="T461">55</text:span><text:span text:style-name="T462">. Savivaldybės biudžetas keičiamas administracijos direktoriaus įsakymu, kai:</text:span></text:p>
      <text:p text:style-name="P463"/>
      <text:p text:style-name="P464"><text:span text:style-name="T465">55.1</text:span><text:span text:style-name="T466">. keičiamas asignavimų paskirstymas pagal valstybės funkcijas, programas, ekonominę klasifikaciją, nekeičiant bendrų biudžeto asignavimų, asignavimų darbo užmokesčiui pagal kiekvieną asignavimų valdytoją ir lėšų šaltinį; asignavimų išlaidoms ekonomija, jeigu nėra įsiskolinimų, gali būti skiriama turtui įsigyti;</text:span></text:p>
      <text:p text:style-name="Normal"/>
      <text:p text:style-name="P467"><text:span text:style-name="T468">55.2</text:span><text:span text:style-name="T469">. paskirstomi Savivaldybės administracijos asignavimai;</text:span></text:p>
      <text:p text:style-name="Normal"/>
      <text:p text:style-name="P470"><text:span text:style-name="T471">55.3</text:span><text:span text:style-name="T472">. kitais atvejais, kai Savivaldybės taryba suteikia įgaliojimus <text:s/>administracijos direktoriui.<text:s/></text:span></text:p>
      <text:p text:style-name="Normal"/>
      <text:p text:style-name="P473"><text:span text:style-name="T474">56</text:span><text:span text:style-name="T475">. Savivaldybės tarybos sprendimo projektus ir administracijos direktoriaus įsakymų projektus dėl biudžeto pakeitimo rengia Biudžeto planavimo skyrius.</text:span></text:p>
      <text:p text:style-name="Normal"/>
      <text:p text:style-name="P476"><text:span text:style-name="T477">57</text:span><text:span text:style-name="T478">. Asignavimų valdytojai ir/arba Savivaldybės administracijos atsakingi padaliniai turi teisę:</text:span></text:p>
      <text:p text:style-name="P479"/>
      <text:p text:style-name="P480"><text:span text:style-name="T481">57.1</text:span><text:span text:style-name="T482">. biudžetiniais metais, ne vėliau kaip likus 10 dienų iki atitinkamo ketvirčio pabaigos, kreiptis su prašymu į savivaldybės administraciją dėl vykdomoms programoms patvirtintų biudžeto lėšų ekonominės klasifikacijos paskirties keitimo, neviršijant patvirtintų tam tikrai programai bendrųjų asignavimų išlaidoms, iš jų – darbo užmokesčiui, sumų.<text:s/></text:span></text:p>
      <text:p text:style-name="Normal"/>
      <text:p text:style-name="P483"><text:span text:style-name="T484">57.2</text:span><text:span text:style-name="T485">. biudžetiniais metais vieną kartą per ketvirtį kreiptis su prašymu į Savivaldybės administraciją dėl bendros asignavimų sumos ketvirtinio paskirstymo programai vykdyti keitimo.</text:span></text:p>
      <text:p text:style-name="Normal"/>
      <text:p text:style-name="P486"><text:span text:style-name="T487">58</text:span><text:span text:style-name="T488">. Asignavimų valdytojai arba atsakingi Savivaldybės administracijos padaliniai prašymuose turi nurodyti programą, valstybės funkcinės ir ekonominės klasifikacijos kodus, sąmatos pavadinimą, <text:s/>finansavimo šaltinį, sumą, pakeitimo priežastį su paaiškinimais ir/arba išlaidas pagrindžiančiais dokumentais. Savivaldybės administracijos asignavimai gali būti keičiami atsižvelgiant į biudžeto vykdymą.</text:span></text:p>
      <text:p text:style-name="Normal"/>
      <text:p text:style-name="P489"><text:span text:style-name="T490">59</text:span><text:span text:style-name="T491">. Asignavimų valdytojai arba atsakingi Savivaldybės administracijos padaliniai prašymus dėl bendrų biudžeto asignavimų, asignavimų darbo užmokesčiui ir turtui įsigyti didinimo ar mažinimo teikia Savivaldybės administracijos direktoriui</text:span><text:span text:style-name="T492"><text:s/></text:span><text:span text:style-name="T493">ne vėliau kaip likus 20 dienų iki Savivaldybės tarybos posėdžio. <text:s/></text:span></text:p>
      <text:p text:style-name="Normal"/>
      <text:p text:style-name="P494"><text:span text:style-name="T495">60</text:span><text:span text:style-name="T496">. Patikslinus ar pakeitus asignavimus Savivaldybės biudžeto asignavimų valdytojai ir/arba atsakingi Savivaldybės administracijos padaliniai sudaro programų išlaidų patikslintas sąmatas.</text:span></text:p>
      <text:p text:style-name="Normal"/>
      <text:p text:style-name="P497"><text:span text:style-name="T498">61</text:span><text:span text:style-name="T499">. Savivaldybės administracijos padaliniai privalo suderinti su Biudžeto planavimo ir Buhalterinės apskaitos skyriais rengiamų savivaldybės tarybos sprendimų, Savivaldybės administracijos direktoriaus įsakymų projektus, galinčius turėti įtakos patvirtinto Savivaldybės biudžeto asignavimų, iš jų asignavimų darbo užmokesčiui, pasikeitimui.</text:span></text:p>
      <text:p text:style-name="P500"/>
      <text:p text:style-name="Normal"/>
      <text:p text:style-name="P501"><text:span text:style-name="T502">IX</text:span><text:span text:style-name="T503">.<text:s/></text:span><text:span text:style-name="T504">BIUDŽETO VYKDYMO ATSAKOMYBĖ IR KONTROLĖ</text:span></text:p>
      <text:p text:style-name="P505"/>
      <text:p text:style-name="P506"><text:span text:style-name="T507">62</text:span><text:span text:style-name="T508">.</text:span><text:span text:style-name="T509"><text:s/></text:span><text:span text:style-name="T510">Savivaldybės biudžeto vykdymo ataskaitų rinkiniai rengiami ir teikiami vadovaujantis Lietuvos Respublikos viešojo sektoriaus atskaitomybės įstatymo, Finansų ministerijos ir Savivaldybės administracijos direktoriaus nustatyta tvarka</text:span><text:span text:style-name="T511">.</text:span></text:p>
      <text:p text:style-name="P512"><text:span text:style-name="T513">63</text:span><text:span text:style-name="T514">.</text:span><text:span text:style-name="T515"><text:s/></text:span><text:span text:style-name="T516">Savivaldybės asignavimų valdytojų biudžeto vykdymo ataskaitų rinkiniai rengiami pagal Finansų ministro patvirtintas biudžeto vykdymo ataskaitų formas ir terminus</text:span><text:span text:style-name="T517">.</text:span></text:p>
      <text:p text:style-name="P518"><text:span text:style-name="T519">64</text:span><text:span text:style-name="T520">.</text:span><text:span text:style-name="T521"><text:s/></text:span><text:span text:style-name="T522">Savivaldybės biudžeto asignavimų valdytojai ir/arba atsakingi Savivaldybės administracijos padaliniai rengia žemesniojo lygio biudžeto vykdymo ataskaitas ir teikia Savivaldybės administracijos Biudžeto planavimo skyriui, administracijos direktoriaus nustatytais terminais.</text:span></text:p>
      <text:p text:style-name="Normal"/>
      <text:p text:style-name="P523"><text:span text:style-name="T524">65</text:span><text:span text:style-name="T525">.<text:s/></text:span><text:span text:style-name="T526">Savivaldybės biudžeto asignavimų valdytojai<text:s/></text:span><text:span text:style-name="T527">ir atsakingi Savivaldybės administracijos padaliniai<text:s/></text:span><text:span text:style-name="T528">įstatymų nustatyta tvarka atsako už:</text:span></text:p>
      <text:p text:style-name="P529"><text:span text:style-name="T530">65.1</text:span><text:span text:style-name="T531">. programų išlaidų sąmatų sudarymą ir vykdymą neviršijant patvirtintų asignavimų sumų, už paskirtų asignavimų efektyvų, atitinkantį programoje nustatytus tikslus naudojimą;<text:s/></text:span></text:p>
      <text:p text:style-name="P532"><text:span text:style-name="T533">65.2</text:span><text:span text:style-name="T534">. atsiskaitymus su darbuotojais, mokesčių administravimo įstaigomis, visų rūšių energijos ir kitų darbų, paslaugų bei prekių tiekėjais;</text:span><text:span text:style-name="T535"><text:tab/></text:span></text:p>
      <text:p text:style-name="P536"><text:span text:style-name="T537">65.3</text:span><text:span text:style-name="T538">. biudžeto vykdymo ataskaitų rengimą bei pateikimą teisės aktų nustatyta tvarka.<text:s/></text:span></text:p>
      <text:p text:style-name="Normal"/>
      <text:p text:style-name="P539"><text:span text:style-name="T540">66</text:span><text:span text:style-name="T541">. Savivaldybė teikia Finansų ministerijai I ketvirčio, pusmečio, devynių mėnesių ir metinių biudžeto vykdymo ataskaitų rinkinius per finansų ministro nustatytus terminus. Jas sudaro Biudžeto planavimo skyrius.</text:span></text:p>
      <text:p text:style-name="Normal"/>
      <text:p text:style-name="P542"><text:span text:style-name="T543">67</text:span><text:span text:style-name="T544">. Savivaldybės biudžeto vykdymo ataskaitų rinkinį (pusmečio, metinį) tvirtina savivaldybės taryba. Ataskaitoje pateikiama bendra pajamų suma ir jų paskirstymas pagal pajamų rūšis bei bendra asignavimų suma ir jų paskirstymas biudžetinėms įstaigoms ar savivaldybės administracijos padaliniams programoms vykdyti. Asignavimai detalizuojami pagal panaudojimą išlaidoms, iš jų – darbo užmokesčiui, ir turtui įsigyti.</text:span></text:p>
      <text:p text:style-name="Normal"/>
      <text:p text:style-name="P545"><text:span text:style-name="T546">68</text:span><text:span text:style-name="T547">. Savivaldybės biudžeto vykdymo, savivaldybės biudžeto asignavimų valdytojų programų sąmatų, savivaldybės biudžeto lėšų apskaitos ir savivaldybių konsoliduotųjų ataskaitų rinkinių auditą atlieka savivaldybės Kontrolės ir audito tarnyba.<text:s/></text:span></text:p>
      <text:p text:style-name="Normal"/>
      <text:p text:style-name="P548"><text:span text:style-name="T549">69</text:span><text:span text:style-name="T550">. Biudžeto asignavimų valdytojų</text:span><text:span text:style-name="T551"><text:s/>ir<text:s/></text:span><text:span text:style-name="T552">jiems pavaldžių biudžetinių įstaigų</text:span><text:span text:style-name="T553"><text:s/>ir<text:s/></text:span><text:span text:style-name="T554">kitų subjektų</text:span><text:span text:style-name="T555"><text:s/>programų vykdymą vertina savivaldybės administracijos Centralizuoto vidaus audito skyrius, vadovaudamasis Vidaus kontrolės ir vidaus audito įstatymu ir kitais vidaus auditą reglamentuojančiais teisės aktais.</text:span></text:p>
      <text:p text:style-name="P556"/>
      <text:p text:style-name="P557"/>
      <text:p text:style-name="Normal"/>
      <text:p text:style-name="P558"><text:span text:style-name="T559">X</text:span><text:span text:style-name="T560">.<text:s/></text:span><text:span text:style-name="T561">BAIGIAMOSIOS NUOSTATOS</text:span></text:p>
      <text:p text:style-name="P562"/>
      <text:p text:style-name="P563"><text:span text:style-name="T564">70</text:span><text:span text:style-name="T565">. Šio Aprašo nenumatytais atvejais Savivaldybės biudžeto asignavimų valdytojai sudarydami bei vykdydami Savivaldybės biudžetą vadovaujasi Lietuvos Respublikos biudžeto sandaros įstatymo ir Lietuvos Respublikos valstybės biudžeto ir savivaldybių biudžetų sudarymo ir vykdymo taisyklių nuostatomis.</text:span></text:p>
      <text:p text:style-name="Normal"/>
      <text:p text:style-name="P566"><text:span text:style-name="T5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Symonovič</meta:initial-creator>
    <dc:creator>adlibuser</dc:creator>
    <meta:creation-date>2023-06-15T13:06:00Z</meta:creation-date>
    <dc:date>2023-06-15T13:06:00Z</dc:date>
    <meta:template xlink:href="Normal.dotm" xlink:type="simple"/>
    <meta:editing-cycles>2</meta:editing-cycles>
    <meta:editing-duration>PT0S</meta:editing-duration>
    <meta:document-statistic meta:page-count="13" meta:paragraph-count="179" meta:word-count="3250" meta:character-count="27873" meta:row-count="729" meta:non-whitespace-character-count="24802"/>
  </office:meta>
</office:document-meta>
</file>