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4 M. KOVO 17 D. ĮSAKYMO NR. 3-119-(E) „DĖL PAŠTO MOKOS ŽENKLŲ LEIDYBOS KOMISIJOS SUDARYMO“ PAKEITIMO</text:p>
      <text:p text:style-name="P12"/>
      <text:p text:style-name="P13"><text:span text:style-name="T14">2014 m. gruodžio 10 d. Nr.<text:s/></text:span><text:span text:style-name="T15">3-495-(E)</text:span></text:p>
      <text:p text:style-name="P16">Vilnius</text:p>
      <text:p text:style-name="P17"/>
      <text:p text:style-name="P18"/>
      <text:p text:style-name="P19"><text:span text:style-name="T20">P a k e i č i u Lietuvos Respublikos susisiekimo ministro 2014 m. kovo 17 d. įsakymą Nr. 3-119-(E) „Dėl Pašto mokos ženklų leidybos komisijos sudarymo“ ir jį išdėstau nauja redakcija:</text:span></text:p>
      <text:p text:style-name="P21"/>
      <text:p text:style-name="P22"><text:span text:style-name="T23">„LIETUVOS RESPUBLIKOS SUSISIEKIMO MINISTRAS</text:span></text:p>
      <text:p text:style-name="P24"/>
      <text:p text:style-name="P25">ĮSAKYMAS</text:p>
      <text:p text:style-name="P26">DĖL PAŠTO MOKOS ŽENKLŲ LEIDYBOS<text:s/>KOMISIJOS SUDARYMO<text:s/></text:p>
      <text:p text:style-name="P27"/>
      <text:p text:style-name="P28"/>
      <text:p text:style-name="P29"><text:span text:style-name="T30">Vadovaudamasis Pašto mokos ženklų</text:span><text:span text:style-name="T31"><text:s/></text:span><text:span text:style-name="T32">išleidimo, išėmimo iš apyvartos ir apskaitos</text:span><text:span text:style-name="T33"><text:s/></text:span><text:span text:style-name="T34">taisyklių, patvirtintų Lietuvos Respublikos susisiekimo ministro 2013 m. balandžio 30 d. įsakymu Nr. 3-258 „Dėl Pašto mokos ženklų išleidimo, išėmimo, iš apyvartos ir apskaitos taisyklių patvirtinimo“, 8 punktu:</text:span></text:p>
      <text:p text:style-name="P35"><text:span text:style-name="T36">1</text:span><text:span text:style-name="T37">. S u d a r a u šią Pašto mokos ženklų leidybos komisiją (toliau – komisija):</text:span></text:p>
      <text:p text:style-name="P38">Saulius Girdauskas – susisiekimo viceministras (komisijos pirmininkas);</text:p>
      <text:p text:style-name="P39">Arūnas Venckavičius – akcinės bendrovės Lietuvos pašto Pardavimų tarnybos direktorius (komisijos pirmininko pavaduotojas);</text:p>
      <text:p text:style-name="P40">dr. Vygintas Bubnys – Lietuvos filatelistų sąjungos valdybos narys;</text:p>
      <text:p text:style-name="P41">Jonas Daniliauskas – dailininkas pedagogas;</text:p>
      <text:p text:style-name="P42">Rasa Kruopaitė-Lalienė – akcinės bendrovės Lietuvos pašto Rinkodaros ir komunikacijos departamento vadovė;</text:p>
      <text:p text:style-name="P43">prof. dr. Liudas Mažylis – Vytauto Didžiojo universiteto Politikos mokslų ir diplomatijos fakulteto profesorius;</text:p>
      <text:p text:style-name="P44">prof. Eugenijus Norkus – Lietuvos mokslų akademijos tikrasis narys;</text:p>
      <text:p text:style-name="P45">Romanas Podagėlis – Lietuvos filatelistų sąjungos atstovas;</text:p>
      <text:p text:style-name="P46">Volanda Raupelytė-Chailova – dailininkė grafikė;</text:p>
      <text:p text:style-name="P47">doc. dr. Gintautas Zabiela – Klaipėdos universiteto Baltijos regiono istorijos ir archeologijos instituto vyresnysis mokslo darbuotojas;</text:p>
      <text:p text:style-name="P48"><text:span text:style-name="T49">Laura Žalėnienė –<text:s/></text:span><text:span text:style-name="T50">l. e. Susisiekimo ministerijos Informacinės visuomenės politikos departamento Pašto skyriaus vedėjo pareigas</text:span><text:span text:style-name="T51">.</text:span></text:p>
      <text:p text:style-name="P52"><text:span text:style-name="T53">2</text:span><text:span text:style-name="T54">. P a v e d u Lietuvos Respublikos susisiekimo ministerijos Informacinės visuomenės politikos departamento Pašto skyriui ūkiškai ir techniškai aprūpinti komisiją.“</text:span></text:p>
      <text:p text:style-name="P55"/>
      <text:p text:style-name="P56"/>
      <text:p text:style-name="P57"/>
      <text:p text:style-name="P58"><text:span text:style-name="T59">Susisiekimo ministras</text:span><text:span text:style-name="T6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4-12-10T07:46:00Z</meta:creation-date>
    <dc:date>2014-12-10T07:46:00Z</dc:date>
    <meta:print-date>2014-12-05T08:1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67" meta:character-count="2113" meta:row-count="66" meta:non-whitespace-character-count="1874"/>
  </office:meta>
</office:document-meta>
</file>