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901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="TimesL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name="TimesL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>ALYTAUS MIESTO SAVIVALDYBĖS ADMINISTRACIJOS</text:p>
      <text:p text:style-name="P4">DIREKTORIUS</text:p>
      <text:p text:style-name="P5"/>
      <text:p text:style-name="P6"/>
      <text:p text:style-name="P7">ĮSAKYMAS</text:p>
      <text:p text:style-name="P8">DĖL ALYTAUS MIESTO SAVIVALDYBĖS ADMINISTRACIJOS DIREKTORIAUS 2020-11-25 ĮSAKYMO NR. DV-1080 „DĖL INFEKCIJŲ PLITIMO RIBOJIMO REŽIMO ĮVEDIMO ALYTAUS ŠV. BENEDIKTO GIMNAZIJOJE“ PAKEITIMO</text:p>
      <text:p text:style-name="P9"/>
      <text:p text:style-name="P10">2021 m. balandžio 12 d. Nr. <text:s/>DV-375</text:p>
      <text:p text:style-name="P11">Alytus</text:p>
      <text:p text:style-name="P12"/>
      <text:p text:style-name="P13"/>
      <text:p text:style-name="P14"><text:span text:style-name="T15">Vadovaudamasi Lietuvos Respublikos vietos savivaldos įstatymo 18 straipsnio 1 dalimi,</text:span><text:span text:style-name="T16"><text:s/>Lietuvos Respublikos žmonių užkrečiamųjų ligų profilaktikos ir kontrolės įstatymo 26 straipsnio 3 dalies 1 punktu, atsižvelgdama į Nacionalinio visuomenės sveikatos centro prie Sveikatos apsaugos ministerijos Alytaus departamento 2021-04-12 raštą Nr. (1-13 16.1.17 E) 2-58210 „Dėl siūlymo taikyti infekcijų plitimą ribojantį režimą“, Lietuvos Respublikos sveikatos apsaugos ministro – valstybės lygio ekstremaliosios situacijos valstybės operacijų vadovo 2020-12-17 sprendimo Nr. V-2934 „Dėl pradinio ugdymo organizavimo būtinų sąlygų“ 3.1 papunktį</text:span><text:span text:style-name="T17">,</text:span></text:p>
      <text:p text:style-name="P18"><text:span text:style-name="T19">p a k e i č i u Alytaus miesto savivaldybės administracijos direktoriaus 2020-11-25 įsakymo Nr. DV-1080 „Dėl infekcijų plitimo ribojimo režimo įvedimo Alytaus Šv. Benedikto gimnazijoje“</text:span><text:span text:style-name="T20"><text:s/>1.1 papunktį ir jį išdėstau taip:</text:span></text:p>
      <text:p text:style-name="P21"><text:span text:style-name="T22">„</text:span><text:span text:style-name="T23">1.1</text:span><text:span text:style-name="T24">. organizuoti <text:s/>nuotolinį ugdymą 1a klasės mokiniams nuo 2021-04-02 iki 2021-04-15 (imtinai);“ <text:s/></text:span></text:p>
      <text:p text:style-name="P25"><text:span text:style-name="T26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7">Administracijos direktorė <text:s text:c="92"/>Ona Bal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04-13T08:19:00Z</meta:creation-date>
    <dc:date>2021-04-13T08:19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05" meta:character-count="1493" meta:row-count="87" meta:non-whitespace-character-count="1317"/>
  </office:meta>
</office:document-meta>
</file>