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0%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0%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="TimesNewRomanPSMT" style:font-name-complex="TimesNewRomanPSMT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="TimesNewRomanPSMT" style:font-name-complex="TimesNewRomanPSMT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="TimesNewRomanPSMT" style:font-name-complex="TimesNewRomanPSMT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0%"/>
    </style:style>
    <style:style style:name="P41" style:parent-style-name="Normal" style:family="paragraph">
      <style:paragraph-properties fo:text-align="justify" fo:line-height="110%"/>
    </style:style>
    <style:style style:name="P42" style:parent-style-name="Normal" style:family="paragraph">
      <style:paragraph-properties fo:text-align="justify" fo:line-height="110%"/>
    </style:style>
    <style:style style:name="P43" style:parent-style-name="Normal" style:family="paragraph">
      <style:paragraph-properties fo:text-align="justify" fo:line-height="110%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ENERGETIKOS REGULIAVIMO TARYBA<text:s/></text:p>
      <text:p text:style-name="P12"/>
      <text:p text:style-name="P13">NUTARIMAS</text:p>
      <text:p text:style-name="P14"><text:span text:style-name="T15">DĖL UŽDAROSIOS AKCINĖS BENDROVĖS „FORTUM HEAT LIETUVA“ GAMTINIŲ DUJŲ SKIRSTYMO VEIKLOS PAJAMŲ VIRŠUTINĖS RIBOS NUSTATYMO 2020–2024 METAMS</text:span></text:p>
      <text:p text:style-name="P16"/>
      <text:p text:style-name="P17"><text:span text:style-name="T18">2019 m. lapkričio 15 d. Nr. O3E-753</text:span></text:p>
      <text:p text:style-name="P19">Vilnius</text:p>
      <text:p text:style-name="P20"/>
      <text:p text:style-name="P21"/>
      <text:p text:style-name="P22"><text:span text:style-name="T23">Vadovaudamasi Lietuvos Respublikos gamtinių dujų įstatymo 9 straipsnio 1, 14 ir 15 dalimis, Valstybės reguliuojamų kainų gamtinių dujų sektoriuje nustatymo metodika, patvirtinta Valstybinės energetikos reguliavimo tarybos (toliau – Taryba) 2013 m. rugsėjo 13 d. nutarimu Nr. O3-367 „Dėl Valstybės reguliuojamų kainų gamtinių dujų sektoriuje nustatymo metodikos patvirtinimo“, ir atsižvelgdama į uždarosios akcinės bendrovės „Fortum Heat Lietuva“ 2019 m. rugsėjo 17 d. raštą Nr. SH-75,<text:s/></text:span><text:span text:style-name="T24">2019 m. rugsėjo 26<text:s/></text:span><text:span text:style-name="T25">d.,</text:span><text:span text:style-name="T26"><text:s/>rugsėjo 27<text:s/></text:span><text:span text:style-name="T27">d., spalio 2 d., spalio 13 d., spalio 14 d., spalio 21 d., spalio 22 d., lapkričio 8 d. elektroniniais laiškais (reg. <text:s/>Nr. R1-11413) pateiktus duomenis bei Tarybos Dujų ir elektros departamento Dujų skyriaus 2019 m. lapkričio 14 d. pažymą Nr. O5E-650 „Dėl uždarosios<text:s/></text:span><text:span text:style-name="T28">akcinės bendrovės</text:span><text:span text:style-name="T29"><text:s/>„Fortum Heat Lietuva“ gamtinių dujų skirstymo veiklos pajamų viršutinės ribos nustatymo 2020–2024 metams“, Taryba n u t a r i a:<text:s/></text:span></text:p>
      <text:p text:style-name="P30"><text:span text:style-name="T31">Nustatyti uždarajai akcinei bendrovei „Fortum Heat Lietuva“ viršutinę gamtinių dujų skirstymo veiklos pajamų ribą 2020 metams, galiosiančią nuo 2020 m. sausio 1 d. – 132.566 Eur, kurioje įvertinta:<text:s/></text:span></text:p>
      <text:p text:style-name="P32"><text:span text:style-name="T33">1</text:span><text:span text:style-name="T34">. 104.264 Eur metinių gamtinių dujų skirstymo paslaugos sąnaudų dydis.</text:span></text:p>
      <text:p text:style-name="P35"><text:span text:style-name="T36">2</text:span><text:span text:style-name="T37">. 28.302 Eur metinės gamtinių dujų skirstymo veiklos investicijų grąžos dydis.</text:span></text:p>
      <text:p text:style-name="P38"><text:span text:style-name="T39">Šis nutarimas gali būti skundžiamas Lietuvos Respublikos administracinių bylų teisenos įstatymo nustatyta tvarka ir sąlygomis.</text:span></text:p>
      <text:p text:style-name="P40"/>
      <text:p text:style-name="P41"/>
      <text:p text:style-name="P42"/>
      <text:p text:style-name="P43"><text:span text:style-name="T44">Tarybos pirminink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1"/>Inga Ži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19-11-18T06:46:00Z</meta:creation-date>
    <dc:date>2019-11-18T06:46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5" meta:character-count="1714" meta:row-count="28" meta:non-whitespace-character-count="1514"/>
  </office:meta>
</office:document-meta>
</file>