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8pt" style:language-asian="lt" style:country-asian="LT"/>
    </style:style>
    <style:style style:name="T21" style:parent-style-name="DefaultParagraphFont" style:family="text">
      <style:text-properties fo:letter-spacing="0.0833in" style:language-asian="lt" style:country-asian="LT"/>
    </style:style>
    <style:style style:name="T22" style:parent-style-name="DefaultParagraphFont" style:family="text">
      <style:text-properties fo:letter-spacing="0.083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background-color="#FFFFFF" style:language-asian="lt" style:country-asian="LT"/>
    </style:style>
    <style:style style:name="P33" style:parent-style-name="Normal" style:family="paragraph">
      <style:paragraph-properties fo:text-align="justify" fo:margin-left="0.7916in" fo:text-indent="-0.2916in">
        <style:tab-stops>
          <style:tab-stop style:type="left" style:position="-0.102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margin-left="0.7916in" fo:text-indent="-0.2916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margin-left="0.7916in" fo:text-indent="-0.2916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7916in" fo:text-indent="-0.2916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background-color="#FFFFFF"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fo:background-color="#FFFFFF"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6"><text:span text:style-name="T7">JURBARKO RAJONO<text:s/></text:span><text:span text:style-name="T8">SAVIVALDYBĖS TARYBA</text:span></text:p>
      <text:p text:style-name="P9"/>
      <text:p text:style-name="P10">SPRENDIMAS</text:p>
      <text:p text:style-name="P11">DĖL JURBARKO RAJONO SAVIVALDYBĖS TARYBOS 2018 M. SPALIO 25 D. SPRENDIMO NR. T2-265 „DĖL MOKYMO LĖŠŲ DALIES, TENKANČIOS JURBARKO RAJONO SAVIVALDYBEI, APSKAIČIAVIMO, PASKIRSTYMO IR PANAUDOJIMO TVARKOS APRAŠO PATVIRTINIMO“ PAKEITIMO</text:p>
      <text:p text:style-name="P12"/>
      <text:p text:style-name="P13">2021 m. birželio 23 d. Nr. T2-197</text:p>
      <text:p text:style-name="P14"><text:span text:style-name="T15">Jurbarkas</text:span></text:p>
      <text:p text:style-name="P16"/>
      <text:p text:style-name="P17"/>
      <text:p text:style-name="P18"><text:span text:style-name="T19">Vadovaudamasi Lietuvos Respublikos vietos savivaldos įstatymo 18 straipsnio 1 dalimi,<text:s/></text:span><text:span text:style-name="T20">Jurbarko rajono savivaldybės taryba<text:s/></text:span><text:span text:style-name="T21">nusprend</text:span><text:span text:style-name="T22">ži</text:span><text:span text:style-name="T23">a:<text:s/></text:span></text:p>
      <text:p text:style-name="P24"><text:span text:style-name="T25">1</text:span><text:span text:style-name="T26">.</text:span><text:span text:style-name="T27"><text:tab/></text:span><text:span text:style-name="T28">Pakeisti</text:span><text:span text:style-name="T29"><text:s/>Mokymo lėšų dalies, tenkančios Jurbarko rajono savivaldybei, apskaičiavimo, paskirstymo ir panaudojimo tvarkos aprašą</text:span><text:span text:style-name="T30">, patvirtintą Jurbarko rajono savivaldybės tarybos 2018 m. spalio 25 d. sprendimu Nr. T2-265 „Dėl<text:s/></text:span><text:span text:style-name="T31">Mokymo lėšų dalies, tenkančios Jurbarko rajono savivaldybei, apskaičiavimo, paskirstymo ir panaudojimo tvarkos aprašo patvirtinimo</text:span><text:span text:style-name="T32">“:</text:span></text:p>
      <text:p text:style-name="P33"><text:span text:style-name="T34">1.1</text:span><text:span text:style-name="T35">.</text:span><text:span text:style-name="T36"><text:tab/></text:span><text:span text:style-name="T37">pakeisti<text:s/></text:span><text:span text:style-name="T38">8</text:span><text:span text:style-name="T39"><text:s/>punkto pirmąją pastraipą ir ją išdėstyti taip:</text:span></text:p>
      <text:p text:style-name="P40"><text:span text:style-name="T41">„</text:span><text:span text:style-name="T42">8</text:span><text:span text:style-name="T43">. Visos l</text:span><text:span text:style-name="T44">ėšos ugdymo finansavimo poreikių skirtumams tarp mokyklų sumažinti paskirstomos ikimokyklinį, priešmokyklinį, bendrąjį ugdymą ir formalųjį švietimą papildantį ugdymą vykdančioms mokykloms</text:span><text:span text:style-name="T45">:</text:span><text:span text:style-name="T46">“;</text:span></text:p>
      <text:p text:style-name="P47"><text:span text:style-name="T48">1.2</text:span><text:span text:style-name="T49">.</text:span><text:span text:style-name="T50"><text:tab/></text:span><text:span text:style-name="T51">papildyti 8.5 papunkčiu ir jį išdėstyti taip:</text:span></text:p>
      <text:p text:style-name="P52"><text:span text:style-name="T53">„</text:span><text:span text:style-name="T54">8.5</text:span><text:span text:style-name="T55">. finansuoti ugdymo priemonėms, skirtoms formalųjį švietimą papildančio ugdymo programoms įgyvendinti.“;</text:span></text:p>
      <text:p text:style-name="P56"><text:span text:style-name="T57">1.3</text:span><text:span text:style-name="T58">.</text:span><text:span text:style-name="T59"><text:tab/></text:span><text:span text:style-name="T60">pakeisti 16 punktą<text:s/></text:span><text:span text:style-name="T61">ir jį išdėstyti taip:</text:span></text:p>
      <text:p text:style-name="P62"><text:span text:style-name="T63">„</text:span><text:span text:style-name="T64">16</text:span><text:span text:style-name="T65">. Mokymo lėšos, tenkančios<text:s/></text:span><text:span text:style-name="T66">formalųjį švietimą papildančio ugdymo programoms finansuoti, skiriamos<text:s/></text:span><text:span text:style-name="T67">savivaldybės tarybos sprendimu Jurbarko Antano Sodeikos meno mokyklai, atsižvelgus į toje įstaigoje besimokančių pagal formalųjį švietimą papildančio ugdymo programas mokinių skaičių, nurodytą Mokinių registre, ir veiklos specifiką. Esant poreikiui, nepriklausomai nuo mokinių skaičiaus pokyčių, įstaiga gali teikti Komisijai motyvuotą prašymą dėl papildomų mokymo lėšų skyrimo po biudžetinių metų rugsėjo 1 d.“;<text:s/></text:span></text:p>
      <text:p text:style-name="P68"><text:span text:style-name="T69">1.4</text:span><text:span text:style-name="T70">.</text:span><text:span text:style-name="T71"><text:tab/></text:span><text:span text:style-name="T72">papildyti 16</text:span><text:span text:style-name="T73">1</text:span><text:span text:style-name="T74"><text:s/>punktu:</text:span></text:p>
      <text:p text:style-name="P75"><text:span text:style-name="T76">„</text:span><text:span text:style-name="T77">16.</text:span><text:span text:style-name="T78"><text:s/>1</text:span><text:span text:style-name="T79"><text:s/></text:span><text:span text:style-name="T80">Jurbarko Antano Sodeikos meno mokykla skirtas mokymo lėšas naudoja:</text:span></text:p>
      <text:p text:style-name="P81"><text:span text:style-name="T82">16.1.</text:span><text:span text:style-name="T83">1</text:span><text:span text:style-name="T84"><text:s/></text:span><text:span text:style-name="T85">pedagoginių darbuotojų<text:s/></text:span><text:span text:style-name="T86">darbo užmokesčiui ir su juo susijusioms socialinio draudimo įmokoms, išmokoms ir kompensacijoms mokėti;</text:span></text:p>
      <text:p text:style-name="P87"><text:span text:style-name="T88">16.2.</text:span><text:span text:style-name="T89"><text:s/>1</text:span><text:span text:style-name="T90"><text:s/></text:span><text:span text:style-name="T91">mokymo priemonėms, literatūrai, muzikos instrumentams įsigyti.“;</text:span></text:p>
      <text:p text:style-name="P92"><text:span text:style-name="T93">1.5</text:span><text:span text:style-name="T94">. papildyti 16</text:span><text:span text:style-name="T95">2</text:span><text:span text:style-name="T96"><text:s/>punktu</text:span><text:span text:style-name="T97">:</text:span></text:p>
      <text:p text:style-name="P98"><text:span text:style-name="T99">„</text:span><text:span text:style-name="T100">16</text:span><text:span text:style-name="T101">2</text:span><text:span text:style-name="T102">.<text:s/></text:span><text:span text:style-name="T103">Komisija nenumato perskirstyti mokymo lėšų tarp<text:s/></text:span><text:span text:style-name="T104">ikimokyklinį, priešmokyklinį, bendrąjį ugdymą ir formalųjį švietimą papildantį ugdymą teikiančių mokyklų sumažėjus mokinių skaičiui nuo biudžetinių metų rugsėjo 1 d., išskyrus atvejus, kai mokykla reorganizuojama ir nėra poreikio išeitinėms kompensacijoms mokėti.</text:span><text:span text:style-name="T105">“.</text:span></text:p>
      <text:p text:style-name="P106"><text:span text:style-name="T107">2</text:span><text:span text:style-name="T108">. Paskelbti šį sprendimą Teisės aktų registre ir Jurbarko rajono savivaldybės interneto svetainėje.</text:span></text:p>
      <text:p text:style-name="P109"/>
      <text:p text:style-name="P110"/>
      <text:p text:style-name="P111"/>
      <text:p text:style-name="P112"><text:span text:style-name="T113">Savivaldybės meras</text:span><text:span text:style-name="T114"><text:tab/></text:span><text:span text:style-name="T115"><text:tab/></text:span><text:span text:style-name="T116"><text:tab/></text:span><text:span text:style-name="T117"><text:tab/></text:span><text:span text:style-name="T118"><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30T06:28:00Z</meta:creation-date>
    <dc:date>2021-06-30T06:28:00Z</dc:date>
    <meta:print-date>2012-07-30T13:30:00Z</meta:print-date>
    <meta:template xlink:href="Normal.dotm" xlink:type="simple"/>
    <meta:editing-cycles>2</meta:editing-cycles>
    <meta:editing-duration>PT0S</meta:editing-duration>
    <meta:document-statistic meta:page-count="1" meta:paragraph-count="27" meta:word-count="343" meta:character-count="2660" meta:row-count="97" meta:non-whitespace-character-count="2344"/>
  </office:meta>
</office:document-meta>
</file>