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 style:parent-style-name="Normal" style:family="paragraph">
      <style:paragraph-properties fo:background-color="#FFFFFF"/>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7" style:parent-style-name="Normal" style:family="paragraph">
      <style:paragraph-properties fo:text-align="center" fo:background-color="#FFFFFF"/>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fo:background-color="#FFFFFF"/>
      <style:text-properties style:font-size-complex="12pt" style:language-asian="ar" style:country-asian="SA" fo:hyphenate="false"/>
    </style:style>
    <style:style style:name="P11" style:parent-style-name="Normal" style:family="paragraph">
      <style:paragraph-properties fo:text-align="center" fo:background-color="#FFFFFF"/>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fo:text-indent="0.5076in"/>
      <style:text-properties style:font-size-complex="12pt" style:language-asian="ar" style:country-asian="SA" fo:hyphenate="false"/>
    </style:style>
    <style:style style:name="P14" style:parent-style-name="Normal" style:family="paragraph">
      <style:paragraph-properties fo:text-align="center" fo:text-indent="0.5076in"/>
      <style:text-properties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694in"/>
    </style:style>
    <style:style style:name="P1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P19" style:parent-style-name="Normal" style:family="paragraph">
      <style:paragraph-properties fo:text-align="justify" fo:text-indent="0.5909in"/>
      <style:text-properties fo:hyphenate="false"/>
    </style:style>
    <style:style style:name="P20" style:parent-style-name="Normal" style:family="paragraph">
      <style:paragraph-properties fo:text-align="justify" fo:text-indent="0.5909in"/>
      <style:text-properties fo:hyphenate="false"/>
    </style:style>
    <style:style style:name="P21" style:parent-style-name="Normal" style:family="paragraph">
      <style:paragraph-properties fo:text-align="justify" fo:text-indent="0.5909in"/>
    </style:style>
    <style:style style:name="P22" style:parent-style-name="Normal" style:family="paragraph">
      <style:paragraph-properties style:snap-to-layout-grid="false" fo:margin-right="-1.3576in"/>
      <style:text-properties fo:hyphenate="false"/>
    </style:style>
    <style:style style:name="P23" style:parent-style-name="Normal" style:family="paragraph">
      <style:paragraph-properties style:snap-to-layout-grid="false" fo:margin-right="-1.3576in"/>
      <style:text-properties fo:hyphenate="false"/>
    </style:style>
    <style:style style:name="P24" style:parent-style-name="Normal" style:family="paragraph">
      <style:paragraph-properties style:snap-to-layout-grid="false" fo:margin-right="-1.3576in"/>
      <style:text-properties fo:hyphenate="false"/>
    </style:style>
    <style:style style:name="P25" style:parent-style-name="Normal" style:family="paragraph">
      <style:paragraph-properties style:snap-to-layout-grid="false" fo:margin-right="-1.3576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SPRENDIMŲ, SUSIJUSIŲ SU PAKRUOJO RAJONO SAVIVALDYBĖS BENDRUOMENĖS VAIKO TEISIŲ APSAUGOS TARYBOS IR JOS NUOSTATŲ PATVIRTINIMU, PRIPAŽINIMO NETEKUSIAIS GALIOS</text:span><text:span text:style-name="T9"><text:s/></text:span></text:p>
      <text:p text:style-name="P10"/>
      <text:p text:style-name="P11">2018 m. spalio 25 d. Nr. T-246</text:p>
      <text:p text:style-name="P12">Pakruojis</text:p>
      <text:p text:style-name="P13"/>
      <text:p text:style-name="P14"/>
      <text:p text:style-name="P15">Vadovaudamasi Lietuvos Respublikos vietos savivaldos įstatymo 18 straipsnio 1 dalimi,<text:s/><text:span text:style-name="T16">Lietuvos Respublikos socialinės apsaugos ir darbo ministro 2018 m. rugsėjo 24 d. įsakymu Nr. A1-509 „Dėl Lietuvos Respublikos socialinės apsaugos ir darbo ministro 2002 m. gruodžio 18 d. įsakymo Nr. 163 „Dėl Savivaldybių bendruomenių vaiko teisių apsaugos tarybų pavyzdinių nuostatų patvirtinimo“ pripažinimo netekusiu galios“, Pakruojo</text:span><text:s/>rajono savivaldybės taryba<text:s/><text:span text:style-name="T17">nusprendži</text:span>a:</text:p>
      <text:p text:style-name="P18">Pripažinti netekusiais galios:<text:tab/></text:p>
      <text:p text:style-name="P19">1. Pakruojo rajono savivaldybės tarybos 2016 m. sausio 28 d. sprendimą Nr. T-22 „Dėl Pakruojo rajono savivaldybės bendruomenės vaiko teisių apsaugos tarybos ir jos nuostatų patvirtinimo“;</text:p>
      <text:p text:style-name="P20">2. Pakruojo rajono savivaldybės tarybos 2016 m. birželio 30 d. sprendimą Nr. T-230 „Dėl Pakruojo rajono savivaldybės tarybos 2016 m. sausio 28 d. sprendimo Nr. T-22 „Dėl Pakruojo rajono savivaldybės bendruomenės vaiko teisių apsaugos tarybos ir jos nuostatų patvirtinimo“ pakeitimo“.</text:p>
      <text:p text:style-name="P21">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text:s text:c="2"/>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1</meta:initial-creator>
    <dc:creator>adlibuser</dc:creator>
    <meta:creation-date>2018-10-29T13:34:00Z</meta:creation-date>
    <dc:date>2018-10-29T13:34:00Z</dc:date>
    <meta:template xlink:href="Normal.dotm" xlink:type="simple"/>
    <meta:editing-cycles>2</meta:editing-cycles>
    <meta:editing-duration>PT0S</meta:editing-duration>
    <meta:document-statistic meta:page-count="1" meta:paragraph-count="71" meta:word-count="212" meta:character-count="1728" meta:row-count="83" meta:non-whitespace-character-count="1587"/>
  </office:meta>
</office:document-meta>
</file>