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9"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style:font-weight-complex="bold" fo:color="#000000" style:font-size-complex="12pt" fo:language="en" fo:country="GB" style:language-asian="ar" style:country-asian="SA"/>
    </style:style>
    <style:style style:name="P16" style:parent-style-name="Normal" style:family="paragraph">
      <style:paragraph-properties fo:keep-together="always" fo:text-align="center" style:vertical-align="middle" fo:text-indent="0.3937in"/>
      <style:text-properties style:font-weight-complex="bold" fo:text-transform="uppercase" style:font-size-complex="12pt" style:language-asian="ar" style:country-asian="SA" fo:hyphenate="false"/>
    </style:style>
    <style:style style:name="P17" style:parent-style-name="Normal" style:family="paragraph">
      <style:paragraph-properties fo:keep-together="always" fo:text-align="center" style:vertical-align="middle" fo:text-indent="0.3937in"/>
      <style:text-properties style:font-weight-complex="bold" fo:text-transform="uppercase" style:font-size-complex="12pt" style:language-asian="ar" style:country-asian="SA" fo:hyphenate="false"/>
    </style:style>
    <style:style style:name="P18" style:parent-style-name="Normal" style:family="paragraph">
      <style:paragraph-properties fo:text-align="justify" fo:text-indent="0.3937in"/>
    </style:style>
    <style:style style:name="T19" style:parent-style-name="DefaultParagraphFont" style:family="text">
      <style:text-properties style:font-name-asian="Calibri" fo:letter-spacing="0.0416in"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3937in"/>
      <style:text-properties style:font-name-asian="Calibri"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text-indent="0.3937in"/>
      <style:text-properties style:font-name-asian="Calibri"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fo:text-transform="uppercase" fo:color="#000000" style:font-size-complex="11pt"/>
    </style:style>
    <style:style style:name="P28" style:parent-style-name="Normal" style:family="paragraph">
      <style:paragraph-properties fo:text-align="center" fo:text-indent="0.3937in"/>
      <style:text-properties style:font-name-asian="Calibri" style:font-weight-complex="bold" fo:text-transform="uppercase" fo:color="#000000" style:font-size-complex="11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vertical-align="middle" fo:text-indent="0.3937in"/>
      <style:text-properties style:font-name-asian="Calibri" style:font-size-complex="12pt" style:language-asian="ar" style:country-asian="SA" fo:hyphenate="false"/>
    </style:style>
    <style:style style:name="P35" style:parent-style-name="Normal" style:family="paragraph">
      <style:paragraph-properties fo:text-align="justify" style:vertical-align="middle" fo:text-indent="0.3937in"/>
      <style:text-properties style:font-name-asian="Calibri" style:font-size-complex="12pt" style:language-asian="ar" style:country-asian="SA" fo:hyphenate="false"/>
    </style:style>
    <style:style style:name="P36" style:parent-style-name="Normal" style:family="paragraph">
      <style:paragraph-properties fo:text-align="justify" style:vertical-align="middle" fo:text-indent="0.3937in"/>
      <style:text-properties style:font-name-asian="Calibri" style:font-size-complex="12pt" style:language-asian="ar" style:country-asian="SA" fo:hyphenate="false"/>
    </style:style>
    <style:style style:name="P37" style:parent-style-name="Normal" style:family="paragraph">
      <style:paragraph-properties fo:text-align="justify" style:vertical-align="middle" fo:text-indent="0.3937in"/>
      <style:text-properties style:font-name-asian="Calibri" style:font-size-complex="12pt" style:language-asian="ar" style:country-asian="SA" fo:hyphenate="false"/>
    </style:style>
    <style:style style:name="P38" style:parent-style-name="Normal" style:family="paragraph">
      <style:paragraph-properties fo:text-align="justify" style:vertical-align="middle" fo:text-indent="0.3937in"/>
      <style:text-properties style:font-name-asian="Calibri" style:font-size-complex="12pt" style:language-asian="ar" style:country-asian="SA" fo:hyphenate="false"/>
    </style:style>
    <style:style style:name="P39" style:parent-style-name="Normal" style:family="paragraph">
      <style:paragraph-properties fo:text-align="justify" style:vertical-align="middle" fo:text-indent="0.3937in"/>
      <style:text-properties style:font-name-asian="Calibri" style:font-size-complex="12pt" style:language-asian="ar" style:country-asian="SA" fo:hyphenate="false"/>
    </style:style>
    <style:style style:name="P40" style:parent-style-name="Normal" style:family="paragraph">
      <style:paragraph-properties fo:text-align="justify" style:vertical-align="middle" fo:text-indent="0.3937in"/>
      <style:text-properties style:font-size-complex="12pt" style:language-asian="ar" style:country-asian="SA" fo:hyphenate="false"/>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style:vertical-align="middle"/>
      <style:text-properties fo:hyphenate="false"/>
    </style:style>
    <style:style style:name="P47" style:parent-style-name="Normal" style:family="paragraph">
      <style:paragraph-properties fo:text-align="justify" style:vertical-align="middle"/>
      <style:text-properties style:font-size-complex="12pt" style:language-asian="ar" style:country-asian="SA" fo:hyphenate="false"/>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break-before="page"/>
    </style:style>
    <style:style style:name="P57" style:parent-style-name="Normal" style:family="paragraph">
      <style:paragraph-properties fo:keep-together="always" fo:text-align="justify"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fo:text-align="justify"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fo:text-align="justify"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 style:parent-style-name="Normal" style:family="paragraph">
      <style:paragraph-properties fo:keep-together="always" fo:text-align="justify"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fo:keep-together="always" fo:text-align="justify"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keep-together="always" fo:text-align="justify"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keep-together="always" fo:text-align="justify"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 style:parent-style-name="Normal" style:family="paragraph">
      <style:paragraph-properties fo:keep-together="always" fo:text-align="justify" style:vertical-align="middle" fo:margin-left="4.134in" fo:text-indent="0.3937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text-indent="0.3937in"/>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3937in"/>
      <style:text-properties fo:font-weight="bold" style:font-weight-asian="bold"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letter-spacing="-0.0027in"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6%" fo:text-indent="0.3937in"/>
      <style:text-properties style:font-size-complex="12pt" style:language-asian="lt" style:country-asian="LT"/>
    </style:style>
    <style:style style:name="P86" style:parent-style-name="Normal" style:family="paragraph">
      <style:paragraph-properties fo:text-align="justify" fo:line-height="116%" fo:text-indent="0.3937in"/>
    </style:style>
    <style:style style:name="P87" style:parent-style-name="Normal" style:family="paragraph">
      <style:paragraph-properties fo:text-align="center" fo:line-height="116%"/>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line-height="116%"/>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16%" fo:text-indent="0.3937in"/>
      <style:text-properties fo:font-weight="bold" style:font-weight-asian="bold"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6%"/>
    </style:style>
    <style:style style:name="P112" style:parent-style-name="Normal" style:family="paragraph">
      <style:paragraph-properties fo:text-align="center" fo:line-height="116%"/>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line-height="116%"/>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116%" fo:text-indent="0.3937in"/>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line-height="116%" fo:text-indent="0.3937in"/>
    </style:style>
    <style:style style:name="P161" style:parent-style-name="Normal" style:family="paragraph">
      <style:paragraph-properties fo:text-align="center" fo:line-height="116%"/>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line-height="116%"/>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line-height="116%" fo:text-indent="0.3937in"/>
      <style:text-properties fo:font-weight="bold" style:font-weight-asian="bold"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6%"/>
    </style:style>
    <style:style style:name="P192" style:parent-style-name="Normal" style:family="paragraph">
      <style:paragraph-properties fo:text-align="center" fo:line-height="116%"/>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line-height="116%"/>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line-height="116%" fo:text-indent="0.3937in"/>
      <style:text-properties fo:font-weight="bold" style:font-weight-asian="bold"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6%" fo:text-indent="0.3937in"/>
    </style:style>
    <style:style style:name="P208" style:parent-style-name="Normal" style:family="paragraph">
      <style:paragraph-properties fo:text-align="center" fo:line-height="116%"/>
    </style:style>
    <style:style style:name="T2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4" text:anchor-type="as-char" svg:x="0in" svg:y="0in" svg:width="0.575in" svg:height="0.675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10 M. LIEPOS 19 D. ĮSAKYMO NR. D1-626 „ DĖL GAMINIŲ AR PAKUOTĖS ATLIEKŲ TVARKYMO PROGRAMOS PARAIŠKŲ ATRANKOS KOMITETO SUDARYMO IR JO DARBO REGLAMENTO PATVIRTINIMO“ PAKEITIMO</text:p>
      <text:p text:style-name="P12"/>
      <text:p text:style-name="P13">2015 m. birželio 12 d. Nr. D1-469<text:s/></text:p>
      <text:p text:style-name="P14"><text:span text:style-name="T15">Vilnius</text:span></text:p>
      <text:p text:style-name="P16"/>
      <text:p text:style-name="P17"/>
      <text:p text:style-name="P18"><text:span text:style-name="T19">Pakeičiu</text:span><text:span text:style-name="T20"><text:s/>Lietuvos Respublikos aplinkos ministro 2010 m. liepos 19 d. įsakymą Nr. D1-626 „Dėl Gaminių ar pakuotės atliekų tvarkymo programos paraiškų atrankos komiteto sudarymo ir jo darbo reglamento patvirtinimo“ ir išdėstau jį nauja redakcija:</text:span></text:p>
      <text:p text:style-name="P21"/>
      <text:p text:style-name="P22"><text:span text:style-name="T23">„LIETUVOS RESPUBLIKOS APLINKOS MINISTRAS</text:span></text:p>
      <text:p text:style-name="P24"/>
      <text:p text:style-name="P25">ĮSAKYMAS</text:p>
      <text:p text:style-name="P26"><text:span text:style-name="T27">DĖL GAMINIŲ AR PAKUOTĖS ATLIEKŲ TVARKYMO PROGRAMOS PARAIŠKŲ ATRANKOS KOMITETO SUDARYMO IR JO DARBO REGLAMENTO PATVIRTINIMO</text:span></text:p>
      <text:p text:style-name="P28"/>
      <text:p text:style-name="P29"><text:span text:style-name="T30">Vadovaudamasis Lietuvos Respublikos atliekų tvarkymo įstatymo 34 straipsniu ir įgyvendinamas Gaminių ar pakuotės atliekų tvarkymo programos lėšų naudojimo tvarkos aprašo, patvirtinto Lietuvos Respublikos aplinkos ministro 2004 m. kovo 4 d. įsakymu Nr. D1-94 „Dėl Gaminių ar pakuotės atliekų tvarkymo programos lėšų naudojimo tvarkos aprašo ir tarybos darbo reglamento patvirtinimo“, 31, 32 ir 33 punktus, siekdamas užtikrinti savivaldybių  pateiktų Gaminių ar pakuotės atliekų tvarkymo programos lėšomis finansuojamų paraiškų atranką:</text:span></text:p>
      <text:p text:style-name="P31"><text:span text:style-name="T32">1</text:span><text:span text:style-name="T33">. S u d a r a u šios sudėties Gaminių ar pakuotės atliekų tvarkymo programos paraiškų atrankos komitetą:</text:span></text:p>
      <text:p text:style-name="P34">Algirdas Genevičius – aplinkos viceministras, komiteto pirmininkas;</text:p>
      <text:p text:style-name="P35">Dalius Krinickas – Aplinkos ministerijos Atliekų departamento direktorius, komiteto pirmininko pavaduotojas.</text:p>
      <text:p text:style-name="P36">Atrankos komiteto nariai:</text:p>
      <text:p text:style-name="P37">Akvilė Bumblytė – Aplinkos ministerijos Teisės ir personalo departamento Teisėkūros skyriaus vyriausioji specialistė;</text:p>
      <text:p text:style-name="P38">Jurgita Gaižiūnienė – Aplinkos ministerijos Atliekų departamento Atliekų prevencijos ir tvarkymo strategijos skyriaus vedėja;</text:p>
      <text:p text:style-name="P39">Aurelija Ložytė – Aplinkos ministerijos Atliekų departamento Atliekų projektų valdymo skyriaus vedėja;</text:p>
      <text:p text:style-name="P40">Virginijus Šmigelskas – Lietuvos aplinkos apsaugos investicijų fondo direktorius;</text:p>
      <text:p text:style-name="P41"><text:span text:style-name="T42">Laura Zukė – Aplinkos ministerijos Atliekų departamento Atliekų valdymo skyriaus vedėja.</text:span></text:p>
      <text:p text:style-name="P43"><text:span text:style-name="T44">2</text:span><text:span text:style-name="T45">. T v i r t i n u Gaminių ar pakuotės atliekų tvarkymo programos paraiškų atrankos komiteto darbo reglamentą (pridedama).“</text:span></text:p>
      <text:p text:style-name="P46"/>
      <text:p text:style-name="P47"/>
      <text:p text:style-name="P48"><text:span text:style-name="T49">Aplinkos ministras <text:s/></text:span><text:span text:style-name="T50"><text:tab/></text:span><text:span text:style-name="T51"><text:tab/></text:span><text:span text:style-name="T52"><text:tab/></text:span><text:span text:style-name="T53"><text:tab/></text:span><text:span text:style-name="T54"><text:tab/></text:span><text:span text:style-name="T55"><text:s/>Kęstutis Trečiokas</text:span></text:p>
      <text:p text:style-name="P56"/>
      <text:soft-page-break/>
      <text:p text:style-name="P57">PATVIRTINTA</text:p>
      <text:p text:style-name="P58">Lietuvos Respublikos aplinkos ministro</text:p>
      <text:p text:style-name="P59">2010 m. liepos 19 d. įsakymu<text:s/></text:p>
      <text:p text:style-name="P60">Nr. D1-626<text:s/></text:p>
      <text:p text:style-name="P61">(Lietuvos Respublikos aplinkos ministro</text:p>
      <text:p text:style-name="P62">2015 m. birželio 12 d. įsakymo</text:p>
      <text:p text:style-name="P63">Nr. D1-469 redakcija)</text:p>
      <text:p text:style-name="P64"/>
      <text:p text:style-name="P65"><text:span text:style-name="T66">GAMINIŲ AR PAKUOTĖS ATLIEKŲ TVARKYMO PROGRAMOS PARAIŠKŲ ATRANKOS KOMITETO DARBO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aminių ar pakuotės atliekų tvarkymo programos paraiškų atrankos komiteto darbo reglamentas (toliau – Darbo reglamentas) nustato Gaminių ar pakuotės atliekų tvarkymo programos paraiškų atrankos komiteto (toliau – Atrankos komitetas) darbo organizavimo, sprendimų priėmimo ir veiklos tvarką.</text:span></text:p>
      <text:p text:style-name="P77"><text:span text:style-name="T78">2</text:span><text:span text:style-name="T79">. Atrankos komitetas, įgyvendindamas Lietuvos Respublikos aplinkos ministro 2004 m. kovo 4 d. įsakymą Nr. D1-94 „Dėl Gaminių ar pakuotės atliekų tvarkymo programos lėšų naudojimo tvarkos aprašo ir tarybos darbo reglamento bei tarybos sudėties patvirtinimo“ (toliau - Gaminių ar pakuotės atliekų tvarkymo programos lėšų naudojimo tvarkos aprašas)</text:span><text:span text:style-name="T80">,<text:s/></text:span><text:span text:style-name="T81">vertina savivaldybių pateiktas paraiškas dėl lėšų skyrimo elektros ir elektroninės įrangos, apmokestinamųjų gaminių ir pakuotės atliekų tvarkymo sistemų kūrimui, funkcionavimui ir vystymui, teikia Lietuvos Respublikos aplinkos ministrui pasiūlymus dėl finansavimo skyrimo savivaldybėms.</text:span></text:p>
      <text:p text:style-name="P82"><text:span text:style-name="T83">3</text:span><text:span text:style-name="T84">. Atrankos komitetas savo veikloje vadovaujasi Lietuvos Respublikos įstatymais, aplinkos ministro įsakymais ir kitais su Gaminių ar pakuotės atliekų tvarkymo programos lėšų naudojimu susijusiais teisės aktais.</text:span></text:p>
      <text:p text:style-name="P85"/>
      <text:p text:style-name="P86"/>
      <text:p text:style-name="P87"><text:span text:style-name="T88">II</text:span><text:span text:style-name="T89"><text:s/>SKYRIUS</text:span></text:p>
      <text:p text:style-name="P90"><text:span text:style-name="T91">ATRANKOS KOMITETO PAGRINDINIAI UŽDAVINIAI IR FUNKCIJOS</text:span></text:p>
      <text:p text:style-name="P92"/>
      <text:p text:style-name="P93"><text:span text:style-name="T94">4</text:span><text:span text:style-name="T95">. Atrankos komiteto uždavinys – užtikrinti savivaldybių pateiktų paraiškų finansuojamiems projektams iš Gaminių ar pakuotės atliekų tvarkymo programos lėšų atranką.</text:span></text:p>
      <text:p text:style-name="P96"><text:span text:style-name="T97">5</text:span><text:span text:style-name="T98">. Atrankos komiteto funkcijos:</text:span></text:p>
      <text:p text:style-name="P99"><text:span text:style-name="T100">5.1</text:span><text:span text:style-name="T101">. atrinkti Lietuvos aplinkos apsaugos investicijų fondo (toliau – Atsakinga institucija) pagal Gaminių ar pakuotės atliekų tvarkymo programos lėšų naudojimo tvarkos aprašą įvertintas savivaldybių pateiktas paraiškas;</text:span></text:p>
      <text:p text:style-name="P102"><text:span text:style-name="T103">5.2</text:span><text:span text:style-name="T104">. parengti ir aplinkos ministrui pateikti tvirtinimui siūlymus dėl finansavimo savivaldybėms pagal Gaminių ar pakuotės atliekų tvarkymo programą skyrimo arba neskyrimo;</text:span></text:p>
      <text:p text:style-name="P105"><text:span text:style-name="T106">5.3</text:span><text:span text:style-name="T107">. vykdyti kitas Atrankos komitetui šio įsakymo ar kitų teisės aktų pavestas funkcijas.</text:span></text:p>
      <text:p text:style-name="P108"><text:span text:style-name="T109">6</text:span><text:span text:style-name="T110">. Atrankos komitetas, vykdydamas savo funkcijas, privalo vadovautis sąžiningumo, teisėtumo ir priimamų sprendimų objektyvumo principais.</text:span></text:p>
      <text:p text:style-name="P111"/>
      <text:p text:style-name="P112"><text:span text:style-name="T113">III</text:span><text:span text:style-name="T114"><text:s/>SKYRIUS</text:span></text:p>
      <text:p text:style-name="P115"><text:span text:style-name="T116">PARAIŠKŲ VERTINIMAS IR SPRENDIMO DĖL PROJEKTŲ FINANSAVIMO PRIĖMIMAS</text:span></text:p>
      <text:p text:style-name="P117"/>
      <text:p text:style-name="P118"><text:span text:style-name="T119">7</text:span><text:span text:style-name="T120">. Atrankos komitetas, gavęs Atsakingos institucijos ir nepriklausomų ekspertų (jei jie dalyvavo atliekant vertinimą) savivaldybių pateiktų paraiškų dėl lėšų skyrimo elektros ir<text:s/></text:span><text:soft-page-break/><text:span text:style-name="T121">elektroninės įrangos, apmokestinamųjų gaminių ir pakuotės atliekų tvarkymo sistemų kūrimui, funkcionavimui ir vystymui vertinimo išvadas, atskirai priima sprendimą dėl kiekvienos Atrankos komitetui pateiktos paraiškos.</text:span></text:p>
      <text:p text:style-name="P122"><text:span text:style-name="T123">8</text:span><text:span text:style-name="T124">. Atrinkdamas savivaldybių pateiktas paraiškas dėl finansavimo skyrimo, Atrankos komitetas atsižvelgia į:</text:span></text:p>
      <text:p text:style-name="P125"><text:span text:style-name="T126">8.1</text:span><text:span text:style-name="T127">. dotacijų teikimui skirtas Gaminių ar pakuotės atliekų tvarkymo programos lėšas;</text:span></text:p>
      <text:p text:style-name="P128"><text:span text:style-name="T129">8.2</text:span><text:span text:style-name="T130">. Atsakingos institucijos ir nepriklausomų ekspertų (jei jie dalyvavo atliekant vertinimą) pateiktas paraiškų vertinimo išvadas;</text:span></text:p>
      <text:p text:style-name="P131"><text:span text:style-name="T132">8.3</text:span><text:span text:style-name="T133">. paraiškose pateiktą informaciją;</text:span></text:p>
      <text:p text:style-name="P134"><text:span text:style-name="T135">8.4</text:span><text:span text:style-name="T136">. pateiktų paraiškų pirmumo vertinimo kriterijus, kiekvienais metais po Gaminių ar pakuotės atliekų tvarkymo programos lėšų naudojimo priemonių plano parengimo, patvirtintus aplinkos ministro įsakymu;</text:span></text:p>
      <text:p text:style-name="P137"><text:span text:style-name="T138">8.5</text:span><text:span text:style-name="T139">. siūlomos finansuoti priemonės aktualumą.</text:span></text:p>
      <text:p text:style-name="P140"><text:span text:style-name="T141">9</text:span><text:span text:style-name="T142">. Atlikęs Atsakingos institucijos įvertintų</text:span><text:span text:style-name="T143"><text:s/></text:span><text:span text:style-name="T144">savivaldybių pateiktų paraiškų atranką, Atrankos komitetas priima sprendimą:</text:span></text:p>
      <text:p text:style-name="P145"><text:span text:style-name="T146">9.1</text:span><text:span text:style-name="T147">. siūlyti skirti finansavimą;</text:span></text:p>
      <text:p text:style-name="P148"><text:span text:style-name="T149">9.2</text:span><text:span text:style-name="T150">. siūlyti neskirti finansavimo, nurodant priežastis, kodėl nuspręsta neskirti finansavimo;</text:span></text:p>
      <text:p text:style-name="P151"><text:span text:style-name="T152">9.3</text:span><text:span text:style-name="T153">. siūlyti sumažinti finansavimą iki nurodytos sumos, nurodant priežastis, kodėl siūloma sumažinti finansavimą;</text:span></text:p>
      <text:p text:style-name="P154"><text:span text:style-name="T155">9.4</text:span><text:span text:style-name="T156">. esant reikalingos informacijos trūkumui, siūlyti Atsakingai institucijai pakartotinai vertinti paraišką, nurodant priežastis, kodėl siūloma paraišką vertinti pakartotinai.</text:span></text:p>
      <text:p text:style-name="P157"><text:span text:style-name="T158">10</text:span><text:span text:style-name="T159">. Sprendimai Atrankos komitete priimami atviru balsavimu. Atrankos komiteto nariai balsuoja dėl kiekvieno projekto atskirai. Sprendimas laikomas priimtu, jeigu jam pritaria 2/3 posėdyje dalyvaujančių Atrankos komiteto narių. Jeigu balsai pasiskirsto po lygiai, sprendimą lemia komisijos pirmininko balsas.</text:span></text:p>
      <text:p text:style-name="P160"/>
      <text:p text:style-name="P161"><text:span text:style-name="T162">IV</text:span><text:span text:style-name="T163"><text:s/>SKYRIUS</text:span></text:p>
      <text:p text:style-name="P164"><text:span text:style-name="T165">ATRANKOS KOMITETO DARBO ORGANIZAVIMAS</text:span></text:p>
      <text:p text:style-name="P166"/>
      <text:p text:style-name="P167"><text:span text:style-name="T168">11</text:span><text:span text:style-name="T169">. Atrankos komiteto darbą organizuoja, komiteto posėdžius ir darbotvarkę rengia Atsakinga institucija.</text:span></text:p>
      <text:p text:style-name="P170"><text:span text:style-name="T171">12</text:span><text:span text:style-name="T172">. Pagrindinė Atrankos komiteto darbo forma – posėdžiai. Posėdžius šaukia Atrankos komiteto pirmininkas arba Atrankos komiteto narys Atrankos komiteto pirmininko pritarimu.</text:span></text:p>
      <text:p text:style-name="P173"><text:span text:style-name="T174">13</text:span><text:span text:style-name="T175">. Atrankos komiteto posėdžiai šaukiami ne vėliau kaip per 10 darbo dienų nuo paraiškų vertinimo pabaigos. Atsakinga institucija, įvertinusi savivaldybių paraiškas bei pateikusi Aplinkos ministerijai jų vertinimo išvadas, elektroniniu paštu išsiunčia Atrankos komiteto nariams reikalingą medžiagą, preliminarią posėdžio darbotvarkę ir numatomo posėdžio datą.</text:span></text:p>
      <text:p text:style-name="P176"><text:span text:style-name="T177">14</text:span><text:span text:style-name="T178">. Posėdis yra laikomas teisėtu, jei jame dalyvauja daugiau kaip pusė Atrankos komiteto narių, įskaitant ir Atrankos komiteto pirmininką. Atrankos komiteto posėdžiams vadovauja Atrankos komiteto pirmininkas, o, jei jo nėra, – Atrankos komiteto pavaduotojas. Nesusirinkus reikalingam Atrankos komiteto narių skaičiui, ne vėliau kaip per 5 darbo dienas šaukiamas pakartotinis Atrankos komiteto posėdis.</text:span></text:p>
      <text:p text:style-name="P179"><text:span text:style-name="T180">15</text:span><text:span text:style-name="T181">. Atrankos komiteto posėdžių sekretoriaus funkcijas atlieka Atsakingos institucijos darbuotojas.</text:span></text:p>
      <text:p text:style-name="P182"><text:span text:style-name="T183">16</text:span><text:span text:style-name="T184">. Atrankos komiteto pirmininkas ir Atrankos komiteto nariai į posėdį gali pasikviesti kitų institucijų atstovus, nepriklausomus ekspertus, kurie, Atrankos komiteto nuomone, yra reikalingi atrenkant įvertintas paraiškas. Eksperto dalyvavimui Atrankos komiteto posėdyje turi pritarti 2/3 Atrankos komiteto narių.</text:span></text:p>
      <text:p text:style-name="P185"><text:span text:style-name="T186">17</text:span><text:span text:style-name="T187">. Atrankos komiteto sprendimai po posėdžio ne vėliau kaip per 5 darbo dienas įforminami Atrankos komiteto posėdžio protokolu.</text:span></text:p>
      <text:p text:style-name="P188"><text:span text:style-name="T189">18</text:span><text:span text:style-name="T190">. Atrankos komiteto posėdžio protokole įforminti Atrankos komiteto sprendimai ne vėliau kaip per 10 darbo dienų po posėdžio dienos teikiami aplinkos ministrui tvirtinti. Sprendimas skirti finansavimą įforminamas aplinkos ministro įsakymu.</text:span></text:p>
      <text:p text:style-name="P191"/>
      <text:p text:style-name="P192"><text:span text:style-name="T193">V</text:span><text:span text:style-name="T194"><text:s/>SKYRIUS</text:span></text:p>
      <text:p text:style-name="P195"><text:span text:style-name="T196">BAIGIAMOSIOS NUOSTATOS</text:span></text:p>
      <text:p text:style-name="P197"/>
      <text:p text:style-name="P198"><text:span text:style-name="T199">19</text:span><text:span text:style-name="T200">. Atrankos komiteto narys privalo informuoti posėdyje dalyvaujančius Atrankos komiteto narius ir susilaikyti nuo balsavimo, jeigu jo balsavimas galėtų sukelti viešųjų ir privačių interesų konfliktą.</text:span></text:p>
      <text:p text:style-name="P201"><text:span text:style-name="T202">20</text:span><text:span text:style-name="T203">. Atrankos komiteto nariai, pirmą kartą dalyvaujantys Atrankos komiteto posėdyje, pasirašo deklaraciją, kuria įsipareigoja laikytis viešųjų ir privačių interesų suderinamumo, sąžiningumo ir teisingumo principų priimant sprendimus dėl pateiktų paraiškų finansavimo.</text:span></text:p>
      <text:p text:style-name="P204"><text:span text:style-name="T205">21</text:span><text:span text:style-name="T206">. Atrankos komiteto sudėtis ir darbo reglamentas tvirtinami ir keičiami aplinkos ministro įsakymu.</text:span></text:p>
      <text:p text:style-name="P207"/>
      <text:p text:style-name="P208"><text:span text:style-name="T2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margin-bottom="0.0138in" fo:text-indent="0.3937in">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widows="0" fo:orphans="0" fo:text-align="justify" fo:margin-bottom="0.0138in" fo:text-indent="0.3937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style:font-size-complex="12pt" fo:language="en" fo:country="GB" style:language-asian="ar" style:country-asian="SA" fo:hyphenate="false"/>
    </style:style>
    <style:style style:name="P5" style:parent-style-name="Normal" style:family="paragraph">
      <style:paragraph-properties fo:widows="0" fo:orphans="0" fo:text-align="justify" fo:margin-bottom="0.0138in" fo:text-indent="0.3937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maityte</meta:initial-creator>
    <dc:creator>adlibuser</dc:creator>
    <meta:creation-date>2021-08-27T13:37:00Z</meta:creation-date>
    <dc:date>2021-08-27T13:37:00Z</dc:date>
    <meta:print-date>2015-06-10T08:12:00Z</meta:print-date>
    <meta:template xlink:href="Normal.dotm" xlink:type="simple"/>
    <meta:editing-cycles>2</meta:editing-cycles>
    <meta:editing-duration>PT0S</meta:editing-duration>
    <meta:document-statistic meta:page-count="4" meta:paragraph-count="177" meta:word-count="1093" meta:character-count="9060" meta:row-count="581" meta:non-whitespace-character-count="8144"/>
  </office:meta>
</office:document-meta>
</file>